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ahoma2" svg:font-family="Tahoma" style:font-pitch="variable"/>
    <style:font-face style:name="Book Antiqua" svg:font-family="'Book Antiqu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Book Antiqua"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1.27cm"/>
          <style:tab-stop style:position="5.08cm"/>
          <style:tab-stop style:position="8.89cm"/>
          <style:tab-stop style:position="12.7cm"/>
        </style:tab-stops>
      </style:paragraph-properties>
      <style:text-properties fo:font-variant="small-caps" style:font-name="Book Antiqua"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27cm"/>
          <style:tab-stop style:position="5.08cm"/>
          <style:tab-stop style:position="8.89cm"/>
          <style:tab-stop style:position="12.7cm"/>
        </style:tab-stops>
      </style:paragraph-properties>
      <style:text-properties fo:font-variant="normal" fo:text-transform="none" style:font-name="Book Antiqua" fo:font-size="12pt" style:font-size-asian="10.5pt" style:font-size-complex="12pt"/>
    </style:style>
    <style:style style:name="P6" style:family="paragraph" style:parent-style-name="Standard">
      <style:paragraph-properties fo:text-align="justify" style:justify-single-word="false">
        <style:tab-stops>
          <style:tab-stop style:position="1.27cm"/>
          <style:tab-stop style:position="5.08cm"/>
          <style:tab-stop style:position="8.89cm"/>
          <style:tab-stop style:position="12.7cm"/>
        </style:tab-stops>
      </style:paragraph-properties>
      <style:text-properties fo:font-variant="normal" fo:text-transform="none" style:font-name="Book Antiqua" fo:font-size="12pt" style:font-size-asian="10.5pt"/>
    </style:style>
    <style:style style:name="P7" style:family="paragraph" style:parent-style-name="Standard">
      <style:paragraph-properties fo:margin-left="0.318cm" fo:margin-right="0cm" fo:text-indent="-0.318cm" style:auto-text-indent="false"/>
    </style:style>
    <style:style style:name="P8" style:family="paragraph" style:parent-style-name="Standard">
      <style:paragraph-properties fo:margin-left="0.318cm" fo:margin-right="0cm" fo:text-indent="-0.318cm" style:auto-text-indent="false"/>
      <style:text-properties fo:font-variant="small-caps" style:font-name="Book Antiqua"/>
    </style:style>
    <style:style style:name="P9" style:family="paragraph" style:parent-style-name="Standard">
      <style:paragraph-properties fo:margin-left="0.318cm" fo:margin-right="0cm" fo:text-align="center" style:justify-single-word="false" fo:text-indent="-0.318cm" style:auto-text-indent="false"/>
      <style:text-properties fo:font-variant="small-caps" style:font-name="Book Antiqua" fo:font-size="14pt" fo:font-weight="bold" style:font-size-asian="14pt" style:font-weight-asian="bold" style:font-size-complex="14pt" style:font-weight-complex="bold"/>
    </style:style>
    <style:style style:name="P10" style:family="paragraph" style:parent-style-name="Standard">
      <style:paragraph-properties fo:margin-left="0.318cm" fo:margin-right="0cm" fo:text-indent="-0.318cm" style:auto-text-indent="false"/>
      <style:text-properties fo:font-variant="small-caps" style:font-name="Book Antiqua" fo:font-size="14pt" style:font-size-asian="14pt"/>
    </style:style>
    <style:style style:name="P11" style:family="paragraph" style:parent-style-name="Standard">
      <style:paragraph-properties fo:margin-left="0.318cm" fo:margin-right="0cm" fo:text-indent="-0.318cm" style:auto-text-indent="false"/>
      <style:text-properties style:font-name="Book Antiqua"/>
    </style:style>
    <style:style style:name="P12" style:family="paragraph" style:parent-style-name="Standard">
      <style:paragraph-properties fo:margin-left="0.318cm" fo:margin-right="0cm" fo:text-align="justify" style:justify-single-word="false" fo:text-indent="-0.318cm" style:auto-text-indent="false"/>
      <style:text-properties style:font-name="Book Antiqua"/>
    </style:style>
    <style:style style:name="P13" style:family="paragraph" style:parent-style-name="Standard">
      <style:paragraph-properties fo:margin-left="0.318cm" fo:margin-right="0cm" fo:text-indent="-0.318cm" style:auto-text-indent="false"/>
      <style:text-properties style:font-name="Book Antiqua" fo:font-size="10pt" style:font-size-asian="10pt" style:font-size-complex="10pt"/>
    </style:style>
    <style:style style:name="P14" style:family="paragraph" style:parent-style-name="Standard">
      <style:paragraph-properties fo:margin-left="0.318cm" fo:margin-right="0cm" fo:text-align="justify" style:justify-single-word="false" fo:text-indent="-0.318cm" style:auto-text-indent="false"/>
      <style:text-properties style:font-name="Book Antiqua" fo:font-size="10pt" style:font-size-asian="10pt" style:font-size-complex="10pt"/>
    </style:style>
    <style:style style:name="P15" style:family="paragraph" style:parent-style-name="Standard">
      <style:paragraph-properties fo:margin-left="0cm" fo:margin-right="0cm" fo:text-indent="0cm" style:auto-text-indent="false"/>
      <style:text-properties style:font-name="Book Antiqua"/>
    </style:style>
    <style:style style:name="P16" style:family="paragraph" style:parent-style-name="Standard">
      <style:paragraph-properties fo:margin-left="0cm" fo:margin-right="0cm" fo:text-align="justify" style:justify-single-word="false" fo:text-indent="0cm" style:auto-text-indent="false"/>
      <style:text-properties style:font-name="Book Antiqua"/>
    </style:style>
    <style:style style:name="P17" style:family="paragraph" style:parent-style-name="Standard">
      <style:paragraph-properties fo:margin-left="0cm" fo:margin-right="0cm" fo:text-align="center" style:justify-single-word="false" fo:text-indent="0cm" style:auto-text-indent="false"/>
      <style:text-properties style:font-name="Book Antiqua"/>
    </style:style>
    <style:style style:name="P18" style:family="paragraph" style:parent-style-name="Standard">
      <style:paragraph-properties fo:margin-left="0cm" fo:margin-right="0cm" fo:text-align="justify" style:justify-single-word="false" fo:text-indent="0cm" style:auto-text-indent="false"/>
      <style:text-properties style:font-name="Book Antiqua"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text-indent="0cm" style:auto-text-indent="false"/>
      <style:text-properties style:font-name="Book Antiqua" fo:font-size="10pt" style:font-size-asian="10pt" style:font-size-complex="10pt"/>
    </style:style>
    <style:style style:name="P20" style:family="paragraph" style:parent-style-name="Standard">
      <style:paragraph-properties fo:margin-left="0cm" fo:margin-right="0cm" fo:text-align="center" style:justify-single-word="false" fo:text-indent="0cm" style:auto-text-indent="false"/>
      <style:text-properties fo:font-variant="small-caps" style:font-name="Book Antiqua" fo:font-size="14pt" fo:font-weight="bold" style:font-size-asian="14pt" style:font-weight-asian="bold" style:font-size-complex="14pt" style:font-weight-complex="bold"/>
    </style:style>
    <style:style style:name="P21" style:family="paragraph" style:parent-style-name="Standard">
      <style:paragraph-properties fo:margin-left="1.27cm" fo:margin-right="0cm" fo:text-indent="-0.318cm" style:auto-text-indent="false"/>
    </style:style>
    <style:style style:name="P22" style:family="paragraph" style:parent-style-name="Standard">
      <style:paragraph-properties fo:margin-left="1.27cm" fo:margin-right="0cm" fo:text-indent="-0.318cm" style:auto-text-indent="false"/>
      <style:text-properties style:font-name="Book Antiqua"/>
    </style:style>
    <style:style style:name="P23" style:family="paragraph" style:parent-style-name="Standard">
      <style:paragraph-properties fo:margin-left="1.27cm" fo:margin-right="0cm" fo:text-align="justify" style:justify-single-word="false" fo:text-indent="-0.318cm" style:auto-text-indent="false"/>
      <style:text-properties style:font-name="Book Antiqua"/>
    </style:style>
    <style:style style:name="P24" style:family="paragraph" style:parent-style-name="Standard">
      <style:paragraph-properties fo:margin-left="1.27cm" fo:margin-right="0cm" fo:text-align="justify" style:justify-single-word="false" fo:text-indent="-0.318cm" style:auto-text-indent="false"/>
      <style:text-properties style:font-name="Book Antiqua" fo:font-weight="bold" style:font-weight-asian="bold" style:font-weight-complex="bold"/>
    </style:style>
    <style:style style:name="P25" style:family="paragraph" style:parent-style-name="Standard">
      <style:paragraph-properties fo:margin-left="1.27cm" fo:margin-right="0cm" fo:text-align="justify" style:justify-single-word="false" fo:text-indent="-0.318cm" style:auto-text-indent="false"/>
      <style:text-properties style:font-name="Book Antiqua" fo:font-weight="normal" style:font-weight-asian="normal" style:font-weight-complex="normal"/>
    </style:style>
    <style:style style:name="P26" style:family="paragraph" style:parent-style-name="Standard">
      <style:paragraph-properties fo:margin-left="1.27cm" fo:margin-right="0cm" fo:text-align="justify" style:justify-single-word="false" fo:text-indent="-0.318cm" style:auto-text-indent="false"/>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style:font-name="Book Antiqua" fo:font-style="italic" fo:font-weight="normal" style:font-style-asian="italic" style:font-weight-asian="normal" style:font-style-complex="italic" style:font-weight-complex="normal"/>
    </style:style>
    <style:style style:name="P30" style:family="paragraph" style:parent-style-name="Standard">
      <style:paragraph-properties fo:margin-left="1.27cm" fo:margin-right="0cm" fo:text-indent="0cm" style:auto-text-indent="false"/>
      <style:text-properties style:font-name="Book Antiqua" fo:font-size="10pt" style:font-size-asian="10pt" style:font-size-complex="10pt"/>
    </style:style>
    <style:style style:name="P31" style:family="paragraph" style:parent-style-name="Standard">
      <style:paragraph-properties fo:padding="0.049cm" fo:border="0.018cm solid #000000" style:shadow="none">
        <style:tab-stops>
          <style:tab-stop style:position="1.27cm"/>
          <style:tab-stop style:position="5.08cm"/>
          <style:tab-stop style:position="8.89cm"/>
          <style:tab-stop style:position="12.7cm"/>
        </style:tab-stops>
      </style:paragraph-properties>
      <style:text-properties fo:font-variant="small-caps" style:font-name="Book Antiqua"/>
    </style:style>
    <style:style style:name="P32" style:family="paragraph" style:parent-style-name="Standard">
      <style:paragraph-properties fo:padding="0.049cm" fo:border="0.018cm solid #000000" style:shadow="none">
        <style:tab-stops>
          <style:tab-stop style:position="1.27cm"/>
          <style:tab-stop style:position="5.08cm"/>
          <style:tab-stop style:position="8.89cm"/>
          <style:tab-stop style:position="12.7cm"/>
        </style:tab-stops>
      </style:paragraph-properties>
    </style:style>
    <style:style style:name="P33" style:family="paragraph" style:parent-style-name="Standard">
      <style:paragraph-properties fo:margin-left="1.27cm" fo:margin-right="0cm" fo:text-align="justify" style:justify-single-word="false" fo:text-indent="-0.026cm" style:auto-text-indent="false">
        <style:tab-stops/>
      </style:paragraph-properties>
    </style:style>
    <style:style style:name="P34" style:family="paragraph" style:parent-style-name="Standard">
      <style:paragraph-properties fo:margin-left="1.244cm" fo:margin-right="0cm" fo:text-align="justify" style:justify-single-word="false" fo:text-indent="0cm" style:auto-text-indent="false"/>
    </style:style>
    <style:style style:name="P35" style:family="paragraph" style:parent-style-name="Standard" style:master-page-name="Standard">
      <style:paragraph-properties fo:text-align="center" style:justify-single-word="false" style:page-number="auto">
        <style:tab-stops>
          <style:tab-stop style:position="1.27cm"/>
          <style:tab-stop style:position="5.08cm"/>
          <style:tab-stop style:position="8.89cm"/>
          <style:tab-stop style:position="12.7cm"/>
        </style:tab-stops>
      </style:paragraph-properties>
      <style:text-properties fo:font-variant="small-caps" style:font-name="Book Antiqua" fo:font-size="14pt" fo:font-weight="bold" style:font-size-asian="14pt" style:font-weight-asian="bold" style:font-size-complex="14pt" style:font-weight-complex="bold"/>
    </style:style>
    <style:style style:name="P36" style:family="paragraph" style:parent-style-name="Standard" style:list-style-name="L1">
      <style:paragraph-properties fo:text-align="justify" style:justify-single-word="false"/>
    </style:style>
    <style:style style:name="P37" style:family="paragraph" style:parent-style-name="Standard" style:list-style-name="L2">
      <style:paragraph-properties fo:text-align="justify" style:justify-single-word="false"/>
    </style:style>
    <style:style style:name="P38" style:family="paragraph" style:parent-style-name="Standard" style:list-style-name="L3">
      <style:paragraph-properties fo:text-align="justify" style:justify-single-word="false"/>
    </style:style>
    <style:style style:name="P39" style:family="paragraph" style:parent-style-name="Standard" style:list-style-name="L4">
      <style:paragraph-properties fo:text-align="justify" style:justify-single-word="false"/>
    </style:style>
    <style:style style:name="P40" style:family="paragraph" style:parent-style-name="Standard" style:list-style-name="L5">
      <style:paragraph-properties fo:text-align="justify" style:justify-single-word="false"/>
    </style:style>
    <style:style style:name="P41" style:family="paragraph" style:parent-style-name="Standard" style:list-style-name="L6">
      <style:paragraph-properties fo:text-align="justify" style:justify-single-word="false"/>
    </style:style>
    <style:style style:name="P42" style:family="paragraph" style:parent-style-name="Standard" style:list-style-name="L7">
      <style:paragraph-properties fo:text-align="justify" style:justify-single-word="false"/>
    </style:style>
    <style:style style:name="P43" style:family="paragraph" style:parent-style-name="Standard" style:list-style-name="L8">
      <style:paragraph-properties fo:text-align="justify" style:justify-single-word="false"/>
    </style:style>
    <style:style style:name="P44" style:family="paragraph" style:parent-style-name="Standard" style:list-style-name="L9">
      <style:paragraph-properties fo:text-align="justify" style:justify-single-word="false"/>
    </style:style>
    <style:style style:name="P45" style:family="paragraph" style:parent-style-name="Standard" style:list-style-name="L10">
      <style:paragraph-properties fo:text-align="justify" style:justify-single-word="false"/>
    </style:style>
    <style:style style:name="P46" style:family="paragraph" style:parent-style-name="Standard" style:list-style-name="L11"/>
    <style:style style:name="P47" style:family="paragraph" style:parent-style-name="Standard" style:list-style-name="L12"/>
    <style:style style:name="P48" style:family="paragraph" style:parent-style-name="Standard">
      <style:paragraph-properties fo:background-color="#e6e6e6" fo:padding="0.049cm" fo:border="0.018cm solid #000000" style:shadow="none">
        <style:tab-stops>
          <style:tab-stop style:position="0.953cm"/>
          <style:tab-stop style:position="3.228cm"/>
          <style:tab-stop style:position="6.218cm"/>
          <style:tab-stop style:position="7.885cm"/>
          <style:tab-stop style:position="9.155cm"/>
          <style:tab-stop style:position="11.404cm"/>
          <style:tab-stop style:position="13.176cm"/>
        </style:tab-stops>
        <style:background-image/>
      </style:paragraph-properties>
      <style:text-properties fo:font-variant="small-caps" style:font-name="Book Antiqua"/>
    </style:style>
    <style:style style:name="P49" style:family="paragraph" style:parent-style-name="Standard">
      <style:paragraph-properties fo:background-color="#e6e6e6" fo:padding="0.049cm" fo:border="0.018cm solid #000000" style:shadow="none">
        <style:tab-stops>
          <style:tab-stop style:position="0.953cm"/>
          <style:tab-stop style:position="3.228cm"/>
          <style:tab-stop style:position="6.218cm"/>
          <style:tab-stop style:position="7.885cm"/>
          <style:tab-stop style:position="9.155cm"/>
          <style:tab-stop style:position="11.404cm"/>
          <style:tab-stop style:position="13.176cm"/>
        </style:tab-stops>
        <style:background-image/>
      </style:paragraph-properties>
    </style:style>
    <style:style style:name="T1" style:family="text">
      <style:text-properties fo:font-style="italic" style:font-style-asian="italic" style:font-style-complex="italic"/>
    </style:style>
    <style:style style:name="T2" style:family="text">
      <style:text-properties style:font-name="Book Antiqua"/>
    </style:style>
    <style:style style:name="T3" style:family="text">
      <style:text-properties style:font-name="Book Antiqua" fo:font-style="italic" style:font-style-asian="italic"/>
    </style:style>
    <style:style style:name="T4" style:family="text">
      <style:text-properties style:font-name="Book Antiqua" fo:font-style="italic" style:font-style-asian="italic" style:font-style-complex="italic"/>
    </style:style>
    <style:style style:name="T5" style:family="text">
      <style:text-properties style:font-name="Book Antiqua" fo:font-style="italic" fo:font-weight="normal" style:font-style-asian="italic" style:font-weight-asian="normal" style:font-style-complex="italic" style:font-weight-complex="normal"/>
    </style:style>
    <style:style style:name="T6" style:family="text">
      <style:text-properties style:font-name="Book Antiqua" fo:font-weight="bold" style:font-weight-asian="bold"/>
    </style:style>
    <style:style style:name="T7" style:family="text">
      <style:text-properties style:font-name="Book Antiqua" fo:font-weight="bold" style:font-weight-asian="bold" style:font-weight-complex="bold"/>
    </style:style>
    <style:style style:name="T8" style:family="text">
      <style:text-properties style:font-name="Book Antiqua"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font-weight-complex="bold"/>
    </style:style>
    <style:style style:name="T11" style:family="text">
      <style:text-properties fo:font-variant="small-caps" style:font-name="Book Antiqua"/>
    </style:style>
    <style:style style:name="T12" style:family="text">
      <style:text-properties fo:font-variant="small-caps" fo:font-size="24pt" style:font-size-asian="24pt"/>
    </style:style>
    <style:style style:name="T13" style:family="text">
      <style:text-properties fo:font-variant="small-caps" fo:font-size="18pt" style:font-size-asian="18pt"/>
    </style:style>
    <style:style style:name="T14" style:family="text">
      <style:text-properties fo:font-weight="normal" style:font-weight-asian="normal" style:font-weight-complex="normal"/>
    </style:style>
    <style:style style:name="T15" style:family="text">
      <style:text-properties style:font-size-complex="12pt"/>
    </style:style>
    <style:style style:name="T16" style:family="text">
      <style:text-properties fo:font-style="normal" style:font-style-asian="normal" style:font-style-complex="normal"/>
    </style:style>
    <style:style style:name="T17" style:family="text">
      <style:text-properties fo:text-transform="lowercase" style:font-name="Book Antiqua"/>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Bos: Long and Short Forms</text:p>
      <text:p text:style-name="P3"/>
      <text:p text:style-name="P5">One characteristic feature of the Cornish verbal system which can be problematic for learners is the distinction between the so-called <text:span text:style-name="T1">long</text:span> and <text:span text:style-name="T1">short</text:span> forms of the verb <text:span text:style-name="T9">bos “</text:span>to be.” Although many European languages like Spanish and Breton also make such a distinction, English does not. The long and short forms have quite different functions in Middle Cornish, but speakers of Late Cornish tend to generalise the long form for all cases, which adds to the confusion. A very basic way of deciding which form to use is the following: whenever you are talking about <text:span text:style-name="T9">being somewhere</text:span> or being in the process of <text:span text:style-name="T9">doing something</text:span>, you need to use the long form. Of course, in some cases you may have to choose <text:span text:style-name="T1">which</text:span><text:span text:style-name="T16"> long form out of two or three possibilities... but that’s something we’ll discuss in more detail below.</text:span></text:p>
      <text:p text:style-name="P5"/>
      <text:p text:style-name="P6"><text:span text:style-name="T15">Let’s start with a table of the long and short forms of </text:span><text:span text:style-name="T10">bos</text:span><text:span text:style-name="T15"> in the Present and Imperfect Tenses. You will notice that both forms are translated identically in English, but that should not worry you. We’ll cover the subtler nuances afterwards.</text:span></text:p>
      <text:p text:style-name="P3"/>
      <text:p text:style-name="P3"/>
      <text:p text:style-name="P48"><text:tab/>Present tense<text:tab/><text:span text:style-name="T1">English</text:span><text:tab/><text:tab/>Imperfect tense<text:tab/><text:span text:style-name="T1">English</text:span></text:p>
      <text:p text:style-name="P48"><text:tab/>short form<text:tab/>long form<text:tab/><text:tab/><text:tab/>short form<text:tab/>long form<text:tab/></text:p>
      <text:p text:style-name="P48"/>
      <text:p text:style-name="P49"><text:span text:style-name="T3">1s<text:tab/></text:span><text:span text:style-name="T6">ov<text:tab/>esov<text:tab/></text:span><text:span text:style-name="T5">I am</text:span><text:span text:style-name="T6"><text:tab/><text:tab/>en<text:tab/>esen<text:tab/></text:span><text:span text:style-name="T5">I was</text:span></text:p>
      <text:p text:style-name="P49"><text:span text:style-name="T3">2s<text:tab/></text:span><text:span text:style-name="T6">os<text:tab/>esos<text:tab/></text:span><text:span text:style-name="T5">you are (sg.)</text:span><text:span text:style-name="T6"><text:tab/>es<text:tab/>eses<text:tab/></text:span><text:span text:style-name="T5">you were (sg.)</text:span></text:p>
      <text:p text:style-name="P49"><text:span text:style-name="T3">3s<text:tab/></text:span><text:span text:style-name="T6">yw<text:tab/>yma, usi, eus<text:tab/></text:span><text:span text:style-name="T5">he/she is</text:span><text:span text:style-name="T6"><text:tab/><text:tab/>o<text:tab/>esa<text:tab/></text:span><text:span text:style-name="T5">he/she was</text:span></text:p>
      <text:p text:style-name="P49"><text:span text:style-name="T3">1p<text:tab/></text:span><text:span text:style-name="T6">on<text:tab/>eson<text:tab/></text:span><text:span text:style-name="T5">we are<text:tab/></text:span><text:span text:style-name="T6"><text:tab/>en<text:tab/>esen<text:tab/></text:span><text:span text:style-name="T5">we were</text:span></text:p>
      <text:p text:style-name="P49"><text:span text:style-name="T3">2p<text:tab/></text:span><text:span text:style-name="T6">owgh<text:tab/>esowgh<text:tab/></text:span><text:span text:style-name="T5">you are (pl.)</text:span><text:span text:style-name="T6"><text:tab/>ewgh<text:tab/>esewgh<text:tab/></text:span><text:span text:style-name="T5">you were (pl.)</text:span></text:p>
      <text:p text:style-name="P49"><text:span text:style-name="T3">3p<text:tab/></text:span><text:span text:style-name="T6">yns<text:tab/>ymons, esons<text:tab/></text:span><text:span text:style-name="T5">they are <text:tab/></text:span><text:span text:style-name="T6"><text:tab/>ens<text:tab/>esens<text:tab/></text:span><text:span text:style-name="T5">they were</text:span></text:p>
      <text:p text:style-name="P49"><text:span text:style-name="T3">0<text:tab/></text:span><text:span text:style-name="T6">or<text:tab/>eder<text:tab/></text:span><text:span text:style-name="T5">one is<text:tab/></text:span><text:span text:style-name="T6"><text:tab/>os<text:tab/>eses<text:tab/></text:span><text:span text:style-name="T5">one was</text:span></text:p>
      <text:p text:style-name="P3"/>
      <text:p text:style-name="P3"/>
      <text:p text:style-name="P3"/>
      <text:p text:style-name="P3"/>
      <text:p text:style-name="P3"/>
      <text:p text:style-name="P3"/>
      <text:p text:style-name="P3"/>
      <text:p text:style-name="P3"/>
      <text:p text:style-name="P3"/>
      <text:p text:style-name="P3"/>
      <text:p text:style-name="P9"><text:soft-page-break/>Which Form of Bos?</text:p>
      <text:p text:style-name="P8"/>
      <text:list xml:id="list37216503" text:style-name="L1">
        <text:list-item>
          <text:p text:style-name="P36"><text:span text:style-name="T2"><text:s text:c="2"/>Does the verb refer to spatial location (e.g. I am </text:span><text:span text:style-name="T6">in the bathroom</text:span><text:span text:style-name="T2">, The dog was</text:span><text:span text:style-name="T6"> <text:s text:c="10"/>in the car</text:span><text:span text:style-name="T2">)? If so, use the LONG FORM.</text:span></text:p>
        </text:list-item>
      </text:list>
      <text:p text:style-name="P12"/>
      <text:p text:style-name="P23"><text:span text:style-name="T9">Yth esov vy y’n stevel omwolhi.</text:span><text:tab/>= I am in the bathroom.</text:p>
      <text:p text:style-name="P12"/>
      <text:list xml:id="list37234402" text:style-name="L2">
        <text:list-item>
          <text:p text:style-name="P37"><text:span text:style-name="T2"><text:s text:c="2"/>Is the verb part of a progressive tense (‘am-doing’ or ‘was-doing’) construction (e.g. You </text:span><text:span text:style-name="T6">were</text:span><text:span text:style-name="T2"> </text:span><text:span text:style-name="T6">going</text:span><text:span text:style-name="T2"> to school, The man </text:span><text:span text:style-name="T6">is</text:span><text:span text:style-name="T2"> </text:span><text:span text:style-name="T6">eating</text:span><text:span text:style-name="T2"> lunch)? If so, use the LONG FORM.</text:span></text:p>
        </text:list-item>
      </text:list>
      <text:p text:style-name="P12"/>
      <text:p text:style-name="P24">Yma’n den ow tybri li.<text:span text:style-name="T14"><text:tab/>= The man is eating lunch.</text:span></text:p>
      <text:p text:style-name="P25"><text:tab/><text:tab/><text:tab/><text:tab/><text:tab/>(lit. ‘Is the man at eating lunch.’)</text:p>
      <text:p text:style-name="P12"/>
      <text:list xml:id="list37211918" text:style-name="L3">
        <text:list-item>
          <text:p text:style-name="P38"><text:span text:style-name="T2"><text:s text:c="2"/>Does the verb express the fact that something exists or existed (e.g. </text:span><text:span text:style-name="T6">There is</text:span><text:span text:style-name="T2"> butter in the refrigerator, </text:span><text:span text:style-name="T6">There was</text:span><text:span text:style-name="T2"> always enough to eat)? If so, use the LONG FORM.</text:span></text:p>
        </text:list-item>
      </text:list>
      <text:p text:style-name="P12"/>
      <text:p text:style-name="P23"><text:span text:style-name="T9">Yma amanen y’n yeynel.</text:span><text:tab/>= There is butter in the refrigerator.</text:p>
      <text:p text:style-name="P12"/>
      <text:list xml:id="list37215413" text:style-name="L4">
        <text:list-item>
          <text:p text:style-name="P39"><text:span text:style-name="T2"><text:s text:c="2"/>Is the verb part of a prepositional construction that means ‘to have’ (e.g. </text:span><text:span text:style-name="T6">There was</text:span><text:span text:style-name="T2"> a red car </text:span><text:span text:style-name="T6">to you</text:span><text:span text:style-name="T2">, </text:span><text:span text:style-name="T6">There is</text:span><text:span text:style-name="T2"> a new book </text:span><text:span text:style-name="T6">with her</text:span><text:span text:style-name="T2">)? If so, use the LONG FORM.</text:span></text:p>
        </text:list-item>
      </text:list>
      <text:p text:style-name="P12"/>
      <text:p text:style-name="P26"><text:span text:style-name="T7">Esa karr rudh dhis?<text:tab/></text:span><text:span text:style-name="T2"><text:tab/>= Did you have a red car?</text:span></text:p>
      <text:p text:style-name="P23"><text:tab/><text:tab/><text:tab/><text:tab/><text:tab/>(lit. ’Was-there a red car to-you?’)</text:p>
      <text:p text:style-name="P12"/>
      <text:list xml:id="list37225838" text:style-name="L5">
        <text:list-item>
          <text:p text:style-name="P40"><text:span text:style-name="T2"><text:s text:c="2"/>Does the verb equate two nouns (e.g. </text:span><text:span text:style-name="T6">Mary</text:span><text:span text:style-name="T2"> is a </text:span><text:span text:style-name="T6">doctor</text:span><text:span text:style-name="T2">, </text:span><text:span text:style-name="T6">That man</text:span><text:span text:style-name="T2"> was a </text:span><text:span text:style-name="T6">teacher</text:span><text:span text:style-name="T2">)? <text:s text:c="6"/>If so, use the SHORT FORM.</text:span></text:p>
        </text:list-item>
      </text:list>
      <text:p text:style-name="P12"/>
      <text:p text:style-name="P23"><text:span text:style-name="T9">Medhyges yw Maria. <text:tab/></text:span>= Mary is a doctor. (lit. ‘A doctor is Mary.’)</text:p>
      <text:p text:style-name="P12"/>
      <text:list xml:id="list37235112" text:style-name="L6">
        <text:list-item>
          <text:p text:style-name="P41"><text:span text:style-name="T2"><text:s text:c="2"/>Does the verb equate a noun and a pronoun (e.g. </text:span><text:span text:style-name="T6">You</text:span><text:span text:style-name="T2"> are a </text:span><text:span text:style-name="T6">doctor</text:span><text:span text:style-name="T2">, </text:span><text:span text:style-name="T6">He</text:span><text:span text:style-name="T2"> was a </text:span><text:span text:style-name="T6">teacher</text:span><text:span text:style-name="T2">)? If so, use the SHORT FORM.</text:span></text:p>
        </text:list-item>
      </text:list>
      <text:p text:style-name="P12"><text:tab/></text:p>
      <text:p text:style-name="P23"><text:span text:style-name="T9">Medhek os ta.</text:span><text:tab/><text:tab/><text:tab/>= You are a doctor. (lit. ‘A doctor you-are you.’)</text:p>
      <text:p text:style-name="P12"/>
      <text:list xml:id="list37218168" text:style-name="L7">
        <text:list-item>
          <text:p text:style-name="P42"><text:span text:style-name="T2"><text:s text:c="2"/>Does the verb link a noun or pronoun to an adjective which describes it (e.g. </text:span><text:span text:style-name="T6">They</text:span><text:span text:style-name="T2"> were </text:span><text:span text:style-name="T6">happy</text:span><text:span text:style-name="T2">, </text:span><text:span text:style-name="T6">That</text:span><text:span text:style-name="T2"> dog is </text:span><text:span text:style-name="T6">smart</text:span><text:span text:style-name="T2">[er than your brother])? If so, use the SHORT FORM.</text:span></text:p>
        </text:list-item>
      </text:list>
      <text:p text:style-name="P12"/>
      <text:p text:style-name="P24">Lowen ens i.<text:span text:style-name="T14"><text:tab/><text:tab/><text:tab/>= They were happy. (lit. ‘Happy they-were they.’)</text:span></text:p>
      <text:p text:style-name="P12"/>
      <text:p text:style-name="P12"/>
      <text:p text:style-name="P9"><text:soft-page-break/>Yma, Usi, or Eus?</text:p>
      <text:p text:style-name="P14"/>
      <text:p text:style-name="P4"><text:span text:style-name="T2">Now here’s an additional complication. Even after you’ve decided that you have to use the long form of </text:span><text:span text:style-name="T7">bos</text:span><text:span text:style-name="T8">, you may still</text:span><text:span text:style-name="T2"> have to make the correct choice among different <text:s/>long forms. In the present tense, there are three possible long forms in the third person singular: </text:span><text:span text:style-name="T7">yma</text:span><text:span text:style-name="T8"> (‘is’ as in ‘there is’)</text:span><text:span text:style-name="T2">, </text:span><text:span text:style-name="T7">usi</text:span><text:span text:style-name="T8"> (‘is’ as in ‘the ... is not’)</text:span><text:span text:style-name="T2">, and </text:span><text:span text:style-name="T7">eus</text:span><text:span text:style-name="T8"> (‘is’ as in ‘there is no ...’). Feeling confused? Don’t worry. It will all become clear when we look at <text:s text:c="10"/>the examples!</text:span></text:p>
      <text:p text:style-name="P14"/>
      <text:list xml:id="list37215611" text:style-name="L8">
        <text:list-item>
          <text:p text:style-name="P43"><text:span text:style-name="T2"><text:s text:c="2"/>If the sentence is </text:span><text:span text:style-name="T11">affirmative</text:span><text:span text:style-name="T2">, use YMA.</text:span></text:p>
        </text:list-item>
      </text:list>
      <text:p text:style-name="P14"/>
      <text:p text:style-name="P33"><text:span text:style-name="T7">Yma Pawl tre. </text:span><text:span text:style-name="T2"><text:tab/><text:tab/><text:tab/>= Paul is at home.</text:span></text:p>
      <text:p text:style-name="P14"/>
      <text:p text:style-name="P34"><text:span text:style-name="T2">Take care, though, because you have to use </text:span><text:span text:style-name="T7">yma</text:span><text:span text:style-name="T8"> (the singular form) n</text:span><text:span text:style-name="T2">ot </text:span><text:span text:style-name="T7">ymons </text:span><text:span text:style-name="T8">(the plural form)</text:span><text:span text:style-name="T2">, with all noun subjects, even plural ones. The only word that ever goes with </text:span><text:span text:style-name="T7">ymons</text:span><text:span text:style-name="T8"> is the third person plural pronoun </text:span><text:span text:style-name="T7">i</text:span><text:span text:style-name="T2">, “they.”</text:span></text:p>
      <text:p text:style-name="P14"/>
      <text:p text:style-name="P28"><text:span text:style-name="T7">Yma Pawl ha Jowan tre.</text:span><text:span text:style-name="T2"><text:tab/>= Paul and John are at home.</text:span></text:p>
      <text:p text:style-name="P28"><text:span text:style-name="T2"><text:tab/><text:tab/><text:tab/><text:tab/>(lit. ‘P. and J. </text:span><text:span text:style-name="T7">is </text:span><text:span text:style-name="T8">at home’)</text:span></text:p>
      <text:p text:style-name="P29">but</text:p>
      <text:p text:style-name="P28"><text:span text:style-name="T7">Ymons i tre.<text:tab/></text:span><text:span text:style-name="T8"><text:tab/><text:tab/>= They are at home. (lit. ‘They-are they at home.’)</text:span></text:p>
      <text:p text:style-name="P18"/>
      <text:p text:style-name="P28"><text:span text:style-name="T8">In both sentences, we would expect a plural form of the verb because the subject designates more than one person. In the first sentence however, the subject is not </text:span><text:span text:style-name="T7">i</text:span><text:span text:style-name="T8">, and so we have to use </text:span><text:span text:style-name="T7">yma</text:span><text:span text:style-name="T8">.</text:span></text:p>
      <text:p text:style-name="P18"/>
      <text:list xml:id="list37232717" text:style-name="L9">
        <text:list-item>
          <text:p text:style-name="P44"><text:span text:style-name="T2"><text:s text:c="2"/>If the sentence is </text:span><text:span text:style-name="T11">not</text:span><text:span text:style-name="T2"> </text:span><text:span text:style-name="T11">affirmative </text:span><text:span text:style-name="T17">(that is, if it is a question or a negative statement),</text:span><text:span text:style-name="T2"> and the subject is </text:span><text:span text:style-name="T11">definite</text:span><text:span text:style-name="T2"> (e.g. </text:span><text:span text:style-name="T6">the house</text:span><text:span text:style-name="T2">, </text:span><text:span text:style-name="T6">my sister</text:span><text:span text:style-name="T2">, </text:span><text:span text:style-name="T6">she</text:span><text:span text:style-name="T2">, </text:span><text:span text:style-name="T6">Paul</text:span><text:span text:style-name="T2">), use USI.</text:span></text:p>
        </text:list-item>
      </text:list>
      <text:p text:style-name="P19"/>
      <text:p text:style-name="P27"><text:span text:style-name="T7">Nyns usi ow hwor tre.<text:tab/></text:span><text:span text:style-name="T2"><text:tab/>= My sister is not at home.</text:span></text:p>
      <text:p text:style-name="P30"/>
      <text:p text:style-name="P28"><text:span text:style-name="T4">Definite subjects </text:span><text:span text:style-name="T2">can be names, personal pronouns (</text:span><text:span text:style-name="T7">my, ty, ev...</text:span><text:span text:style-name="T2">) or nouns preceded by either the article </text:span><text:span text:style-name="T7">an</text:span><text:span text:style-name="T2"> or a possesive pronoun (</text:span><text:span text:style-name="T7">ow, dha, y...</text:span><text:span text:style-name="T2">). All <text:s text:c="2"/>other subjects are indefinite. For a more in-depth explanation, have a look at </text:span><text:span text:style-name="T4">Nebes Geryow 01.</text:span></text:p>
      <text:p text:style-name="P13"/>
      <text:list xml:id="list37228487" text:style-name="L10">
        <text:list-item>
          <text:p text:style-name="P45"><text:span text:style-name="T2"><text:s text:c="2"/>If the sentence is </text:span><text:span text:style-name="T11">not</text:span><text:span text:style-name="T2"> </text:span><text:span text:style-name="T11">affirmative</text:span><text:span text:style-name="T2">, and the subject is </text:span><text:span text:style-name="T11">indefinite</text:span><text:span text:style-name="T2"> (e.g. </text:span><text:span text:style-name="T6">a dog</text:span><text:span text:style-name="T2">, </text:span><text:span text:style-name="T6">who?</text:span><text:span text:style-name="T2">, </text:span><text:span text:style-name="T6">what?</text:span><text:span text:style-name="T2">), use EUS. Eus is often best translated as ‘there is’.</text:span></text:p>
        </text:list-item>
      </text:list>
      <text:p text:style-name="P13"/>
      <text:p text:style-name="P15"><text:span text:style-name="T9"><text:s text:c="12"/>Eus keus?</text:span><text:tab/><text:tab/><text:tab/><text:tab/>= Is there cheese?</text:p>
      <text:p text:style-name="P15"><text:span text:style-name="T9"><text:s text:c="12"/>Nyns eus keus.</text:span><text:tab/><text:tab/><text:tab/>= There is no cheese.</text:p>
      <text:p text:style-name="P20"/>
      <text:p text:style-name="P20"><text:soft-page-break/>Ymons or Esons?</text:p>
      <text:p text:style-name="P11"/>
      <text:p text:style-name="P16">As we have seen under YMA above, the use of the form <text:span text:style-name="T9">ymons</text:span> is limited to sentences featuring the subject <text:span text:style-name="T9">i</text:span> or no explicit subject at all. But that is not all: there is a further restriction which limits it to affirmative sentences. In negative sentences and questions, the form <text:span text:style-name="T9">esons</text:span><text:span text:style-name="T14"> is used instead:</text:span></text:p>
      <text:p text:style-name="P11"/>
      <text:list xml:id="list37217862" text:style-name="L11">
        <text:list-item>
          <text:p text:style-name="P46"><text:span text:style-name="T2"><text:s text:c="2"/>If the sentence is </text:span><text:span text:style-name="T11">affirmative</text:span><text:span text:style-name="T2">, use YMONS.</text:span></text:p>
        </text:list-item>
      </text:list>
      <text:p text:style-name="P11"/>
      <text:p text:style-name="P21"><text:span text:style-name="T7">Ymons i y’n lowarth. </text:span><text:span text:style-name="T2"><text:tab/><text:tab/>= They are in the garden.</text:span></text:p>
      <text:p text:style-name="P21"><text:span text:style-name="T7">Y’n lowarth ymons.<text:tab/></text:span><text:span text:style-name="T2"><text:tab/><text:tab/>= They are *in the garden*.</text:span></text:p>
      <text:p text:style-name="P11"/>
      <text:list xml:id="list37211634" text:style-name="L12">
        <text:list-item>
          <text:p text:style-name="P47"><text:span text:style-name="T2"><text:s text:c="2"/>If the sentence is </text:span><text:span text:style-name="T11">not</text:span><text:span text:style-name="T2"> </text:span><text:span text:style-name="T11">affirmative</text:span><text:span text:style-name="T2">, use ESONS.</text:span></text:p>
        </text:list-item>
      </text:list>
      <text:p text:style-name="P11"/>
      <text:p text:style-name="P21"><text:span text:style-name="T7">Esons i y’n lowarth?<text:tab/></text:span><text:span text:style-name="T2"><text:tab/><text:tab/>= Are they in the garden?</text:span></text:p>
      <text:p text:style-name="P21"><text:span text:style-name="T7">Nyns esons i y’n lowarth.<text:tab/></text:span><text:span text:style-name="T2"><text:tab/>= They aren’t in the garden.</text:span></text:p>
      <text:p text:style-name="P22"/>
      <text:p text:style-name="P16">We agree that this is pretty heavy stuff for learners who don’t speak another Brythonic language, but it is one of the most important features of how Cornish works. Learning the rules is an important step, but in our experience the best way to really assimilate them is by exposing yourself to as much spoken and written Cornish as possible. <text:s text:c="6"/>The human brain has an amazing capability of automatically deducing and storing rules it infers from language we are exposed to. Try to take advantage of this extremely useful innate feature by listening, reading, writing, and speaking as much Cornish as you c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oft-page-break/>One page version (Handout)</text:p>
      <text:p text:style-name="P17"><text:span text:style-name="T12">Bos</text:span><text:span text:style-name="T13"> - Long and Short Forms</text:span></text:p>
      <text:p text:style-name="P31"><text:tab/>Present tense<text:tab/><text:tab/>Imperfect tense</text:p>
      <text:p text:style-name="P31"><text:tab/>short form<text:tab/>long form<text:tab/>short form<text:tab/>long form</text:p>
      <text:p text:style-name="P31"/>
      <text:p text:style-name="P32"><text:span text:style-name="T3">1s<text:tab/></text:span><text:span text:style-name="T6">ov<text:tab/>esov<text:tab/>en<text:tab/>esen</text:span></text:p>
      <text:p text:style-name="P32"><text:span text:style-name="T3">2s<text:tab/></text:span><text:span text:style-name="T6">os<text:tab/>esos<text:tab/>es<text:tab/>eses</text:span></text:p>
      <text:p text:style-name="P32"><text:span text:style-name="T3">3s<text:tab/></text:span><text:span text:style-name="T6">yw<text:tab/>yma, usi, eus<text:tab/>o<text:tab/>esa</text:span></text:p>
      <text:p text:style-name="P32"><text:span text:style-name="T3">1p<text:tab/></text:span><text:span text:style-name="T6">on<text:tab/>eson<text:tab/>en<text:tab/>esen</text:span></text:p>
      <text:p text:style-name="P32"><text:span text:style-name="T3">2p<text:tab/></text:span><text:span text:style-name="T6">owgh<text:tab/>esowgh<text:tab/>ewgh<text:tab/>esewgh</text:span></text:p>
      <text:p text:style-name="P32"><text:span text:style-name="T3">3p<text:tab/></text:span><text:span text:style-name="T6">yns<text:tab/>ymons, esons<text:tab/>ens<text:tab/>esens</text:span></text:p>
      <text:p text:style-name="P32"><text:span text:style-name="T3">0<text:tab/></text:span><text:span text:style-name="T6">or<text:tab/>eder<text:tab/>os<text:tab/>eses</text:span></text:p>
      <text:p text:style-name="P10"/>
      <text:p text:style-name="P8">Which Form of Bos?</text:p>
      <text:p text:style-name="P7"><text:span text:style-name="T2">Does the verb refer to spatial location (e.g. I am </text:span><text:span text:style-name="T6">in the bathroom</text:span><text:span text:style-name="T2">, The dog was</text:span><text:span text:style-name="T6"> in the car</text:span><text:span text:style-name="T2">)? If so, use the LONG FORM.</text:span></text:p>
      <text:p text:style-name="P7"><text:span text:style-name="T2">Is the verb part of a progressive tense construction (e.g. You </text:span><text:span text:style-name="T6">were</text:span><text:span text:style-name="T2"> </text:span><text:span text:style-name="T6">going</text:span><text:span text:style-name="T2"> to school, The man </text:span><text:span text:style-name="T6">is</text:span><text:span text:style-name="T2"> </text:span><text:span text:style-name="T6">eating</text:span><text:span text:style-name="T2"> lunch)? If so, use the LONG FORM.</text:span></text:p>
      <text:p text:style-name="P7"><text:span text:style-name="T2">Does the verb express the fact of something’s existence (e.g. </text:span><text:span text:style-name="T6">There is</text:span><text:span text:style-name="T2"> butter in the refrigerator, </text:span><text:span text:style-name="T6">There was</text:span><text:span text:style-name="T2"> always enough to eat)? If so, use the LONG FORM.</text:span></text:p>
      <text:p text:style-name="P7"><text:span text:style-name="T2">Is the verb part of a prepositional construction that means ‘to have’ (e.g. </text:span><text:span text:style-name="T6">There was</text:span><text:span text:style-name="T2"> a red car </text:span><text:span text:style-name="T6">to you</text:span><text:span text:style-name="T2">, </text:span><text:span text:style-name="T6">There is</text:span><text:span text:style-name="T2"> a new book </text:span><text:span text:style-name="T6">with her</text:span><text:span text:style-name="T2">)? If so, use the LONG FORM.</text:span></text:p>
      <text:p text:style-name="P7"><text:span text:style-name="T2">Does the verb equate two nouns (e.g. </text:span><text:span text:style-name="T6">Mary</text:span><text:span text:style-name="T2"> is a </text:span><text:span text:style-name="T6">doctor</text:span><text:span text:style-name="T2">, </text:span><text:span text:style-name="T6">That man</text:span><text:span text:style-name="T2"> was a </text:span><text:span text:style-name="T6">teacher</text:span><text:span text:style-name="T2">)? If so, use the SHORT FORM.</text:span></text:p>
      <text:p text:style-name="P7"><text:span text:style-name="T2">Does the verb equate a noun and a pronoun (e.g. </text:span><text:span text:style-name="T6">You</text:span><text:span text:style-name="T2"> are a </text:span><text:span text:style-name="T6">doctor</text:span><text:span text:style-name="T2">, </text:span><text:span text:style-name="T6">He</text:span><text:span text:style-name="T2"> was a </text:span><text:span text:style-name="T6">teacher</text:span><text:span text:style-name="T2">)? If so, use the SHORT FORM.</text:span></text:p>
      <text:p text:style-name="P7"><text:span text:style-name="T2">Does the verb link a noun or pronoun and an adjective which describes it (e.g. </text:span><text:span text:style-name="T6">They</text:span><text:span text:style-name="T2"> were </text:span><text:span text:style-name="T6">happy</text:span><text:span text:style-name="T2">, </text:span><text:span text:style-name="T6">That</text:span><text:span text:style-name="T2"> dog is </text:span><text:span text:style-name="T6">smart</text:span><text:span text:style-name="T2">[er than your brother])? If so, use the SHORT FORM.</text:span></text:p>
      <text:p text:style-name="P15"/>
      <text:p text:style-name="P11">Yma, Usi, or Eus?</text:p>
      <text:p text:style-name="P7"><text:span text:style-name="T2">If the sentence is </text:span><text:span text:style-name="T11">affirmative</text:span><text:span text:style-name="T2">, use YMA.</text:span></text:p>
      <text:p text:style-name="P7"><text:span text:style-name="T2">If the sentence is </text:span><text:span text:style-name="T11">not</text:span><text:span text:style-name="T2"> </text:span><text:span text:style-name="T11">affirmative</text:span><text:span text:style-name="T2">, and the subject is </text:span><text:span text:style-name="T11">definite</text:span><text:span text:style-name="T2"> (e.g. </text:span><text:span text:style-name="T6">the house</text:span><text:span text:style-name="T2">, </text:span><text:span text:style-name="T6">my sister</text:span><text:span text:style-name="T2">, </text:span><text:span text:style-name="T6">she</text:span><text:span text:style-name="T2">, </text:span><text:span text:style-name="T6">Paul</text:span><text:span text:style-name="T2">), use USI.</text:span></text:p>
      <text:p text:style-name="P7"><text:span text:style-name="T2">If the sentence is </text:span><text:span text:style-name="T11">not</text:span><text:span text:style-name="T2"> </text:span><text:span text:style-name="T11">affirmative</text:span><text:span text:style-name="T2">, and the subject is </text:span><text:span text:style-name="T11">indefinite</text:span><text:span text:style-name="T2"> (e.g. </text:span><text:span text:style-name="T6">a dog</text:span><text:span text:style-name="T2">, </text:span><text:span text:style-name="T6">who?</text:span><text:span text:style-name="T2">, </text:span><text:span text:style-name="T6">what?</text:span><text:span text:style-name="T2">), use EUS.</text:span></text:p>
      <text:p text:style-name="P11"/>
      <text:p text:style-name="P11">Ymons or Esons?</text:p>
      <text:p text:style-name="P7"><text:span text:style-name="T2">If the sentence is </text:span><text:span text:style-name="T11">affirmative</text:span><text:span text:style-name="T2">, use YMONS.</text:span></text:p>
      <text:p text:style-name="P16"><text:span text:style-name="T2">If the sentence is </text:span><text:span text:style-name="T11">not</text:span><text:span text:style-name="T2"> </text:span><text:span text:style-name="T11">affirmative</text:span><text:span text:style-name="T2">, use ES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ahoma2" svg:font-family="Tahoma" style:font-pitch="variable"/>
    <style:font-face style:name="Book Antiqua" svg:font-family="'Book Antiqu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AT"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Book Antiqua"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23cm" fo:margin-left="0cm" fo:margin-right="0cm" fo:margin-bottom="0.824cm" style:dynamic-spacing="true"/>
      </style:header-style>
      <style:footer-style>
        <style:header-footer-properties fo:min-height="0.923cm" fo:margin-left="0cm" fo:margin-right="0cm" fo:margin-top="0.824cm" style:dynamic-spacing="true"/>
      </style:footer-style>
    </style:page-layout>
    <style:page-layout style:name="Mpm2">
      <style:page-layout-properties fo:page-width="21.59cm" fo:page-height="27.94cm" style:num-format="1" style:print-orientation="portrait" fo:margin-top="3.463cm" fo:margin-bottom="3.463cm" fo:margin-left="2.54cm" fo:margin-right="2.54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Nebes Geryow a-dro dhe Gernewek 05: Bos – Long and Short Forms</text:p>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BOS</dc:title>
    <meta:creation-date>2009-04-29T15:52:47</meta:creation-date>
    <dc:creator>Albert Bock</dc:creator>
    <dc:date>2009-05-05T17:15:26.87</dc:date>
    <dc:language>de-AT</dc:language>
    <meta:editing-cycles>8</meta:editing-cycles>
    <meta:editing-duration>PT01H35M05S</meta:editing-duration>
    <meta:document-statistic meta:table-count="0" meta:image-count="0" meta:object-count="0" meta:page-count="5" meta:paragraph-count="83" meta:word-count="1479" meta:character-count="7744"/>
    <meta:user-defined meta:name="Info 1"/>
    <meta:user-defined meta:name="Info 2"/>
    <meta:user-defined meta:name="Info 3"/>
    <meta:user-defined meta:name="Info 4"/>
  </office:meta>
</office:document-meta>
</file>