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okAntiqua-Bold" svg:font-family="BookAntiqua-Bold"/>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Book Antiqua" fo:font-size="14pt" fo:font-weight="bold" style:font-name-asian="BookAntiqua-Bold" style:font-size-asian="14pt" style:font-weight-asian="bold" style:font-name-complex="BookAntiqua-Bold" style:font-size-complex="14pt" style:font-weight-complex="bold"/>
    </style:style>
    <style:style style:name="P2" style:family="paragraph" style:parent-style-name="Standard">
      <style:paragraph-properties fo:text-align="justify" style:justify-single-word="false" style:text-autospace="none"/>
      <style:text-properties style:font-name="Book Antiqua" fo:font-size="12pt" style:font-name-asian="BookAntiqua-Bold" style:font-size-asian="12pt" style:font-name-complex="BookAntiqua-Bold" style:font-size-complex="12pt"/>
    </style:style>
    <style:style style:name="P3" style:family="paragraph" style:parent-style-name="Standard">
      <style:paragraph-properties fo:text-align="justify" style:justify-single-word="false" style:text-autospace="none"/>
      <style:text-properties style:font-name="Book Antiqua" fo:font-size="10pt" style:font-name-asian="BookAntiqua-Bold" style:font-size-asian="10pt" style:font-name-complex="BookAntiqua-Bold" style:font-size-complex="10pt"/>
    </style:style>
    <style:style style:name="P4" style:family="paragraph" style:parent-style-name="Standard">
      <style:paragraph-properties fo:line-height="100%" fo:text-align="start" style:justify-single-word="false" fo:background-color="#e6e6e6" fo:padding="0.049cm" fo:border="0.018cm solid #000000" style:shadow="none" style:text-autospace="none">
        <style:background-image/>
      </style:paragraph-properties>
      <style:text-properties style:font-name="Book Antiqua" fo:font-size="12pt" style:font-name-asian="BookAntiqua-Bold" style:font-size-asian="12pt" style:font-name-complex="BookAntiqua-Bold" style:font-size-complex="12pt"/>
    </style:style>
    <style:style style:name="P5" style:family="paragraph" style:parent-style-name="Standard">
      <style:paragraph-properties fo:text-align="start" style:justify-single-word="false" style:text-autospace="none"/>
      <style:text-properties style:font-name="Book Antiqua" fo:font-size="10pt" style:font-name-asian="BookAntiqua-Bold" style:font-size-asian="10pt" style:font-name-complex="BookAntiqua-Bold" style:font-size-complex="10pt"/>
    </style:style>
    <style:style style:name="P6" style:family="paragraph" style:parent-style-name="Standard">
      <style:paragraph-properties fo:text-align="start" style:justify-single-word="false" fo:background-color="#e6e6e6" fo:padding="0.049cm" fo:border="0.018cm solid #000000" style:shadow="none" style:text-autospace="none">
        <style:background-image/>
      </style:paragraph-properties>
      <style:text-properties style:font-name="Book Antiqua" fo:font-size="12pt" style:font-name-asian="BookAntiqua-Bold" style:font-size-asian="12pt" style:font-name-complex="BookAntiqua-Bold" style:font-size-complex="12pt"/>
    </style:style>
    <style:style style:name="P7" style:family="paragraph" style:parent-style-name="Standard">
      <style:paragraph-properties fo:text-align="start" style:justify-single-word="false" style:text-autospace="none"/>
      <style:text-properties style:font-name="Book Antiqua" fo:font-size="12pt" fo:font-style="italic" style:font-name-asian="BookAntiqua-Bold" style:font-size-asian="12pt" style:font-style-asian="italic" style:font-name-complex="BookAntiqua-Bold" style:font-size-complex="12pt" style:font-style-complex="italic"/>
    </style:style>
    <style:style style:name="P8" style:family="paragraph" style:parent-style-name="Standard">
      <style:paragraph-properties fo:text-align="justify" style:justify-single-word="false" style:text-autospace="none"/>
      <style:text-properties style:font-name="Book Antiqua"/>
    </style:style>
    <style:style style:name="P9" style:family="paragraph" style:parent-style-name="Standard">
      <style:paragraph-properties fo:text-align="justify" style:justify-single-word="false" style:text-autospace="none"/>
      <style:text-properties style:font-name="Book Antiqua" fo:font-size="12pt" fo:font-style="italic" style:text-underline-style="none" fo:font-weight="normal" style:font-name-asian="BookAntiqua-Bold" style:font-size-asian="12pt" style:font-style-asian="italic" style:font-weight-asian="normal" style:font-name-complex="BookAntiqua-Bold" style:font-size-complex="12pt" style:font-style-complex="italic" style:font-weight-complex="normal"/>
    </style:style>
    <style:style style:name="P10" style:family="paragraph" style:parent-style-name="Standard">
      <style:paragraph-properties fo:text-align="start" style:justify-single-word="false" style:text-autospace="none"/>
      <style:text-properties style:font-name="Book Antiqua" fo:font-size="12pt" fo:font-style="normal" style:text-underline-style="solid" style:text-underline-width="auto" style:text-underline-color="font-color" fo:font-weight="normal" style:font-name-asian="BookAntiqua-Bold" style:font-size-asian="12pt" style:font-style-asian="normal" style:font-weight-asian="normal" style:font-name-complex="BookAntiqua-Bold" style:font-size-complex="12pt" style:font-style-complex="normal" style:font-weight-complex="normal"/>
    </style:style>
    <style:style style:name="P11" style:family="paragraph" style:parent-style-name="Header">
      <style:paragraph-properties fo:text-align="center" style:justify-single-word="false"/>
      <style:text-properties fo:font-style="italic" style:font-style-asian="italic" style:font-style-complex="italic"/>
    </style:style>
    <style:style style:name="P12" style:family="paragraph" style:parent-style-name="Footer">
      <style:paragraph-properties fo:text-align="center" style:justify-single-word="false"/>
    </style:style>
    <style:style style:name="P13" style:family="paragraph" style:parent-style-name="Standard">
      <style:paragraph-properties fo:text-align="center" style:justify-single-word="false" style:text-autospace="none"/>
      <style:text-properties style:font-name="Book Antiqua" fo:font-size="14pt" fo:font-weight="bold" style:font-name-asian="BookAntiqua-Bold" style:font-size-asian="14pt" style:font-weight-asian="bold" style:font-name-complex="BookAntiqua-Bold" style:font-size-complex="14pt" style:font-weight-complex="bold"/>
    </style:style>
    <style:style style:name="P14" style:family="paragraph" style:parent-style-name="Standard">
      <style:paragraph-properties fo:text-align="start" style:justify-single-word="false" style:text-autospace="none"/>
      <style:text-properties style:font-name="Book Antiqua" fo:font-size="14pt" fo:font-weight="bold" style:font-name-asian="BookAntiqua-Bold" style:font-size-asian="14pt" style:font-weight-asian="bold" style:font-name-complex="BookAntiqua-Bold" style:font-size-complex="14pt" style:font-weight-complex="bold"/>
    </style:style>
    <style:style style:name="P15" style:family="paragraph" style:parent-style-name="Standard">
      <style:paragraph-properties fo:text-align="justify" style:justify-single-word="false" style:text-autospace="none"/>
      <style:text-properties style:font-name="Book Antiqua" fo:font-size="12pt" style:font-name-asian="BookAntiqua-Bold" style:font-size-asian="12pt" style:font-name-complex="BookAntiqua-Bold" style:font-size-complex="12pt"/>
    </style:style>
    <style:style style:name="P16" style:family="paragraph" style:parent-style-name="Standard">
      <style:paragraph-properties fo:text-align="start" style:justify-single-word="false" style:text-autospace="none"/>
      <style:text-properties style:font-name="Book Antiqua" fo:font-size="12pt" style:font-name-asian="BookAntiqua-Bold" style:font-size-asian="12pt" style:font-name-complex="BookAntiqua-Bold" style:font-size-complex="12pt"/>
    </style:style>
    <style:style style:name="P17" style:family="paragraph" style:parent-style-name="Standard">
      <style:paragraph-properties fo:text-align="start" style:justify-single-word="false" style:text-autospace="none"/>
      <style:text-properties style:font-name="Book Antiqua" fo:font-size="12pt" fo:font-style="italic" style:font-name-asian="BookAntiqua-Bold" style:font-size-asian="12pt" style:font-style-asian="italic" style:font-name-complex="BookAntiqua-Bold" style:font-size-complex="12pt" style:font-style-complex="italic"/>
    </style:style>
    <style:style style:name="P18" style:family="paragraph" style:parent-style-name="Standard">
      <style:paragraph-properties fo:text-align="start" style:justify-single-word="false" style:text-autospace="none"/>
      <style:text-properties style:font-name="Book Antiqua" fo:font-size="12pt" fo:font-style="italic" fo:font-weight="normal" style:font-name-asian="BookAntiqua-Bold" style:font-size-asian="12pt" style:font-style-asian="italic" style:font-weight-asian="normal" style:font-name-complex="BookAntiqua-Bold" style:font-size-complex="12pt" style:font-style-complex="italic" style:font-weight-complex="normal"/>
    </style:style>
    <style:style style:name="P19" style:family="paragraph" style:parent-style-name="Standard">
      <style:paragraph-properties fo:text-align="start" style:justify-single-word="false" style:text-autospace="none"/>
      <style:text-properties style:font-name="Book Antiqua" fo:font-size="12pt" fo:font-weight="bold" style:font-name-asian="BookAntiqua-Bold" style:font-size-asian="12pt" style:font-weight-asian="bold" style:font-name-complex="BookAntiqua-Bold" style:font-size-complex="12pt" style:font-weight-complex="bold"/>
    </style:style>
    <style:style style:name="P20" style:family="paragraph" style:parent-style-name="Standard">
      <style:paragraph-properties fo:text-align="start" style:justify-single-word="false" style:text-autospace="none"/>
      <style:text-properties style:font-name="Book Antiqua" fo:font-size="12pt" fo:font-style="normal" fo:font-weight="bold" style:font-name-asian="BookAntiqua-Bold" style:font-size-asian="12pt" style:font-style-asian="normal" style:font-weight-asian="bold" style:font-name-complex="BookAntiqua-Bold" style:font-size-complex="12pt" style:font-style-complex="normal" style:font-weight-complex="bold"/>
    </style:style>
    <style:style style:name="P21" style:family="paragraph" style:parent-style-name="Standard">
      <style:paragraph-properties fo:text-align="start" style:justify-single-word="false" style:text-autospace="none"/>
      <style:text-properties style:font-name="Book Antiqua" fo:font-size="12pt" fo:font-style="normal" fo:font-weight="normal" style:font-name-asian="BookAntiqua-Bold" style:font-size-asian="12pt" style:font-style-asian="normal" style:font-weight-asian="normal" style:font-name-complex="BookAntiqua-Bold" style:font-size-complex="12pt" style:font-style-complex="normal" style:font-weight-complex="normal"/>
    </style:style>
    <style:style style:name="P22" style:family="paragraph" style:parent-style-name="Standard">
      <style:paragraph-properties fo:text-align="justify" style:justify-single-word="false" style:text-autospace="none"/>
      <style:text-properties style:font-name="Book Antiqua" fo:font-size="10pt" style:font-name-asian="BookAntiqua-Bold" style:font-size-asian="10pt" style:font-name-complex="BookAntiqua-Bold" style:font-size-complex="10pt"/>
    </style:style>
    <style:style style:name="P23" style:family="paragraph" style:parent-style-name="Standard">
      <style:paragraph-properties fo:text-align="start" style:justify-single-word="false" style:text-autospace="none"/>
      <style:text-properties style:font-name="Book Antiqua" fo:font-size="10pt" style:font-name-asian="BookAntiqua-Bold" style:font-size-asian="10pt" style:font-name-complex="BookAntiqua-Bold" style:font-size-complex="10pt"/>
    </style:style>
    <style:style style:name="P24" style:family="paragraph" style:parent-style-name="Standard">
      <style:paragraph-properties fo:text-align="justify" style:justify-single-word="false" style:text-autospace="none"/>
      <style:text-properties style:font-name="Book Antiqua" fo:font-size="10pt" fo:font-weight="bold" style:font-name-asian="BookAntiqua-Bold" style:font-size-asian="10pt" style:font-weight-asian="bold" style:font-name-complex="BookAntiqua-Bold" style:font-size-complex="10pt" style:font-weight-complex="bold"/>
    </style:style>
    <style:style style:name="P25" style:family="paragraph" style:parent-style-name="Standard">
      <style:paragraph-properties fo:text-align="start" style:justify-single-word="false" style:text-autospace="none"/>
      <style:text-properties style:font-name="Book Antiqua" fo:font-size="10pt" fo:font-style="italic" style:font-name-asian="BookAntiqua-Bold" style:font-size-asian="10pt" style:font-style-asian="italic" style:font-name-complex="BookAntiqua-Bold" style:font-size-complex="10pt" style:font-style-complex="italic"/>
    </style:style>
    <style:style style:name="P26" style:family="paragraph" style:parent-style-name="Standard">
      <style:paragraph-properties fo:text-align="justify" style:justify-single-word="false" style:text-autospace="none"/>
      <style:text-properties style:font-name="Book Antiqua"/>
    </style:style>
    <style:style style:name="P27" style:family="paragraph" style:parent-style-name="Standard">
      <style:paragraph-properties fo:text-align="start" style:justify-single-word="false" style:text-autospace="none"/>
      <style:text-properties style:font-name="Book Antiqua" fo:font-style="italic" style:font-name-asian="BookAntiqua-Bold" style:font-style-asian="italic" style:font-name-complex="BookAntiqua-Bold" style:font-style-complex="italic"/>
    </style:style>
    <style:style style:name="P28" style:family="paragraph" style:parent-style-name="Standard">
      <style:paragraph-properties fo:line-height="100%" fo:text-align="start" style:justify-single-word="false" fo:background-color="#e6e6e6" fo:padding="0.049cm" fo:border="0.018cm solid #000000" style:shadow="none" style:text-autospace="none">
        <style:background-image/>
      </style:paragraph-properties>
      <style:text-properties style:font-name="Book Antiqua" fo:font-size="12pt" style:font-name-asian="BookAntiqua-Bold" style:font-size-asian="12pt" style:font-name-complex="BookAntiqua-Bold" style:font-size-complex="12pt"/>
    </style:style>
    <style:style style:name="P29" style:family="paragraph" style:parent-style-name="Standard">
      <style:paragraph-properties fo:line-height="100%" fo:text-align="justify" style:justify-single-word="false" fo:background-color="#e6e6e6" fo:padding="0.049cm" fo:border="0.018cm solid #000000" style:shadow="none" style:text-autospace="none">
        <style:background-image/>
      </style:paragraph-properties>
      <style:text-properties style:font-name="Book Antiqua" fo:font-size="12pt" style:font-name-asian="BookAntiqua-Bold" style:font-size-asian="12pt" style:font-name-complex="BookAntiqua-Bold" style:font-size-complex="12pt"/>
    </style:style>
    <style:style style:name="P30" style:family="paragraph" style:parent-style-name="Standard">
      <style:paragraph-properties fo:text-align="start" style:justify-single-word="false" fo:background-color="#e6e6e6" fo:padding="0.049cm" fo:border="0.018cm solid #000000" style:shadow="none" style:text-autospace="none">
        <style:background-image/>
      </style:paragraph-properties>
      <style:text-properties style:font-name="Book Antiqua" fo:font-size="12pt" style:font-name-asian="BookAntiqua-Bold" style:font-size-asian="12pt" style:font-name-complex="BookAntiqua-Bold" style:font-size-complex="12pt"/>
    </style:style>
    <style:style style:name="P31" style:family="paragraph" style:parent-style-name="Standard">
      <style:paragraph-properties fo:text-align="start" style:justify-single-word="false" fo:background-color="#e6e6e6" fo:padding="0.049cm" fo:border="0.018cm solid #000000" style:shadow="none" style:text-autospace="none">
        <style:background-image/>
      </style:paragraph-properties>
      <style:text-properties style:font-name="Book Antiqua" fo:font-size="10pt" style:font-name-asian="BookAntiqua-Bold" style:font-size-asian="10pt" style:font-name-complex="BookAntiqua-Bold" style:font-size-complex="10pt"/>
    </style:style>
    <style:style style:name="P32" style:family="paragraph" style:parent-style-name="Standard">
      <style:paragraph-properties fo:text-align="justify" style:justify-single-word="false" style:text-autospace="none"/>
      <style:text-properties style:font-name="Book Antiqua" fo:font-size="12pt" style:font-name-asian="BookAntiqua-Bold" style:font-size-asian="12pt" style:font-name-complex="BookAntiqua-Bold" style:font-size-complex="12pt"/>
    </style:style>
    <style:style style:name="P33" style:family="paragraph" style:parent-style-name="Standard">
      <style:paragraph-properties fo:text-align="start" style:justify-single-word="false" style:text-autospace="none"/>
      <style:text-properties style:font-name="Book Antiqua" fo:font-size="12pt" fo:font-style="italic" style:font-name-asian="BookAntiqua-Bold" style:font-size-asian="12pt" style:font-style-asian="italic" style:font-name-complex="BookAntiqua-Bold" style:font-size-complex="12pt" style:font-style-complex="italic"/>
    </style:style>
    <style:style style:name="P34" style:family="paragraph" style:parent-style-name="Standard">
      <style:paragraph-properties fo:text-align="start" style:justify-single-word="false" style:text-autospace="none"/>
      <style:text-properties style:font-name="Book Antiqua" fo:font-size="12pt" fo:font-style="italic" style:text-underline-style="none" fo:font-weight="normal" style:font-name-asian="BookAntiqua-Bold" style:font-size-asian="12pt" style:font-style-asian="italic" style:font-weight-asian="normal" style:font-name-complex="BookAntiqua-Bold" style:font-size-complex="12pt" style:font-style-complex="italic" style:font-weight-complex="normal"/>
    </style:style>
    <style:style style:name="P35" style:family="paragraph" style:parent-style-name="Standard">
      <style:paragraph-properties fo:text-align="justify" style:justify-single-word="false" style:text-autospace="none"/>
      <style:text-properties style:font-name="Book Antiqua" fo:font-size="12pt" fo:font-style="italic" style:text-underline-style="none" fo:font-weight="normal" style:font-name-asian="BookAntiqua-Bold" style:font-size-asian="12pt" style:font-style-asian="italic" style:font-weight-asian="normal" style:font-name-complex="BookAntiqua-Bold" style:font-size-complex="12pt" style:font-style-complex="italic" style:font-weight-complex="normal"/>
    </style:style>
    <style:style style:name="P36" style:family="paragraph" style:parent-style-name="Standard">
      <style:paragraph-properties fo:text-align="start" style:justify-single-word="false" style:text-autospace="none"/>
      <style:text-properties style:font-name="Book Antiqua" fo:font-size="12pt" fo:font-style="normal" style:text-underline-style="solid" style:text-underline-width="auto" style:text-underline-color="font-color" fo:font-weight="normal" style:font-name-asian="BookAntiqua-Bold" style:font-size-asian="12pt" style:font-style-asian="normal" style:font-weight-asian="normal" style:font-name-complex="BookAntiqua-Bold" style:font-size-complex="12pt" style:font-style-complex="normal" style:font-weight-complex="normal"/>
    </style:style>
    <style:style style:name="P37" style:family="paragraph" style:parent-style-name="Standard">
      <style:paragraph-properties fo:text-align="start" style:justify-single-word="false" style:text-autospace="none"/>
      <style:text-properties style:font-name="Book Antiqua" fo:font-size="12pt" fo:font-style="normal" style:text-underline-style="none" fo:font-weight="normal" style:font-name-asian="BookAntiqua-Bold" style:font-size-asian="12pt" style:font-style-asian="normal" style:font-weight-asian="normal" style:font-name-complex="BookAntiqua-Bold" style:font-size-complex="12pt" style:font-style-complex="normal" style:font-weight-complex="normal"/>
    </style:style>
    <style:style style:name="P38" style:family="paragraph" style:parent-style-name="Standard">
      <style:paragraph-properties fo:text-align="justify" style:justify-single-word="false" style:text-autospace="none"/>
      <style:text-properties style:font-name="Book Antiqua" fo:font-size="12pt" fo:font-style="normal" style:text-underline-style="none" fo:font-weight="normal" style:font-name-asian="BookAntiqua-Bold" style:font-size-asian="12pt" style:font-style-asian="normal" style:font-weight-asian="normal" style:font-name-complex="BookAntiqua-Bold" style:font-size-complex="12pt" style:font-style-complex="normal" style:font-weight-complex="normal"/>
    </style:style>
    <style:style style:name="P39" style:family="paragraph" style:parent-style-name="Standard">
      <style:paragraph-properties fo:text-align="start" style:justify-single-word="false" style:text-autospace="none"/>
      <style:text-properties style:font-name="Book Antiqua" fo:font-size="12pt" fo:font-style="normal" style:text-underline-style="none" fo:font-weight="bold" style:font-name-asian="BookAntiqua-Bold" style:font-size-asian="12pt" style:font-style-asian="normal" style:font-weight-asian="bold" style:font-name-complex="BookAntiqua-Bold" style:font-size-complex="12pt" style:font-style-complex="normal" style:font-weight-complex="bold"/>
    </style:style>
    <style:style style:name="P40" style:family="paragraph" style:parent-style-name="Standard">
      <style:paragraph-properties fo:text-align="justify" style:justify-single-word="false" style:text-autospace="none"/>
      <style:text-properties style:font-name="Book Antiqua" fo:font-size="12pt" style:text-underline-style="none" style:font-name-asian="BookAntiqua-Bold" style:font-size-asian="12pt" style:font-name-complex="BookAntiqua-Bold" style:font-size-complex="12pt"/>
    </style:style>
    <style:style style:name="P41" style:family="paragraph" style:parent-style-name="Standard">
      <style:paragraph-properties fo:text-align="start" style:justify-single-word="false" style:text-autospace="none"/>
      <style:text-properties style:font-name="Book Antiqua" fo:font-size="10pt" fo:font-style="normal" style:text-underline-style="none" fo:font-weight="normal" style:font-name-asian="BookAntiqua-Bold" style:font-size-asian="10pt" style:font-style-asian="normal" style:font-weight-asian="normal" style:font-name-complex="BookAntiqua-Bold" style:font-size-complex="10pt" style:font-style-complex="normal" style:font-weight-complex="normal"/>
    </style:style>
    <style:style style:name="P42" style:family="paragraph" style:parent-style-name="Standard">
      <style:paragraph-properties fo:text-align="start" style:justify-single-word="false" style:text-autospace="none"/>
      <style:text-properties style:font-name="Book Antiqua" fo:font-size="10pt" style:text-underline-style="none" style:font-name-asian="BookAntiqua-Bold" style:font-size-asian="10pt" style:font-name-complex="BookAntiqua-Bold" style:font-size-complex="10pt"/>
    </style:style>
    <style:style style:name="P43" style:family="paragraph" style:parent-style-name="Standard">
      <style:paragraph-properties fo:text-align="justify" style:justify-single-word="false" style:text-autospace="none"/>
      <style:text-properties style:font-name="Book Antiqua" fo:font-size="10pt" style:font-name-asian="BookAntiqua-Bold" style:font-size-asian="10pt" style:font-name-complex="BookAntiqua-Bold" style:font-size-complex="10pt"/>
    </style:style>
    <style:style style:name="P44" style:family="paragraph" style:parent-style-name="Standard">
      <style:paragraph-properties fo:text-align="start" style:justify-single-word="false" style:text-autospace="none"/>
      <style:text-properties style:font-name="Book Antiqua" fo:font-size="10pt" style:font-name-asian="BookAntiqua-Bold" style:font-size-asian="10pt" style:font-name-complex="BookAntiqua-Bold" style:font-size-complex="10pt"/>
    </style:style>
    <style:style style:name="P45" style:family="paragraph" style:parent-style-name="Standard">
      <style:paragraph-properties fo:text-align="center" style:justify-single-word="false" style:text-autospace="none"/>
      <style:text-properties style:font-name="Book Antiqua" fo:font-size="14pt" fo:font-weight="bold" style:font-name-asian="BookAntiqua-Bold" style:font-size-asian="14pt" style:font-weight-asian="bold" style:font-name-complex="BookAntiqua-Bold" style:font-size-complex="14pt" style:font-weight-complex="bold"/>
    </style:style>
    <style:style style:name="P46" style:family="paragraph" style:parent-style-name="Standard">
      <style:paragraph-properties fo:text-align="justify" style:justify-single-word="false" style:text-autospace="none"/>
      <style:text-properties style:font-name="Book Antiqua"/>
    </style:style>
    <style:style style:name="P47" style:family="paragraph" style:parent-style-name="Standard">
      <style:paragraph-properties fo:line-height="100%" fo:text-align="start" style:justify-single-word="false" fo:background-color="#e6e6e6" fo:padding="0.049cm" fo:border="0.018cm solid #000000" style:shadow="none" style:text-autospace="none">
        <style:background-image/>
      </style:paragraph-properties>
      <style:text-properties style:font-name="Book Antiqua" fo:font-size="12pt" style:font-name-asian="BookAntiqua-Bold" style:font-size-asian="12pt" style:font-name-complex="BookAntiqua-Bold" style:font-size-complex="12pt"/>
    </style:style>
    <style:style style:name="P48" style:family="paragraph" style:parent-style-name="Standard">
      <style:paragraph-properties fo:text-align="start" style:justify-single-word="false" fo:background-color="#e6e6e6" fo:padding="0.049cm" fo:border="0.018cm solid #000000" style:shadow="none" style:text-autospace="none">
        <style:background-image/>
      </style:paragraph-properties>
      <style:text-properties style:font-name="Book Antiqua" fo:font-size="12pt" style:font-name-asian="BookAntiqua-Bold" style:font-size-asian="12pt" style:font-name-complex="BookAntiqua-Bold" style:font-size-complex="12pt"/>
    </style:style>
    <style:style style:name="P49" style:family="paragraph" style:parent-style-name="Standard" style:master-page-name="">
      <style:paragraph-properties fo:line-height="100%" fo:text-align="start" style:justify-single-word="false" style:page-number="auto" fo:background-color="#e6e6e6" fo:padding="0.049cm" fo:border="0.018cm solid #000000" style:shadow="none" style:text-autospace="none">
        <style:background-image/>
      </style:paragraph-properties>
      <style:text-properties style:font-name="Book Antiqua" fo:font-size="10pt" style:font-name-asian="BookAntiqua-Bold" style:font-size-asian="10pt" style:font-name-complex="BookAntiqua-Bold" style:font-size-complex="10pt"/>
    </style:style>
    <style:style style:name="P50" style:family="paragraph" style:parent-style-name="Header">
      <style:paragraph-properties fo:text-align="center" style:justify-single-word="false"/>
      <style:text-properties fo:font-style="italic" style:font-style-asian="italic" style:font-style-complex="italic"/>
    </style:style>
    <style:style style:name="T1" style:family="text">
      <style:text-properties fo:font-size="12pt" style:font-size-asian="12pt" style:font-size-complex="12pt"/>
    </style:style>
    <style:style style:name="T2" style:family="text">
      <style:text-properties style:font-name="Book Antiqua" fo:font-size="12pt" style:font-name-asian="BookAntiqua-Bold" style:font-size-asian="12pt" style:font-name-complex="BookAntiqua-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ize="12pt" style:font-name-asian="BookAntiqua-Bold" style:font-size-asian="12pt" style:font-name-complex="BookAntiqua-Bold" style:font-size-complex="12pt"/>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Book Antiqua" fo:font-size="12pt" style:font-name-asian="BookAntiqua-Bold" style:font-size-asian="12pt" style:font-name-complex="BookAntiqua-Bold" style:font-size-complex="12pt"/>
    </style:style>
    <style:style style:name="T14" style:family="text">
      <style:text-properties style:font-name="Book Antiqua" fo:font-size="12pt" fo:font-style="normal" style:text-underline-style="solid" style:text-underline-width="auto" style:text-underline-color="font-color" fo:font-weight="bold" style:font-name-asian="BookAntiqua-Bold" style:font-size-asian="12pt" style:font-style-asian="normal" style:font-weight-asian="bold" style:font-name-complex="BookAntiqua-Bold" style:font-size-complex="12pt" style:font-style-complex="normal" style:font-weight-complex="bold"/>
    </style:style>
    <style:style style:name="T15" style:family="text">
      <style:text-properties style:font-name="Book Antiqua" fo:font-size="12pt" fo:font-style="normal" style:text-underline-style="solid" style:text-underline-width="auto" style:text-underline-color="font-color" fo:font-weight="normal" style:font-name-asian="BookAntiqua-Bold" style:font-size-asian="12pt" style:font-style-asian="normal" style:font-weight-asian="normal" style:font-name-complex="BookAntiqua-Bold" style:font-size-complex="12pt" style:font-style-complex="normal" style:font-weight-complex="normal"/>
    </style:style>
    <style:style style:name="T16" style:family="text">
      <style:text-properties style:font-name="Book Antiqua" fo:font-size="12pt" fo:font-style="normal" fo:font-weight="bold" style:font-name-asian="BookAntiqua-Bold" style:font-size-asian="12pt" style:font-style-asian="normal" style:font-weight-asian="bold" style:font-name-complex="BookAntiqua-Bold" style:font-size-complex="12pt" style:font-style-complex="normal" style:font-weight-complex="bold"/>
    </style:style>
    <style:style style:name="T17" style:family="text">
      <style:text-properties style:font-name="Book Antiqua" fo:font-size="12pt" fo:font-style="normal" fo:font-weight="normal" style:font-name-asian="BookAntiqua-Bold" style:font-size-asian="12pt" style:font-style-asian="normal" style:font-weight-asian="normal" style:font-name-complex="BookAntiqua-Bold" style:font-size-complex="12pt" style:font-style-complex="normal" style:font-weight-complex="normal"/>
    </style:style>
    <style:style style:name="T18" style:family="text">
      <style:text-properties style:font-name="Book Antiqua" fo:font-size="12pt" fo:font-weight="bold" style:font-name-asian="BookAntiqua-Bold" style:font-size-asian="12pt" style:font-weight-asian="bold" style:font-name-complex="BookAntiqua-Bold" style:font-size-complex="12pt" style:font-weight-complex="bold"/>
    </style:style>
    <style:style style:name="T19" style:family="text">
      <style:text-properties style:font-name="Book Antiqua" fo:font-size="12pt" fo:font-weight="normal" style:font-name-asian="BookAntiqua-Bold" style:font-size-asian="12pt" style:font-weight-asian="normal" style:font-name-complex="BookAntiqua-Bold" style:font-size-complex="12pt" style:font-weight-complex="normal"/>
    </style:style>
    <style:style style:name="T20" style:family="text">
      <style:text-properties fo:font-size="12pt"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2pt" style:font-name-asian="BookAntiqua-Bold" style:font-size-asian="12pt" style:font-name-complex="BookAntiqua-Bold" style:font-size-complex="12pt"/>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style:text-underline-style="solid" style:text-underline-width="auto" style:text-underline-color="font-color" style:font-style-asian="normal" style:font-style-complex="normal"/>
    </style:style>
    <style:style style:name="T2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style:text-underline-style="none"/>
    </style:style>
    <style:style style:name="T36" style:family="text">
      <style:text-properties fo:font-weight="bold" style:font-weight-asian="bold" style:font-weight-complex="bold"/>
    </style:style>
  </office:automatic-styles>
  <office:body>
    <office:text text:use-soft-page-breaks="true">
      <office:forms form:automatic-focus="false" form:apply-design-mode="false"/>
      <text:tracked-changes>
        <text:changed-region text:id="ct108949440">
          <text:deletion>
            <office:change-info>
              <dc:creator>Benjamin Bruch</dc:creator>
              <dc:date>2009-04-23T10:27:00</dc:date>
            </office:change-info>
            <text:p text:style-name="P1">w</text:p>
          </text:deletion>
        </text:changed-region>
        <text:changed-region text:id="ct108949608">
          <text:insertion>
            <office:change-info>
              <dc:creator>Benjamin Bruch</dc:creator>
              <dc:date>2009-04-23T10:27:00</dc:date>
            </office:change-info>
          </text:insertion>
        </text:changed-region>
        <text:changed-region text:id="ct108949752">
          <text:deletion>
            <office:change-info>
              <dc:creator>Benjamin Bruch</dc:creator>
              <dc:date>2009-04-23T10:32:00</dc:date>
            </office:change-info>
            <text:p text:style-name="P1">p</text:p>
          </text:deletion>
        </text:changed-region>
        <text:changed-region text:id="ct108949896">
          <text:insertion>
            <office:change-info>
              <dc:creator>Benjamin Bruch</dc:creator>
              <dc:date>2009-04-23T10:32:00</dc:date>
            </office:change-info>
          </text:insertion>
        </text:changed-region>
        <text:changed-region text:id="ct108950040">
          <text:deletion>
            <office:change-info>
              <dc:creator>Benjamin Bruch</dc:creator>
              <dc:date>2009-04-23T10:27:00</dc:date>
            </office:change-info>
            <text:p text:style-name="P1">c</text:p>
          </text:deletion>
        </text:changed-region>
        <text:changed-region text:id="ct108950184">
          <text:insertion>
            <office:change-info>
              <dc:creator>Benjamin Bruch</dc:creator>
              <dc:date>2009-04-23T10:27:00</dc:date>
            </office:change-info>
          </text:insertion>
        </text:changed-region>
        <text:changed-region text:id="ct108950328">
          <text:deletion>
            <office:change-info>
              <dc:creator>Benjamin Bruch</dc:creator>
              <dc:date>2009-04-23T10:27:00</dc:date>
            </office:change-info>
            <text:p text:style-name="P1">c</text:p>
          </text:deletion>
        </text:changed-region>
        <text:changed-region text:id="ct108950472">
          <text:insertion>
            <office:change-info>
              <dc:creator>Benjamin Bruch</dc:creator>
              <dc:date>2009-04-23T10:27:00</dc:date>
            </office:change-info>
          </text:insertion>
        </text:changed-region>
        <text:changed-region text:id="ct108950832">
          <text:insertion>
            <office:change-info>
              <dc:creator>Benjamin Bruch</dc:creator>
              <dc:date>2009-04-23T10:35:00</dc:date>
            </office:change-info>
          </text:insertion>
        </text:changed-region>
        <text:changed-region text:id="ct108950976">
          <text:deletion>
            <office:change-info>
              <dc:creator>Benjamin Bruch</dc:creator>
              <dc:date>2009-04-23T10:27:00</dc:date>
            </office:change-info>
            <text:p text:style-name="P2"/>
            <text:p text:style-name="P2"/>
          </text:deletion>
        </text:changed-region>
        <text:changed-region text:id="ct108951200">
          <text:insertion>
            <office:change-info>
              <dc:creator>Benjamin Bruch</dc:creator>
              <dc:date>2009-04-23T10:27:00</dc:date>
            </office:change-info>
          </text:insertion>
        </text:changed-region>
        <text:changed-region text:id="ct108951424">
          <text:deletion>
            <office:change-info>
              <dc:creator>Benjamin Bruch</dc:creator>
              <dc:date>2009-04-23T09:19:00</dc:date>
            </office:change-info>
            <text:p text:style-name="P2">be swapped</text:p>
            <text:p text:style-name="P2">around</text:p>
          </text:deletion>
        </text:changed-region>
        <text:changed-region text:id="ct108951568">
          <text:insertion>
            <office:change-info>
              <dc:creator>Benjamin Bruch</dc:creator>
              <dc:date>2009-04-23T09:19:00</dc:date>
            </office:change-info>
          </text:insertion>
        </text:changed-region>
        <text:changed-region text:id="ct108952272">
          <text:insertion>
            <office:change-info>
              <dc:creator>Benjamin Bruch</dc:creator>
              <dc:date>2009-04-23T10:35:00</dc:date>
            </office:change-info>
          </text:insertion>
        </text:changed-region>
        <text:changed-region text:id="ct108952592">
          <text:deletion>
            <office:change-info>
              <dc:creator>Benjamin Bruch</dc:creator>
              <dc:date>2009-04-23T09:20:00</dc:date>
            </office:change-info>
            <text:p text:style-name="P2">in the context of</text:p>
          </text:deletion>
        </text:changed-region>
        <text:changed-region text:id="ct108952912">
          <text:insertion>
            <office:change-info>
              <dc:creator>Benjamin Bruch</dc:creator>
              <dc:date>2009-04-23T09:20:00</dc:date>
            </office:change-info>
          </text:insertion>
        </text:changed-region>
        <text:changed-region text:id="ct108953472">
          <text:insertion>
            <office:change-info>
              <dc:creator>Benjamin Bruch</dc:creator>
              <dc:date>2009-04-23T10:35:00</dc:date>
            </office:change-info>
          </text:insertion>
        </text:changed-region>
        <text:changed-region text:id="ct108954032">
          <text:insertion>
            <office:change-info>
              <dc:creator>Benjamin Bruch</dc:creator>
              <dc:date>2009-04-23T09:21:00</dc:date>
            </office:change-info>
          </text:insertion>
        </text:changed-region>
        <text:changed-region text:id="ct108954760">
          <text:insertion>
            <office:change-info>
              <dc:creator>Benjamin Bruch</dc:creator>
              <dc:date>2009-04-23T09:20:00</dc:date>
            </office:change-info>
          </text:insertion>
        </text:changed-region>
        <text:changed-region text:id="ct108954864">
          <text:insertion>
            <office:change-info>
              <dc:creator>Benjamin Bruch</dc:creator>
              <dc:date>2009-04-23T09:21:00</dc:date>
            </office:change-info>
          </text:insertion>
        </text:changed-region>
        <text:changed-region text:id="ct108954968">
          <text:deletion>
            <office:change-info>
              <dc:creator>Benjamin Bruch</dc:creator>
              <dc:date>2009-04-23T09:20:00</dc:date>
            </office:change-info>
            <text:p text:style-name="P3"><text:span text:style-name="T1">W</text:span></text:p>
          </text:deletion>
        </text:changed-region>
        <text:changed-region text:id="ct108955072">
          <text:insertion>
            <office:change-info>
              <dc:creator>Benjamin Bruch</dc:creator>
              <dc:date>2009-04-23T09:20:00</dc:date>
            </office:change-info>
          </text:insertion>
        </text:changed-region>
        <text:changed-region text:id="ct108955176">
          <text:deletion>
            <office:change-info>
              <dc:creator>Benjamin Bruch</dc:creator>
              <dc:date>2009-04-23T09:20:00</dc:date>
            </office:change-info>
            <text:p text:style-name="P3"><text:span text:style-name="T1"><text:s/></text:span></text:p>
          </text:deletion>
        </text:changed-region>
        <text:changed-region text:id="ct108955280">
          <text:insertion>
            <office:change-info>
              <dc:creator>Benjamin Bruch</dc:creator>
              <dc:date>2009-04-23T09:20:00</dc:date>
            </office:change-info>
          </text:insertion>
        </text:changed-region>
        <text:changed-region text:id="ct108955544">
          <text:insertion>
            <office:change-info>
              <dc:creator>Benjamin Bruch</dc:creator>
              <dc:date>2009-04-23T09:21:00</dc:date>
            </office:change-info>
          </text:insertion>
        </text:changed-region>
        <text:changed-region text:id="ct108955928">
          <text:deletion>
            <office:change-info>
              <dc:creator>Benjamin Bruch</dc:creator>
              <dc:date>2009-04-23T09:21:00</dc:date>
            </office:change-info>
            <text:p text:style-name="P3"><text:span text:style-name="T1">if</text:span></text:p>
          </text:deletion>
        </text:changed-region>
        <text:changed-region text:id="ct108956152">
          <text:insertion>
            <office:change-info>
              <dc:creator>Benjamin Bruch</dc:creator>
              <dc:date>2009-04-23T09:21:00</dc:date>
            </office:change-info>
          </text:insertion>
        </text:changed-region>
        <text:changed-region text:id="ct108956520">
          <text:insertion>
            <office:change-info>
              <dc:creator>Benjamin Bruch</dc:creator>
              <dc:date>2009-04-23T09:22:00</dc:date>
            </office:change-info>
          </text:insertion>
        </text:changed-region>
        <text:changed-region text:id="ct108956840">
          <text:deletion>
            <office:change-info>
              <dc:creator>Benjamin Bruch</dc:creator>
              <dc:date>2009-04-23T09:23:00</dc:date>
            </office:change-info>
            <text:p text:style-name="P3"><text:span text:style-name="T1">were in fact understood </text:span></text:p>
          </text:deletion>
        </text:changed-region>
        <text:changed-region text:id="ct108957160">
          <text:deletion>
            <office:change-info>
              <dc:creator>Benjamin Bruch</dc:creator>
              <dc:date>2009-04-23T09:22:00</dc:date>
            </office:change-info>
            <text:p text:style-name="P3"><text:span text:style-name="T1"><text:s/>by native speakers of Cornish</text:span></text:p>
          </text:deletion>
        </text:changed-region>
        <text:changed-region text:id="ct108957480">
          <text:deletion>
            <office:change-info>
              <dc:creator>Benjamin Bruch</dc:creator>
              <dc:date>2009-04-23T09:23:00</dc:date>
            </office:change-info>
            <text:p text:style-name="P3"><text:span text:style-name="T1">: </text:span></text:p>
          </text:deletion>
        </text:changed-region>
        <text:changed-region text:id="ct108958040">
          <text:insertion>
            <office:change-info>
              <dc:creator>Benjamin Bruch</dc:creator>
              <dc:date>2009-04-23T10:28:00</dc:date>
            </office:change-info>
          </text:insertion>
        </text:changed-region>
        <text:changed-region text:id="ct108958360">
          <text:insertion>
            <office:change-info>
              <dc:creator>Benjamin Bruch</dc:creator>
              <dc:date>2009-04-23T09:25:00</dc:date>
            </office:change-info>
          </text:insertion>
        </text:changed-region>
        <text:changed-region text:id="ct108958504">
          <text:deletion>
            <office:change-info>
              <dc:creator>Benjamin Bruch</dc:creator>
              <dc:date>2009-04-23T10:31:00</dc:date>
            </office:change-info>
            <text:p text:style-name="P3"><text:span text:style-name="T1">v</text:span></text:p>
          </text:deletion>
        </text:changed-region>
        <text:changed-region text:id="ct108958760">
          <text:insertion>
            <office:change-info>
              <dc:creator>Benjamin Bruch</dc:creator>
              <dc:date>2009-04-23T10:31:00</dc:date>
            </office:change-info>
          </text:insertion>
        </text:changed-region>
        <text:changed-region text:id="ct108961720">
          <text:insertion>
            <office:change-info>
              <dc:creator>Benjamin Bruch</dc:creator>
              <dc:date>2009-04-23T09:26:00</dc:date>
            </office:change-info>
          </text:insertion>
        </text:changed-region>
        <text:changed-region text:id="ct108961864">
          <text:deletion>
            <office:change-info>
              <dc:creator>Benjamin Bruch</dc:creator>
              <dc:date>2009-04-23T09:26:00</dc:date>
            </office:change-info>
            <text:p text:style-name="P3"><text:span text:style-name="T2"/></text:p>
            <text:p text:style-name="P2"/>
            <text:p text:style-name="P3"><text:span text:style-name="T1">It is highly doubtful that toponyms like “</text:span><text:span text:style-name="T3">Chypons” </text:span><text:span text:style-name="T1">could ever have been understood as single words (=</text:span><text:span text:style-name="T4">closed compounds</text:span><text:span text:style-name="T1">) by Cornish speakers. In Brythonic languages, open and closed compounds cannot easily be mistaken for one another in either speech or written representation. Such written forms do not reflect the structure of the Cornish language well.</text:span></text:p>
          </text:deletion>
        </text:changed-region>
        <text:changed-region text:id="ct108965464">
          <text:deletion>
            <office:change-info>
              <dc:creator>Benjamin Bruch</dc:creator>
              <dc:date>2009-04-23T09:33:00</dc:date>
            </office:change-info>
            <text:p text:style-name="P4">- They are stressed on the first component.</text:p>
          </text:deletion>
        </text:changed-region>
        <text:changed-region text:id="ct108965568">
          <text:deletion>
            <office:change-info>
              <dc:creator>Benjamin Bruch</dc:creator>
              <dc:date>2009-04-23T09:28:00</dc:date>
            </office:change-info>
            <text:p text:style-name="P4"><text:span text:style-name="T5">.</text:span></text:p>
          </text:deletion>
        </text:changed-region>
        <text:changed-region text:id="ct108966088">
          <text:deletion>
            <office:change-info>
              <dc:creator>Benjamin Bruch</dc:creator>
              <dc:date>2009-04-23T10:08:00</dc:date>
            </office:change-info>
            <text:p text:style-name="P4"/>
            <text:p text:style-name="P4"/>
          </text:deletion>
        </text:changed-region>
        <text:changed-region text:id="ct108965984">
          <text:deletion>
            <office:change-info>
              <dc:creator>Benjamin Bruch</dc:creator>
              <dc:date>2009-04-23T09:29:00</dc:date>
            </office:change-info>
            <text:p text:style-name="P4"><text:s/>of the initial</text:p>
            <text:p text:style-name="P4">consonant.</text:p>
          </text:deletion>
        </text:changed-region>
        <text:changed-region text:id="ct108965880">
          <text:deletion>
            <office:change-info>
              <dc:creator>Benjamin Bruch</dc:creator>
              <dc:date>2009-04-23T10:08:00</dc:date>
            </office:change-info>
            <text:p text:style-name="P4"><text:s/>undergoes lenition (=2nd state mutation)</text:p>
          </text:deletion>
        </text:changed-region>
        <text:changed-region text:id="ct108965776">
          <text:deletion>
            <office:change-info>
              <dc:creator>Benjamin Bruch</dc:creator>
              <dc:date>2009-04-23T09:29:00</dc:date>
            </office:change-info>
            <text:p text:style-name="P4">component</text:p>
          </text:deletion>
        </text:changed-region>
        <text:changed-region text:id="ct108965672">
          <text:deletion>
            <office:change-info>
              <dc:creator>Benjamin Bruch</dc:creator>
              <dc:date>2009-04-23T10:08:00</dc:date>
            </office:change-info>
            <text:p text:style-name="P4">- The second </text:p>
          </text:deletion>
        </text:changed-region>
        <text:changed-region text:id="ct108966192">
          <text:deletion>
            <office:change-info>
              <dc:creator>Benjamin Bruch</dc:creator>
              <dc:date>2009-04-23T09:30:00</dc:date>
            </office:change-info>
            <text:p text:style-name="P4">one</text:p>
          </text:deletion>
        </text:changed-region>
        <text:changed-region text:id="ct108966296">
          <text:insertion>
            <office:change-info>
              <dc:creator>Benjamin Bruch</dc:creator>
              <dc:date>2009-04-23T09:30:00</dc:date>
            </office:change-info>
          </text:insertion>
        </text:changed-region>
        <text:changed-region text:id="ct108966424">
          <text:insertion>
            <office:change-info>
              <dc:creator>Benjamin Bruch</dc:creator>
              <dc:date>2009-04-23T09:33:00</dc:date>
            </office:change-info>
          </text:insertion>
        </text:changed-region>
        <text:changed-region text:id="ct108966528">
          <text:insertion>
            <office:change-info>
              <dc:creator>Benjamin Bruch</dc:creator>
              <dc:date>2009-04-23T09:34:00</dc:date>
            </office:change-info>
          </text:insertion>
        </text:changed-region>
        <text:changed-region text:id="ct108966632">
          <text:insertion>
            <office:change-info>
              <dc:creator>Benjamin Bruch</dc:creator>
              <dc:date>2009-04-23T10:33:00</dc:date>
            </office:change-info>
          </text:insertion>
        </text:changed-region>
        <text:changed-region text:id="ct108966736">
          <text:insertion>
            <office:change-info>
              <dc:creator>Benjamin Bruch</dc:creator>
              <dc:date>2009-04-23T09:37:00</dc:date>
            </office:change-info>
          </text:insertion>
        </text:changed-region>
        <text:changed-region text:id="ct108966840">
          <text:insertion>
            <office:change-info>
              <dc:creator>Benjamin Bruch</dc:creator>
              <dc:date>2009-04-23T09:38:00</dc:date>
            </office:change-info>
          </text:insertion>
        </text:changed-region>
        <text:changed-region text:id="ct108967208">
          <text:insertion>
            <office:change-info>
              <dc:creator>Benjamin Bruch</dc:creator>
              <dc:date>2009-04-23T10:10:00</dc:date>
            </office:change-info>
          </text:insertion>
        </text:changed-region>
        <text:changed-region text:id="ct108967312">
          <text:insertion>
            <office:change-info>
              <dc:creator>Benjamin Bruch</dc:creator>
              <dc:date>2009-04-23T10:34:00</dc:date>
            </office:change-info>
          </text:insertion>
        </text:changed-region>
        <text:changed-region text:id="ct108967416">
          <text:format-change>
            <office:change-info>
              <dc:creator>Benjamin Bruch</dc:creator>
              <dc:date>2009-04-23T10:34:00</dc:date>
            </office:change-info>
          </text:format-change>
        </text:changed-region>
        <text:changed-region text:id="ct108967520">
          <text:deletion>
            <office:change-info>
              <dc:creator>Benjamin Bruch</dc:creator>
              <dc:date>2009-04-23T09:30:00</dc:date>
            </office:change-info>
            <text:p text:style-name="P2">component</text:p>
          </text:deletion>
        </text:changed-region>
        <text:changed-region text:id="ct108967624">
          <text:insertion>
            <office:change-info>
              <dc:creator>Benjamin Bruch</dc:creator>
              <dc:date>2009-04-23T09:31:00</dc:date>
            </office:change-info>
          </text:insertion>
        </text:changed-region>
        <text:changed-region text:id="ct108967728">
          <text:deletion>
            <office:change-info>
              <dc:creator>Benjamin Bruch</dc:creator>
              <dc:date>2009-04-23T09:31:00</dc:date>
            </office:change-info>
            <text:p text:style-name="P2">governing </text:p>
          </text:deletion>
        </text:changed-region>
        <text:changed-region text:id="ct108967832">
          <text:insertion>
            <office:change-info>
              <dc:creator>Benjamin Bruch</dc:creator>
              <dc:date>2009-04-23T09:31:00</dc:date>
            </office:change-info>
          </text:insertion>
        </text:changed-region>
        <text:changed-region text:id="ct108967936">
          <text:insertion>
            <office:change-info>
              <dc:creator>Benjamin Bruch</dc:creator>
              <dc:date>2009-04-23T09:39:00</dc:date>
            </office:change-info>
          </text:insertion>
        </text:changed-region>
        <text:changed-region text:id="ct108968040">
          <text:insertion>
            <office:change-info>
              <dc:creator>Benjamin Bruch</dc:creator>
              <dc:date>2009-04-23T09:42:00</dc:date>
            </office:change-info>
          </text:insertion>
        </text:changed-region>
        <text:changed-region text:id="ct108968144">
          <text:deletion>
            <office:change-info>
              <dc:creator>Benjamin Bruch</dc:creator>
              <dc:date>2009-04-23T09:31:00</dc:date>
            </office:change-info>
            <text:p text:style-name="P2"><text:span text:style-name="T5">and which </text:span><text:span text:style-name="T6">is</text:span></text:p>
          </text:deletion>
        </text:changed-region>
        <text:changed-region text:id="ct108968248">
          <text:insertion>
            <office:change-info>
              <dc:creator>Benjamin Bruch</dc:creator>
              <dc:date>2009-04-23T09:31:00</dc:date>
            </office:change-info>
          </text:insertion>
        </text:changed-region>
        <text:changed-region text:id="ct108968352">
          <text:deletion>
            <office:change-info>
              <dc:creator>Benjamin Bruch</dc:creator>
              <dc:date>2009-04-23T09:31:00</dc:date>
            </office:change-info>
            <text:p text:style-name="P2"><text:span text:style-name="T6"><text:s/></text:span></text:p>
          </text:deletion>
        </text:changed-region>
        <text:changed-region text:id="ct138344688">
          <text:insertion>
            <office:change-info>
              <dc:creator>Albert Bock</dc:creator>
              <dc:date>2009-04-23T16:59:00</dc:date>
            </office:change-info>
          </text:insertion>
        </text:changed-region>
        <text:changed-region text:id="ct108968456">
          <text:insertion>
            <office:change-info>
              <dc:creator>Benjamin Bruch</dc:creator>
              <dc:date>2009-04-23T09:31:00</dc:date>
            </office:change-info>
          </text:insertion>
        </text:changed-region>
        <text:changed-region text:id="ct108968560">
          <text:deletion>
            <office:change-info>
              <dc:creator>Benjamin Bruch</dc:creator>
              <dc:date>2009-04-23T09:42:00</dc:date>
            </office:change-info>
            <text:p text:style-name="P2">the</text:p>
          </text:deletion>
        </text:changed-region>
        <text:changed-region text:id="ct108968664">
          <text:insertion>
            <office:change-info>
              <dc:creator>Benjamin Bruch</dc:creator>
              <dc:date>2009-04-23T09:42:00</dc:date>
            </office:change-info>
          </text:insertion>
        </text:changed-region>
        <text:changed-region text:id="ct108968768">
          <text:insertion>
            <office:change-info>
              <dc:creator>Benjamin Bruch</dc:creator>
              <dc:date>2009-04-23T09:31:00</dc:date>
            </office:change-info>
          </text:insertion>
        </text:changed-region>
        <text:changed-region text:id="ct108968872">
          <text:insertion>
            <office:change-info>
              <dc:creator>Benjamin Bruch</dc:creator>
              <dc:date>2009-04-23T09:32:00</dc:date>
            </office:change-info>
          </text:insertion>
        </text:changed-region>
        <text:changed-region text:id="ct108968976">
          <text:insertion>
            <office:change-info>
              <dc:creator>Benjamin Bruch</dc:creator>
              <dc:date>2009-04-23T09:42:00</dc:date>
            </office:change-info>
          </text:insertion>
        </text:changed-region>
        <text:changed-region text:id="ct108969584">
          <text:insertion>
            <office:change-info>
              <dc:creator>Benjamin Bruch</dc:creator>
              <dc:date>2009-04-23T09:43:00</dc:date>
            </office:change-info>
          </text:insertion>
        </text:changed-region>
        <text:changed-region text:id="ct108969840">
          <text:insertion>
            <office:change-info>
              <dc:creator>Benjamin Bruch</dc:creator>
              <dc:date>2009-04-23T09:45:00</dc:date>
            </office:change-info>
          </text:insertion>
        </text:changed-region>
        <text:changed-region text:id="ct108970096">
          <text:insertion>
            <office:change-info>
              <dc:creator>Benjamin Bruch</dc:creator>
              <dc:date>2009-04-23T09:53:00</dc:date>
            </office:change-info>
          </text:insertion>
        </text:changed-region>
        <text:changed-region text:id="ct108970240">
          <text:deletion>
            <office:change-info>
              <dc:creator>Benjamin Bruch</dc:creator>
              <dc:date>2009-04-23T09:31:00</dc:date>
            </office:change-info>
            <text:p text:style-name="P2"><text:span text:style-name="T6">.</text:span></text:p>
          </text:deletion>
        </text:changed-region>
        <text:changed-region text:id="ct108971128">
          <text:deletion>
            <office:change-info>
              <dc:creator>Benjamin Bruch</dc:creator>
              <dc:date>2009-04-23T10:39:00</dc:date>
            </office:change-info>
            <text:p text:style-name="P5"><text:span text:style-name="T3">D</text:span></text:p>
          </text:deletion>
        </text:changed-region>
        <text:changed-region text:id="ct108971232">
          <text:insertion>
            <office:change-info>
              <dc:creator>Benjamin Bruch</dc:creator>
              <dc:date>2009-04-23T10:39:00</dc:date>
            </office:change-info>
          </text:insertion>
        </text:changed-region>
        <text:changed-region text:id="ct108971336">
          <text:deletion>
            <office:change-info>
              <dc:creator>Benjamin Bruch</dc:creator>
              <dc:date>2009-04-23T10:39:00</dc:date>
            </office:change-info>
            <text:p text:style-name="P5"><text:span text:style-name="T3">D</text:span></text:p>
          </text:deletion>
        </text:changed-region>
        <text:changed-region text:id="ct108971440">
          <text:insertion>
            <office:change-info>
              <dc:creator>Benjamin Bruch</dc:creator>
              <dc:date>2009-04-23T10:39:00</dc:date>
            </office:change-info>
          </text:insertion>
        </text:changed-region>
        <text:changed-region text:id="ct108971544">
          <text:insertion>
            <office:change-info>
              <dc:creator>Benjamin Bruch</dc:creator>
              <dc:date>2009-04-23T09:46:00</dc:date>
            </office:change-info>
          </text:insertion>
        </text:changed-region>
        <text:changed-region text:id="ct108971648">
          <text:deletion>
            <office:change-info>
              <dc:creator>Benjamin Bruch</dc:creator>
              <dc:date>2009-04-23T09:46:00</dc:date>
            </office:change-info>
            <text:p text:style-name="P5"><text:span text:style-name="T1">"</text:span></text:p>
          </text:deletion>
        </text:changed-region>
        <text:changed-region text:id="ct108971752">
          <text:deletion>
            <office:change-info>
              <dc:creator>Benjamin Bruch</dc:creator>
              <dc:date>2009-04-23T09:46:00</dc:date>
            </office:change-info>
            <text:p text:style-name="P5"><text:span text:style-name="T1">"</text:span></text:p>
          </text:deletion>
        </text:changed-region>
        <text:changed-region text:id="ct108971856">
          <text:insertion>
            <office:change-info>
              <dc:creator>Benjamin Bruch</dc:creator>
              <dc:date>2009-04-23T09:46:00</dc:date>
            </office:change-info>
          </text:insertion>
        </text:changed-region>
        <text:changed-region text:id="ct108972224">
          <text:deletion>
            <office:change-info>
              <dc:creator>Benjamin Bruch</dc:creator>
              <dc:date>2009-04-23T10:39:00</dc:date>
            </office:change-info>
            <text:p text:style-name="P5"><text:span text:style-name="T3">K</text:span></text:p>
          </text:deletion>
        </text:changed-region>
        <text:changed-region text:id="ct108972328">
          <text:insertion>
            <office:change-info>
              <dc:creator>Benjamin Bruch</dc:creator>
              <dc:date>2009-04-23T10:39:00</dc:date>
            </office:change-info>
          </text:insertion>
        </text:changed-region>
        <text:changed-region text:id="ct108972432">
          <text:deletion>
            <office:change-info>
              <dc:creator>Benjamin Bruch</dc:creator>
              <dc:date>2009-04-23T10:39:00</dc:date>
            </office:change-info>
            <text:p text:style-name="P5"><text:span text:style-name="T3">K</text:span></text:p>
          </text:deletion>
        </text:changed-region>
        <text:changed-region text:id="ct108972536">
          <text:insertion>
            <office:change-info>
              <dc:creator>Benjamin Bruch</dc:creator>
              <dc:date>2009-04-23T10:39:00</dc:date>
            </office:change-info>
          </text:insertion>
        </text:changed-region>
        <text:changed-region text:id="ct108972640">
          <text:deletion>
            <office:change-info>
              <dc:creator>Benjamin Bruch</dc:creator>
              <dc:date>2009-04-23T09:47:00</dc:date>
            </office:change-info>
            <text:p text:style-name="P5"><text:span text:style-name="T1">.</text:span></text:p>
          </text:deletion>
        </text:changed-region>
        <text:changed-region text:id="ct108972744">
          <text:insertion>
            <office:change-info>
              <dc:creator>Benjamin Bruch</dc:creator>
              <dc:date>2009-04-23T09:47:00</dc:date>
            </office:change-info>
          </text:insertion>
        </text:changed-region>
        <text:changed-region text:id="ct108972848">
          <text:insertion>
            <office:change-info>
              <dc:creator>Benjamin Bruch</dc:creator>
              <dc:date>2009-04-23T09:47:00</dc:date>
            </office:change-info>
          </text:insertion>
        </text:changed-region>
        <text:changed-region text:id="ct108972952">
          <text:deletion>
            <office:change-info>
              <dc:creator>Benjamin Bruch</dc:creator>
              <dc:date>2009-04-23T09:47:00</dc:date>
            </office:change-info>
            <text:p text:style-name="P5"><text:span text:style-name="T1">“</text:span></text:p>
          </text:deletion>
        </text:changed-region>
        <text:changed-region text:id="ct108973056">
          <text:deletion>
            <office:change-info>
              <dc:creator>Benjamin Bruch</dc:creator>
              <dc:date>2009-04-23T09:48:00</dc:date>
            </office:change-info>
            <text:p text:style-name="P5"><text:span text:style-name="T1">”</text:span></text:p>
          </text:deletion>
        </text:changed-region>
        <text:changed-region text:id="ct108973160">
          <text:insertion>
            <office:change-info>
              <dc:creator>Benjamin Bruch</dc:creator>
              <dc:date>2009-04-23T09:48:00</dc:date>
            </office:change-info>
          </text:insertion>
        </text:changed-region>
        <text:changed-region text:id="ct108608176">
          <text:insertion>
            <office:change-info>
              <dc:creator>Benjamin Bruch</dc:creator>
              <dc:date>2009-04-23T09:49:00</dc:date>
            </office:change-info>
          </text:insertion>
        </text:changed-region>
        <text:changed-region text:id="ct108973528">
          <text:insertion>
            <office:change-info>
              <dc:creator>Benjamin Bruch</dc:creator>
              <dc:date>2009-04-23T09:48:00</dc:date>
            </office:change-info>
          </text:insertion>
        </text:changed-region>
        <text:changed-region text:id="ct108973632">
          <text:insertion>
            <office:change-info>
              <dc:creator>Benjamin Bruch</dc:creator>
              <dc:date>2009-04-23T09:49:00</dc:date>
            </office:change-info>
          </text:insertion>
        </text:changed-region>
        <text:changed-region text:id="ct108973736">
          <text:insertion>
            <office:change-info>
              <dc:creator>Benjamin Bruch</dc:creator>
              <dc:date>2009-04-23T09:50:00</dc:date>
            </office:change-info>
          </text:insertion>
        </text:changed-region>
        <text:changed-region text:id="ct108973840">
          <text:insertion>
            <office:change-info>
              <dc:creator>Benjamin Bruch</dc:creator>
              <dc:date>2009-04-23T09:51:00</dc:date>
            </office:change-info>
          </text:insertion>
        </text:changed-region>
        <text:changed-region text:id="ct108974376">
          <text:insertion>
            <office:change-info>
              <dc:creator>Benjamin Bruch</dc:creator>
              <dc:date>2009-04-23T09:52:00</dc:date>
            </office:change-info>
          </text:insertion>
        </text:changed-region>
        <text:changed-region text:id="ct108974480">
          <text:insertion>
            <office:change-info>
              <dc:creator>Benjamin Bruch</dc:creator>
              <dc:date>2009-04-23T09:55:00</dc:date>
            </office:change-info>
          </text:insertion>
        </text:changed-region>
        <text:changed-region text:id="ct108974680">
          <text:insertion>
            <office:change-info>
              <dc:creator>Benjamin Bruch</dc:creator>
              <dc:date>2009-04-23T09:53:00</dc:date>
            </office:change-info>
          </text:insertion>
        </text:changed-region>
        <text:changed-region text:id="ct108974784">
          <text:insertion>
            <office:change-info>
              <dc:creator>Benjamin Bruch</dc:creator>
              <dc:date>2009-04-23T09:55:00</dc:date>
            </office:change-info>
          </text:insertion>
        </text:changed-region>
        <text:changed-region text:id="ct108976168">
          <text:insertion>
            <office:change-info>
              <dc:creator>Benjamin Bruch</dc:creator>
              <dc:date>2009-04-23T09:56:00</dc:date>
            </office:change-info>
          </text:insertion>
        </text:changed-region>
        <text:changed-region text:id="ct108976272">
          <text:insertion>
            <office:change-info>
              <dc:creator>Benjamin Bruch</dc:creator>
              <dc:date>2009-04-23T09:58:00</dc:date>
            </office:change-info>
          </text:insertion>
        </text:changed-region>
        <text:changed-region text:id="ct108976400">
          <text:deletion>
            <office:change-info>
              <dc:creator>Benjamin Bruch</dc:creator>
              <dc:date>2009-04-23T09:49:00</dc:date>
            </office:change-info>
            <text:p text:style-name="P6">- They are stressed on the second component.</text:p>
          </text:deletion>
        </text:changed-region>
        <text:changed-region text:id="ct108976504">
          <text:insertion>
            <office:change-info>
              <dc:creator>Benjamin Bruch</dc:creator>
              <dc:date>2009-04-23T10:36:00</dc:date>
            </office:change-info>
          </text:insertion>
        </text:changed-region>
        <text:changed-region text:id="ct108976608">
          <text:deletion>
            <office:change-info>
              <dc:creator>Benjamin Bruch</dc:creator>
              <dc:date>2009-04-23T09:59:00</dc:date>
            </office:change-info>
            <text:p text:style-name="P6">reversed as compared to </text:p>
          </text:deletion>
        </text:changed-region>
        <text:changed-region text:id="ct108976712">
          <text:insertion>
            <office:change-info>
              <dc:creator>Benjamin Bruch</dc:creator>
              <dc:date>2009-04-23T09:59:00</dc:date>
            </office:change-info>
          </text:insertion>
        </text:changed-region>
        <text:changed-region text:id="ct108976816">
          <text:deletion>
            <office:change-info>
              <dc:creator>Benjamin Bruch</dc:creator>
              <dc:date>2009-04-23T10:36:00</dc:date>
            </office:change-info>
            <text:p text:style-name="P6">ds, i.e.</text:p>
          </text:deletion>
        </text:changed-region>
        <text:changed-region text:id="ct108976920">
          <text:insertion>
            <office:change-info>
              <dc:creator>Benjamin Bruch</dc:creator>
              <dc:date>2009-04-23T10:36:00</dc:date>
            </office:change-info>
          </text:insertion>
        </text:changed-region>
        <text:changed-region text:id="ct108977024">
          <text:insertion>
            <office:change-info>
              <dc:creator>Benjamin Bruch</dc:creator>
              <dc:date>2009-04-23T09:59:00</dc:date>
            </office:change-info>
          </text:insertion>
        </text:changed-region>
        <text:changed-region text:id="ct108977128">
          <text:deletion>
            <office:change-info>
              <dc:creator>Benjamin Bruch</dc:creator>
              <dc:date>2009-04-23T09:59:00</dc:date>
            </office:change-info>
            <text:p text:style-name="P6"><text:span text:style-name="T6">H</text:span></text:p>
          </text:deletion>
        </text:changed-region>
        <text:changed-region text:id="ct108977232">
          <text:insertion>
            <office:change-info>
              <dc:creator>Benjamin Bruch</dc:creator>
              <dc:date>2009-04-23T09:59:00</dc:date>
            </office:change-info>
          </text:insertion>
        </text:changed-region>
        <text:changed-region text:id="ct108977336">
          <text:deletion>
            <office:change-info>
              <dc:creator>Benjamin Bruch</dc:creator>
              <dc:date>2009-04-23T09:59:00</dc:date>
            </office:change-info>
            <text:p text:style-name="P6"><text:span text:style-name="T6">M</text:span></text:p>
          </text:deletion>
        </text:changed-region>
        <text:changed-region text:id="ct108977464">
          <text:deletion>
            <office:change-info>
              <dc:creator>Benjamin Bruch</dc:creator>
              <dc:date>2009-04-23T10:00:00</dc:date>
            </office:change-info>
            <text:p text:style-name="P6">between both compounds</text:p>
          </text:deletion>
        </text:changed-region>
        <text:changed-region text:id="ct108977568">
          <text:insertion>
            <office:change-info>
              <dc:creator>Benjamin Bruch</dc:creator>
              <dc:date>2009-04-23T10:00:00</dc:date>
            </office:change-info>
          </text:insertion>
        </text:changed-region>
        <text:changed-region text:id="ct108608520">
          <text:insertion>
            <office:change-info>
              <dc:creator>Benjamin Bruch</dc:creator>
              <dc:date>2009-04-23T10:00:00</dc:date>
            </office:change-info>
          </text:insertion>
        </text:changed-region>
        <text:changed-region text:id="ct108977672">
          <text:insertion>
            <office:change-info>
              <dc:creator>Benjamin Bruch</dc:creator>
              <dc:date>2009-04-23T10:00:00</dc:date>
            </office:change-info>
          </text:insertion>
        </text:changed-region>
        <text:changed-region text:id="ct108977776">
          <text:insertion>
            <office:change-info>
              <dc:creator>Benjamin Bruch</dc:creator>
              <dc:date>2009-04-23T10:08:00</dc:date>
            </office:change-info>
          </text:insertion>
        </text:changed-region>
        <text:changed-region text:id="ct108977880">
          <text:insertion>
            <office:change-info>
              <dc:creator>Benjamin Bruch</dc:creator>
              <dc:date>2009-04-23T10:09:00</dc:date>
            </office:change-info>
          </text:insertion>
        </text:changed-region>
        <text:changed-region text:id="ct108918208">
          <text:insertion>
            <office:change-info>
              <dc:creator>Benjamin Bruch</dc:creator>
              <dc:date>2009-04-23T10:02:00</dc:date>
            </office:change-info>
          </text:insertion>
        </text:changed-region>
        <text:changed-region text:id="ct108977984">
          <text:insertion>
            <office:change-info>
              <dc:creator>Benjamin Bruch</dc:creator>
              <dc:date>2009-04-23T10:03:00</dc:date>
            </office:change-info>
          </text:insertion>
        </text:changed-region>
        <text:changed-region text:id="ct108978088">
          <text:insertion>
            <office:change-info>
              <dc:creator>Benjamin Bruch</dc:creator>
              <dc:date>2009-04-23T10:02:00</dc:date>
            </office:change-info>
          </text:insertion>
        </text:changed-region>
        <text:changed-region text:id="ct108978232">
          <text:insertion>
            <office:change-info>
              <dc:creator>Benjamin Bruch</dc:creator>
              <dc:date>2009-04-23T10:03:00</dc:date>
            </office:change-info>
          </text:insertion>
        </text:changed-region>
        <text:changed-region text:id="ct108978712">
          <text:insertion>
            <office:change-info>
              <dc:creator>Benjamin Bruch</dc:creator>
              <dc:date>2009-04-23T10:02:00</dc:date>
            </office:change-info>
          </text:insertion>
        </text:changed-region>
        <text:changed-region text:id="ct108978968">
          <text:insertion>
            <office:change-info>
              <dc:creator>Benjamin Bruch</dc:creator>
              <dc:date>2009-04-23T10:03:00</dc:date>
            </office:change-info>
          </text:insertion>
        </text:changed-region>
        <text:changed-region text:id="ct108979368">
          <text:insertion>
            <office:change-info>
              <dc:creator>Benjamin Bruch</dc:creator>
              <dc:date>2009-04-23T10:02:00</dc:date>
            </office:change-info>
          </text:insertion>
        </text:changed-region>
        <text:changed-region text:id="ct108979472">
          <text:deletion>
            <office:change-info>
              <dc:creator>Benjamin Bruch</dc:creator>
              <dc:date>2009-04-23T10:00:00</dc:date>
            </office:change-info>
            <text:p text:style-name="P5"><text:span text:style-name="T3">i</text:span></text:p>
          </text:deletion>
        </text:changed-region>
        <text:changed-region text:id="ct108918904">
          <text:deletion>
            <office:change-info>
              <dc:creator>Benjamin Bruch</dc:creator>
              <dc:date>2009-04-23T10:40:00</dc:date>
            </office:change-info>
            <text:p text:style-name="P5"><text:span text:style-name="T3">K</text:span></text:p>
          </text:deletion>
        </text:changed-region>
        <text:changed-region text:id="ct108979576">
          <text:insertion>
            <office:change-info>
              <dc:creator>Benjamin Bruch</dc:creator>
              <dc:date>2009-04-23T10:40:00</dc:date>
            </office:change-info>
          </text:insertion>
        </text:changed-region>
        <text:changed-region text:id="ct108979680">
          <text:insertion>
            <office:change-info>
              <dc:creator>Benjamin Bruch</dc:creator>
              <dc:date>2009-04-23T10:00:00</dc:date>
            </office:change-info>
          </text:insertion>
        </text:changed-region>
        <text:changed-region text:id="ct108979784">
          <text:deletion>
            <office:change-info>
              <dc:creator>Benjamin Bruch</dc:creator>
              <dc:date>2009-04-23T10:00:00</dc:date>
            </office:change-info>
            <text:p text:style-name="P5"><text:span text:style-name="T3">dowr</text:span></text:p>
          </text:deletion>
        </text:changed-region>
        <text:changed-region text:id="ct108979888">
          <text:insertion>
            <office:change-info>
              <dc:creator>Benjamin Bruch</dc:creator>
              <dc:date>2009-04-23T10:00:00</dc:date>
            </office:change-info>
          </text:insertion>
        </text:changed-region>
        <text:changed-region text:id="ct108979992">
          <text:deletion>
            <office:change-info>
              <dc:creator>Benjamin Bruch</dc:creator>
              <dc:date>2009-04-23T10:40:00</dc:date>
            </office:change-info>
            <text:p text:style-name="P5"><text:span text:style-name="T3">K</text:span></text:p>
          </text:deletion>
        </text:changed-region>
        <text:changed-region text:id="ct108980096">
          <text:insertion>
            <office:change-info>
              <dc:creator>Benjamin Bruch</dc:creator>
              <dc:date>2009-04-23T10:40:00</dc:date>
            </office:change-info>
          </text:insertion>
        </text:changed-region>
        <text:changed-region text:id="ct108980200">
          <text:insertion>
            <office:change-info>
              <dc:creator>Benjamin Bruch</dc:creator>
              <dc:date>2009-04-23T10:00:00</dc:date>
            </office:change-info>
          </text:insertion>
        </text:changed-region>
        <text:changed-region text:id="ct108980304">
          <text:deletion>
            <office:change-info>
              <dc:creator>Benjamin Bruch</dc:creator>
              <dc:date>2009-04-23T10:00:00</dc:date>
            </office:change-info>
            <text:p text:style-name="P5"><text:span text:style-name="T3">i</text:span></text:p>
          </text:deletion>
        </text:changed-region>
        <text:changed-region text:id="ct108980408">
          <text:deletion>
            <office:change-info>
              <dc:creator>Benjamin Bruch</dc:creator>
              <dc:date>2009-04-23T10:00:00</dc:date>
            </office:change-info>
            <text:p text:style-name="P5"><text:span text:style-name="T3">dowr</text:span></text:p>
          </text:deletion>
        </text:changed-region>
        <text:changed-region text:id="ct108980632">
          <text:insertion>
            <office:change-info>
              <dc:creator>Benjamin Bruch</dc:creator>
              <dc:date>2009-04-23T10:00:00</dc:date>
            </office:change-info>
          </text:insertion>
        </text:changed-region>
        <text:changed-region text:id="ct108980936">
          <text:deletion>
            <office:change-info>
              <dc:creator>Benjamin Bruch</dc:creator>
              <dc:date>2009-04-23T10:00:00</dc:date>
            </office:change-info>
            <text:p text:style-name="P5"><text:span text:style-name="T1">water-dog</text:span></text:p>
          </text:deletion>
        </text:changed-region>
        <text:changed-region text:id="ct108981160">
          <text:insertion>
            <office:change-info>
              <dc:creator>Benjamin Bruch</dc:creator>
              <dc:date>2009-04-23T10:00:00</dc:date>
            </office:change-info>
          </text:insertion>
        </text:changed-region>
        <text:changed-region text:id="ct108981304">
          <text:deletion>
            <office:change-info>
              <dc:creator>Benjamin Bruch</dc:creator>
              <dc:date>2009-04-23T10:00:00</dc:date>
            </office:change-info>
            <text:p text:style-name="P5"><text:span text:style-name="T1">, </text:span></text:p>
          </text:deletion>
        </text:changed-region>
        <text:changed-region text:id="ct108981560">
          <text:insertion>
            <office:change-info>
              <dc:creator>Benjamin Bruch</dc:creator>
              <dc:date>2009-04-23T10:41:00</dc:date>
            </office:change-info>
          </text:insertion>
        </text:changed-region>
        <text:changed-region text:id="ct108981816">
          <text:insertion>
            <office:change-info>
              <dc:creator>Benjamin Bruch</dc:creator>
              <dc:date>2009-04-23T10:01:00</dc:date>
            </office:change-info>
          </text:insertion>
        </text:changed-region>
        <text:changed-region text:id="ct108981960">
          <text:deletion>
            <office:change-info>
              <dc:creator>Benjamin Bruch</dc:creator>
              <dc:date>2009-04-23T10:00:00</dc:date>
            </office:change-info>
            <text:p text:style-name="P5"><text:span text:style-name="T1">whatever that actually is</text:span></text:p>
          </text:deletion>
        </text:changed-region>
        <text:changed-region text:id="ct108982216">
          <text:insertion>
            <office:change-info>
              <dc:creator>Benjamin Bruch</dc:creator>
              <dc:date>2009-04-23T10:01:00</dc:date>
            </office:change-info>
          </text:insertion>
        </text:changed-region>
        <text:changed-region text:id="ct108920480">
          <text:deletion>
            <office:change-info>
              <dc:creator>Benjamin Bruch</dc:creator>
              <dc:date>2009-04-23T10:01:00</dc:date>
            </office:change-info>
            <text:p text:style-name="P7">dog</text:p>
          </text:deletion>
        </text:changed-region>
        <text:changed-region text:id="ct108919904">
          <text:insertion>
            <office:change-info>
              <dc:creator>Benjamin Bruch</dc:creator>
              <dc:date>2009-04-23T10:01:00</dc:date>
            </office:change-info>
          </text:insertion>
        </text:changed-region>
        <text:changed-region text:id="ct108920112">
          <text:deletion>
            <office:change-info>
              <dc:creator>Benjamin Bruch</dc:creator>
              <dc:date>2009-04-23T10:01:00</dc:date>
            </office:change-info>
            <text:p text:style-name="P7">water</text:p>
          </text:deletion>
        </text:changed-region>
        <text:changed-region text:id="ct108982840">
          <text:insertion>
            <office:change-info>
              <dc:creator>Benjamin Bruch</dc:creator>
              <dc:date>2009-04-23T10:01:00</dc:date>
            </office:change-info>
          </text:insertion>
        </text:changed-region>
        <text:changed-region text:id="ct108982944">
          <text:insertion>
            <office:change-info>
              <dc:creator>Benjamin Bruch</dc:creator>
              <dc:date>2009-04-23T10:11:00</dc:date>
            </office:change-info>
          </text:insertion>
        </text:changed-region>
        <text:changed-region text:id="ct108983048">
          <text:insertion>
            <office:change-info>
              <dc:creator>Benjamin Bruch</dc:creator>
              <dc:date>2009-04-23T10:38:00</dc:date>
            </office:change-info>
          </text:insertion>
        </text:changed-region>
        <text:changed-region text:id="ct108983152">
          <text:deletion>
            <office:change-info>
              <dc:creator>Benjamin Bruch</dc:creator>
              <dc:date>2009-04-23T10:24:00</dc:date>
            </office:change-info>
            <text:p text:style-name="P8"><text:span text:style-name="T7">would</text:span></text:p>
          </text:deletion>
        </text:changed-region>
        <text:changed-region text:id="ct108983256">
          <text:insertion>
            <office:change-info>
              <dc:creator>Benjamin Bruch</dc:creator>
              <dc:date>2009-04-23T10:24:00</dc:date>
            </office:change-info>
          </text:insertion>
        </text:changed-region>
        <text:changed-region text:id="ct108983360">
          <text:insertion>
            <office:change-info>
              <dc:creator>Benjamin Bruch</dc:creator>
              <dc:date>2009-04-23T10:04:00</dc:date>
            </office:change-info>
          </text:insertion>
        </text:changed-region>
        <text:changed-region text:id="ct108983464">
          <text:insertion>
            <office:change-info>
              <dc:creator>Benjamin Bruch</dc:creator>
              <dc:date>2009-04-23T10:05:00</dc:date>
            </office:change-info>
          </text:insertion>
        </text:changed-region>
        <text:changed-region text:id="ct108983568">
          <text:insertion>
            <office:change-info>
              <dc:creator>Benjamin Bruch</dc:creator>
              <dc:date>2009-04-23T10:40:00</dc:date>
            </office:change-info>
          </text:insertion>
        </text:changed-region>
        <text:changed-region text:id="ct108985328">
          <text:insertion>
            <office:change-info>
              <dc:creator>Benjamin Bruch</dc:creator>
              <dc:date>2009-04-23T10:06:00</dc:date>
            </office:change-info>
          </text:insertion>
        </text:changed-region>
        <text:changed-region text:id="ct108985584">
          <text:insertion>
            <office:change-info>
              <dc:creator>Benjamin Bruch</dc:creator>
              <dc:date>2009-04-23T10:15:00</dc:date>
            </office:change-info>
          </text:insertion>
        </text:changed-region>
        <text:changed-region text:id="ct108985952">
          <text:insertion>
            <office:change-info>
              <dc:creator>Benjamin Bruch</dc:creator>
              <dc:date>2009-04-23T10:06:00</dc:date>
            </office:change-info>
          </text:insertion>
        </text:changed-region>
        <text:changed-region text:id="ct108986208">
          <text:insertion>
            <office:change-info>
              <dc:creator>Benjamin Bruch</dc:creator>
              <dc:date>2009-04-23T10:15:00</dc:date>
            </office:change-info>
          </text:insertion>
        </text:changed-region>
        <text:changed-region text:id="ct108990600">
          <text:insertion>
            <office:change-info>
              <dc:creator>Benjamin Bruch</dc:creator>
              <dc:date>2009-04-23T10:06:00</dc:date>
            </office:change-info>
          </text:insertion>
        </text:changed-region>
        <text:changed-region text:id="ct138343728">
          <text:deletion>
            <office:change-info>
              <dc:creator>Albert Bock</dc:creator>
              <dc:date>2009-04-23T17:01:00</dc:date>
            </office:change-info>
            <text:p text:style-name="P9"/>
            <text:p text:style-name="P10"/>
            <text:p text:style-name="P10"/>
          </text:deletion>
          <text:insertion>
            <office:change-info office:chg-author="Benjamin Bruch" office:chg-date-time="2009-04-23T10:06:00"/>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tructing your own <text:change text:change-id="ct108949440"/><text:change-start text:change-id="ct108949608"/>W<text:change-end text:change-id="ct108949608"/>ords, <text:change text:change-id="ct108949752"/><text:change-start text:change-id="ct108949896"/>P<text:change-end text:change-id="ct108949896"/>art 2: Open and <text:change text:change-id="ct108950040"/><text:change-start text:change-id="ct108950184"/>C<text:change-end text:change-id="ct108950184"/>losed <text:change text:change-id="ct108950328"/><text:change-start text:change-id="ct108950472"/>C<text:change-end text:change-id="ct108950472"/>ompounds</text:p>
      <text:p text:style-name="P14"/>
      <text:p text:style-name="P2">Learners are sometimes bewildered by the different ways of constructing compounds <text:change-start text:change-id="ct108950832"/><text:s text:c="6"/><text:change-end text:change-id="ct108950832"/>in<text:change text:change-id="ct108950976"/><text:change-start text:change-id="ct108951200"/> <text:change-end text:change-id="ct108951200"/>Cornish, especially the fact that the word order within such compounds may <text:change text:change-id="ct108951424"/><text:change-start text:change-id="ct108951568"/>vary<text:change-end text:change-id="ct108951568"/>, depending on whether we are dealing with an <text:span text:style-name="T6">open </text:span>or a <text:span text:style-name="T6">closed compound</text:span>. Confusion <text:change-start text:change-id="ct108952272"/><text:s text:c="3"/><text:change-end text:change-id="ct108952272"/>arises especially often <text:change text:change-id="ct108952592"/><text:change-start text:change-id="ct108952912"/>when we are dealing with the<text:change-end text:change-id="ct108952912"/> traditional spellings of Cornish <text:change-start text:change-id="ct108953472"/><text:s text:c="2"/><text:change-end text:change-id="ct108953472"/>place<text:change-start text:change-id="ct108954032"/>-<text:change-end text:change-id="ct108954032"/>names.</text:p>
      <text:p text:style-name="P2"/>
      <text:p text:style-name="P3"><text:change-start text:change-id="ct108954760"/><text:span text:style-name="T1">In traditional place-names</text:span><text:change-end text:change-id="ct108954760"/><text:change-start text:change-id="ct108954864"/><text:span text:style-name="T1">, w</text:span><text:change-end text:change-id="ct108954864"/><text:change text:change-id="ct108954968"/><text:span text:style-name="T1">e regular</text:span><text:change-start text:change-id="ct108955072"/><text:span text:style-name="T1">l</text:span><text:change-end text:change-id="ct108955072"/><text:span text:style-name="T1">y find single</text:span><text:change text:change-id="ct108955176"/><text:change-start text:change-id="ct108955280"/><text:span text:style-name="T1">-</text:span><text:change-end text:change-id="ct108955280"/><text:span text:style-name="T1">word forms like </text:span><text:span text:style-name="T3">Chypons </text:span><text:span text:style-name="T1">and </text:span><text:span text:style-name="T3">Chyrose </text:span><text:span text:style-name="T1">where in </text:span><text:change-start text:change-id="ct108955544"/><text:span text:style-name="T1">Revived </text:span><text:change-end text:change-id="ct108955544"/><text:span text:style-name="T1">Cornish, we would expect two words (</text:span><text:span text:style-name="T3">Chi Pons, Chi Ros</text:span><text:span text:style-name="T1">). The question has arisen </text:span><text:change text:change-id="ct108955928"/><text:change-start text:change-id="ct108956152"/><text:span text:style-name="T1">whether</text:span><text:change-end text:change-id="ct108956152"/><text:span text:style-name="T1"> </text:span><text:change-start text:change-id="ct108956520"/><text:span text:style-name="T1">native speakers of Cornish would have understood </text:span><text:change-end text:change-id="ct108956520"/><text:span text:style-name="T1">such forms </text:span><text:change text:change-id="ct108956840"/><text:span text:style-name="T1">as single words</text:span><text:change text:change-id="ct108957160"/><text:span text:style-name="T1">. The answer is</text:span><text:change text:change-id="ct108957480"/><text:change-start text:change-id="ct108958040"/><text:span text:style-name="T1">, </text:span><text:change-end text:change-id="ct108958040"/><text:change-start text:change-id="ct108958360"/><text:span text:style-name="T1">‘</text:span><text:change-end text:change-id="ct108958360"/><text:change text:change-id="ct108958504"/><text:change-start text:change-id="ct108958760"/><text:span text:style-name="T1">v</text:span><text:change-end text:change-id="ct108958760"/><text:span text:style-name="T1">ery probably not.</text:span><text:change-start text:change-id="ct108961720"/><text:span text:style-name="T1">’ It is highly doubtful that toponyms like </text:span><text:span text:style-name="T3">Chypons</text:span><text:span text:style-name="T24"> w</text:span><text:span text:style-name="T1">ould ever have been understood as single words (= </text:span><text:span text:style-name="T4">closed compounds</text:span><text:span text:style-name="T1">) by Cornish speakers. In Brythonic languages, open and closed compounds cannot easily be mistaken for one another, either in speech or in written representation. Therefore, written forms like </text:span><text:span text:style-name="T3">Chypons </text:span><text:span text:style-name="T1">and </text:span><text:span text:style-name="T3">Chyrose</text:span><text:span text:style-name="T1"> do not reflect the underlying structure of the Cornish language well.</text:span><text:change-end text:change-id="ct108961720"/><text:change text:change-id="ct108961864"/></text:p>
      <text:p text:style-name="P19"/>
      <text:p text:style-name="P49"><text:span text:style-name="T3">Closed compounds </text:span><text:span text:style-name="T1">have the following characteristics:</text:span></text:p>
      <text:p text:style-name="P4"><text:change text:change-id="ct108965464"/></text:p>
      <text:p text:style-name="P4">- Their word order is <text:span text:style-name="T6">modifier + head</text:span><text:change text:change-id="ct108965568"/></text:p>
      <text:p text:style-name="P4"><text:change text:change-id="ct108966088"/><text:change text:change-id="ct108965984"/><text:change text:change-id="ct108965880"/><text:change text:change-id="ct108965776"/><text:change text:change-id="ct108965672"/>- They are spelt as <text:change text:change-id="ct108966192"/><text:change-start text:change-id="ct108966296"/>a single<text:change-end text:change-id="ct108966296"/> word.<text:change-start text:change-id="ct108966424"/></text:p>
      <text:p text:style-name="P29">- They are stressed as if they represent a single word<text:change-end text:change-id="ct108966424"/><text:change-start text:change-id="ct108966528"/>, on the penultimate (second-to- <text:s text:c="2"/>last) syllable.<text:change-end text:change-id="ct108966528"/><text:change-start text:change-id="ct108966632"/></text:p>
      <text:p text:style-name="P29">- <text:change-end text:change-id="ct108966632"/><text:change-start text:change-id="ct108966736"/>In compounds like <text:span text:style-name="T6">pennseythen</text:span><text:span text:style-name="T5"> (</text:span><text:span text:style-name="T6">p</text:span><text:change-end text:change-id="ct108966736"/><text:change-start text:change-id="ct108966840"/><text:span text:style-name="T6">enn</text:span><text:span text:style-name="T5"> + </text:span><text:span text:style-name="T6">seythen</text:span><text:span text:style-name="T5">), where the penultimate syllable is part <text:s text:c="2"/>of the second element (</text:span><text:span text:style-name="T6">SEY-</text:span><text:span text:style-name="T5">then), there may also be a secondary stress on the first element (</text:span><text:span text:style-name="T6">penn</text:span><text:span text:style-name="T5">).</text:span><text:change-end text:change-id="ct108966840"/><text:change-start text:change-id="ct108967208"/></text:p>
      <text:p text:style-name="P29">- The initial consonant of the second element usually undergoes lenition (= second <text:s text:c="5"/>state mutation)<text:change-end text:change-id="ct108967208"/></text:p>
      <text:p text:style-name="P5"/>
      <text:p text:style-name="P2"><text:change-start text:change-id="ct108967312"/>What’s all this business about <text:span text:style-name="T6">modifier </text:span><text:span text:style-name="T5">and</text:span><text:span text:style-name="T6"> head? </text:span><text:change-end text:change-id="ct108967312"/><text:change-start text:change-id="ct108967416"/><text:span text:style-name="T5">By</text:span><text:change-end text:change-id="ct108967416"/> <text:span text:style-name="T6">head</text:span>, we mean the <text:change text:change-id="ct108967520"/><text:change-start text:change-id="ct108967624"/>most important word in<text:change-end text:change-id="ct108967624"/> <text:change text:change-id="ct108967728"/>the compound, <text:change-start text:change-id="ct108967832"/>the one that tells you <text:span text:style-name="T6">what </text:span><text:span text:style-name="T5">the compound is</text:span><text:change-end text:change-id="ct108967832"/><text:change-start text:change-id="ct108967936"/><text:span text:style-name="T5">: a</text:span><text:change-end text:change-id="ct108967936"/><text:change-start text:change-id="ct108968040"/><text:span text:style-name="T5">n animal, a building, a person, and so forth. </text:span><text:change-end text:change-id="ct108968040"/><text:change text:change-id="ct108968144"/><text:change-start text:change-id="ct108968248"/><text:span text:style-name="T5">This </text:span><text:span text:style-name="T6">head</text:span><text:change-end text:change-id="ct108968248"/><text:change text:change-id="ct108968352"/><text:change-start text:change-id="ct138344688"/><text:span text:style-name="T6"> </text:span><text:change-end text:change-id="ct138344688"/><text:change-start text:change-id="ct108968456"/><text:span text:style-name="T5">is </text:span><text:change-end text:change-id="ct108968456"/>defined more closely by <text:change text:change-id="ct108968560"/><text:change-start text:change-id="ct108968664"/>a<text:change-end text:change-id="ct108968664"/> <text:span text:style-name="T6">modifier</text:span><text:change-start text:change-id="ct108968768"/><text:span text:style-name="T5">, a word which </text:span><text:change-end text:change-id="ct108968768"/><text:change-start text:change-id="ct108968872"/><text:span text:style-name="T5">tells you</text:span><text:span text:style-name="T6"> what kind of</text:span><text:span text:style-name="T5"> thing it is</text:span><text:change-end text:change-id="ct108968872"/><text:change-start text:change-id="ct108968976"/><text:span text:style-name="T5">: a</text:span><text:change-end text:change-id="ct108968976"/><text:change-start text:change-id="ct108969584"/><text:span text:style-name="T5"> </text:span><text:span text:style-name="T6">marine</text:span><text:span text:style-name="T5"> animal, a building </text:span><text:span text:style-name="T6">for shopping</text:span><text:span text:style-name="T5">, a person </text:span><text:span text:style-name="T6">who </text:span><text:change-end text:change-id="ct108969584"/><text:change-start text:change-id="ct108969840"/><text:span text:style-name="T6">delivers the post</text:span><text:change-end text:change-id="ct108969840"/><text:change-start text:change-id="ct108970096"/><text:span text:style-name="T5">:</text:span><text:change-end text:change-id="ct108970096"/><text:change text:change-id="ct108970240"/></text:p>
      <text:p text:style-name="P5"/>
      <text:p text:style-name="P16">e.g.</text:p>
      <text:p text:style-name="P5"><text:change text:change-id="ct108971128"/><text:change-start text:change-id="ct108971232"/><text:span text:style-name="T3">d</text:span><text:change-end text:change-id="ct108971232"/><text:span text:style-name="T3">owr + ki </text:span><text:span text:style-name="T1">→ </text:span><text:change text:change-id="ct108971336"/><text:change-start text:change-id="ct108971440"/><text:span text:style-name="T3">d</text:span><text:change-end text:change-id="ct108971440"/><text:span text:style-name="T3">owrgi </text:span><text:span text:style-name="T1">(otter; lit. </text:span><text:change-start text:change-id="ct108971544"/><text:span text:style-name="T1">‘</text:span><text:change-end text:change-id="ct108971544"/><text:change text:change-id="ct108971648"/><text:span text:style-name="T1">waterdog</text:span><text:change text:change-id="ct108971752"/><text:span text:style-name="T1">,</text:span><text:change-start text:change-id="ct108971856"/><text:span text:style-name="T1">’</text:span><text:change-end text:change-id="ct108971856"/><text:span text:style-name="T1"> a dog defined by its affinity to water)</text:span></text:p>
      <text:p text:style-name="P7">water- + -dog</text:p>
      <text:p text:style-name="P7"/>
      <text:p text:style-name="P5"><text:change text:change-id="ct108972224"/><text:change-start text:change-id="ct108972328"/><text:span text:style-name="T3">k</text:span><text:change-end text:change-id="ct108972328"/><text:span text:style-name="T3">offi + chi → </text:span><text:change text:change-id="ct108972432"/><text:change-start text:change-id="ct108972536"/><text:span text:style-name="T3">k</text:span><text:change-end text:change-id="ct108972536"/><text:span text:style-name="T3">offiji </text:span><text:span text:style-name="T1">(caf</text:span><text:change text:change-id="ct108972640"/><text:change-start text:change-id="ct108972744"/><text:span text:style-name="T1">é</text:span><text:change-end text:change-id="ct108972744"/><text:span text:style-name="T1">; lit. </text:span><text:change-start text:change-id="ct108972848"/><text:span text:style-name="T1">‘</text:span><text:change-end text:change-id="ct108972848"/><text:change text:change-id="ct108972952"/><text:span text:style-name="T1">coffeehouse</text:span><text:change text:change-id="ct108973056"/><text:span text:style-name="T1">,</text:span><text:change-start text:change-id="ct108973160"/><text:span text:style-name="T1">’</text:span><text:change-end text:change-id="ct108973160"/><text:span text:style-name="T1"> a house where coffee is served)</text:span></text:p>
      <text:p text:style-name="P7">coffee- + -house<text:change-start text:change-id="ct108608176"/>, building<text:change-end text:change-id="ct108608176"/><text:change-start text:change-id="ct108973528"/></text:p>
      <text:p text:style-name="P7"/>
      <text:p text:style-name="P20">lyther + gwas <text:span text:style-name="T18">→ lytherwas </text:span><text:span text:style-name="T19"><text:s/>(postman</text:span><text:span text:style-name="T25">; lit. ‘letterman</text:span><text:span text:style-name="T19">,’ a man who carries letters)</text:span></text:p>
      <text:p text:style-name="P18">letter- + -<text:change-end text:change-id="ct108973528"/><text:change-start text:change-id="ct108973632"/>man, servant<text:change-end text:change-id="ct108973632"/><text:change-start text:change-id="ct108973736"/></text:p>
      <text:p text:style-name="P21"><text:soft-page-break/>Sometimes, th<text:change-end text:change-id="ct108973736"/><text:change-start text:change-id="ct108973840"/>e head is a verb (which tells you <text:span text:style-name="T6">what</text:span><text:span text:style-name="T5"> is b</text:span><text:span text:style-name="T35">eing done) and the modifier is an adverb (which tells you </text:span><text:change-end text:change-id="ct108973840"/><text:change-start text:change-id="ct108974376"/><text:span text:style-name="T11">how</text:span><text:span text:style-name="T35"> the action is being done):</text:span></text:p>
      <text:p text:style-name="P10"/>
      <text:p text:style-name="P37">e.g.</text:p>
      <text:p text:style-name="P39"><text:span text:style-name="T5">kamm + </text:span><text:change-end text:change-id="ct108974376"/><text:change-start text:change-id="ct108974480"/><text:span text:style-name="T5">gul</text:span><text:change-end text:change-id="ct108974480"/><text:change-start text:change-id="ct108974680"/><text:span text:style-name="T5"> </text:span><text:span text:style-name="T16">→ kammwul </text:span><text:span text:style-name="T17"><text:s/>(make a mistake; lit. ‘misdo,’ to do something wrongly)</text:span></text:p>
      <text:p text:style-name="P34">wrong- + -<text:change-end text:change-id="ct108974680"/><text:change-start text:change-id="ct108974784"/>do</text:p>
      <text:p text:style-name="P37"/>
      <text:p text:style-name="P34"><text:span text:style-name="T5">In some other closed compounds, the head is a noun </text:span><text:change-end text:change-id="ct108974784"/><text:change-start text:change-id="ct108976168"/><text:span text:style-name="T5">and the modifier is an adjective:</text:span></text:p>
      <text:p text:style-name="P41"/>
      <text:p text:style-name="P37">e.g.</text:p>
      <text:p text:style-name="P39"><text:span text:style-name="T5">pell + kowser </text:span><text:span text:style-name="T16">→ pellgowser </text:span><text:span text:style-name="T17"><text:s/>(telephone; lit. ‘farspeaker,’ a speaker of faraway words)</text:span></text:p>
      <text:p text:style-name="P34">far- + -<text:change-end text:change-id="ct108976168"/><text:change-start text:change-id="ct108976272"/>speaker<text:change-end text:change-id="ct108976272"/></text:p>
      <text:p text:style-name="P19"/>
      <text:p text:style-name="P31"><text:span text:style-name="T3">Open, or loose, compounds </text:span><text:span text:style-name="T1">have the following characteristics:</text:span></text:p>
      <text:p text:style-name="P6"><text:change text:change-id="ct108976400"/></text:p>
      <text:p text:style-name="P6">- The<text:change-start text:change-id="ct108976504"/>ir<text:change-end text:change-id="ct108976504"/> word order is <text:change text:change-id="ct108976608"/><text:change-start text:change-id="ct108976712"/>the opposite of that found in <text:change-end text:change-id="ct108976712"/>closed compoun<text:change text:change-id="ct108976816"/><text:change-start text:change-id="ct108976920"/>ds<text:span text:style-name="T2">: it is</text:span><text:change-end text:change-id="ct108976920"/> <text:change-start text:change-id="ct108977024"/><text:span text:style-name="T6">h</text:span><text:change-end text:change-id="ct108977024"/><text:change text:change-id="ct108977128"/><text:span text:style-name="T6">ead + </text:span><text:change-start text:change-id="ct108977232"/><text:span text:style-name="T6">m</text:span><text:change-end text:change-id="ct108977232"/><text:change text:change-id="ct108977336"/><text:span text:style-name="T6">odifier</text:span>.</text:p>
      <text:p text:style-name="P6">- They are often spelt with a hyphen <text:change text:change-id="ct108977464"/><text:change-start text:change-id="ct108977568"/>separating the two elements<text:change-end text:change-id="ct108977568"/>.</text:p>
      <text:p text:style-name="P6">- They are <text:change-start text:change-id="ct108608520"/>sometimes <text:change-end text:change-id="ct108608520"/>spelt as two <text:change-start text:change-id="ct108977672"/>separate <text:change-end text:change-id="ct108977672"/>words.<text:change-start text:change-id="ct108977776"/></text:p>
      <text:p text:style-name="P29">- Both elements are stressed separately, and there is a stronger stress on the second element (the modifier).</text:p>
      <text:p text:style-name="P29">- The initial consonant of the second element is only lenited <text:change-end text:change-id="ct108977776"/><text:change-start text:change-id="ct108977880"/>if the first element is a feminine singular noun (or a masculine plural noun referring to people)<text:change-end text:change-id="ct108977880"/></text:p>
      <text:p text:style-name="P5"/>
      <text:p text:style-name="P2"><text:change-start text:change-id="ct108918208"/>Open compounds usually consist of two nouns; here, however, the head—the noun that tells you <text:span text:style-name="T6">what</text:span><text:span text:style-name="T5"> the compound is</text:span><text:change-end text:change-id="ct108918208"/><text:change-start text:change-id="ct108977984"/><text:span text:style-name="T5">—</text:span><text:change-end text:change-id="ct108977984"/><text:change-start text:change-id="ct108978088"/><text:span text:style-name="T5">comes first, while the modifier</text:span><text:change-end text:change-id="ct108978088"/><text:change-start text:change-id="ct108978232"/><text:span text:style-name="T5">—</text:span><text:change-end text:change-id="ct108978232"/><text:change-start text:change-id="ct108978712"/><text:span text:style-name="T5">the noun that tells you </text:span><text:span text:style-name="T6">what kind of </text:span><text:span text:style-name="T5">thing it is</text:span><text:change-end text:change-id="ct108978712"/><text:change-start text:change-id="ct108978968"/><text:span text:style-name="T5">—</text:span><text:change-end text:change-id="ct108978968"/><text:change-start text:change-id="ct108979368"/><text:span text:style-name="T5">comes second:</text:span></text:p>
      <text:p text:style-name="P5"/>
      <text:p text:style-name="P16"><text:change-end text:change-id="ct108979368"/>e.g.</text:p>
      <text:p text:style-name="P5"><text:change text:change-id="ct108979472"/><text:change text:change-id="ct108918904"/><text:change-start text:change-id="ct108979576"/><text:span text:style-name="T18">k</text:span><text:change-end text:change-id="ct108979576"/><text:change-start text:change-id="ct108979680"/><text:span text:style-name="T3">ador</text:span><text:change-end text:change-id="ct108979680"/><text:span text:style-name="T3"> + </text:span><text:change text:change-id="ct108979784"/><text:change-start text:change-id="ct108979888"/><text:span text:style-name="T3">bregh</text:span><text:change-end text:change-id="ct108979888"/><text:span text:style-name="T3"> → </text:span><text:change text:change-id="ct108979992"/><text:change-start text:change-id="ct108980096"/><text:span text:style-name="T3">k</text:span><text:change-end text:change-id="ct108980096"/><text:change-start text:change-id="ct108980200"/><text:span text:style-name="T3">ador</text:span><text:change-end text:change-id="ct108980200"/><text:change text:change-id="ct108980304"/><text:span text:style-name="T3">-</text:span><text:change text:change-id="ct108980408"/><text:change-start text:change-id="ct108980632"/><text:span text:style-name="T3">vregh</text:span><text:change-end text:change-id="ct108980632"/><text:span text:style-name="T3"> </text:span><text:span text:style-name="T1">(</text:span><text:change text:change-id="ct108980936"/><text:change-start text:change-id="ct108981160"/><text:span text:style-name="T1">armchair</text:span><text:change-end text:change-id="ct108981160"/><text:change text:change-id="ct108981304"/><text:change-start text:change-id="ct108981560"/><text:span text:style-name="T2">;</text:span><text:change-end text:change-id="ct108981560"/><text:change-start text:change-id="ct108981816"/><text:span text:style-name="T1"> </text:span><text:change-end text:change-id="ct108981816"/><text:change text:change-id="ct108981960"/><text:change-start text:change-id="ct108982216"/><text:span text:style-name="T1">lit. ‘chair-arm,’ a chair with arms</text:span><text:change-end text:change-id="ct108982216"/><text:span text:style-name="T1">)</text:span></text:p>
      <text:p text:style-name="P7"><text:change text:change-id="ct108920480"/><text:change-start text:change-id="ct108919904"/>chair<text:change-end text:change-id="ct108919904"/> + <text:change text:change-id="ct108920112"/><text:change-start text:change-id="ct108982840"/>arm</text:p>
      <text:p text:style-name="P27"/>
      <text:p text:style-name="P5"><text:span text:style-name="T3">gwithyas + kres → gwithyas kres </text:span><text:span text:style-name="T1">(policeman; lit. ‘keeper peace,’ a keeper of the peace)</text:span></text:p>
      <text:p text:style-name="P7">keeper, guardian + peace</text:p>
      <text:p text:style-name="P7"><text:change-end text:change-id="ct108982840"/></text:p>
      <text:p text:style-name="P3"><text:span text:style-name="T1">It follows that place-names like </text:span><text:span text:style-name="T3">Chypons </text:span><text:span text:style-name="T1">(SWF equivalent: </text:span><text:span text:style-name="T3">Chi-pons</text:span><text:change-start text:change-id="ct108982944"/><text:span text:style-name="T24"> or </text:span><text:span text:style-name="T3">Chi Pons</text:span><text:change-end text:change-id="ct108982944"/><text:span text:style-name="T1">) must be open compounds, or else their meaning would be reversed:</text:span></text:p>
      <text:p text:style-name="P24"/>
      <text:p text:style-name="P5"><text:span text:style-name="T3">Chi-pons (</text:span><text:span text:style-name="T24">or</text:span><text:span text:style-name="T3"> Chi Pons) <text:tab/></text:span><text:span text:style-name="T1">=</text:span><text:change-start text:change-id="ct108983048"/><text:span text:style-name="T1"> </text:span><text:change-end text:change-id="ct108983048"/><text:span text:style-name="T1">bridge-house (house [at a] bridge)</text:span></text:p>
      <text:p text:style-name="P7">house + bridge</text:p>
      <text:p text:style-name="P25"/>
      <text:p text:style-name="P5"><text:span text:style-name="T1">*</text:span><text:span text:style-name="T3">Chibons <text:tab/><text:tab/><text:tab/></text:span><text:span text:style-name="T1">= housebridge (i.e. a bridge belonging to a house)</text:span></text:p>
      <text:p text:style-name="P7">house- + -bridge</text:p>
      <text:p text:style-name="P5"/>
      <text:p text:style-name="P8"><text:span text:style-name="T7">Cornish versions of traditional place-name forms like </text:span>Chypons <text:span text:style-name="T7">and </text:span>Chyrose <text:change text:change-id="ct108983152"/><text:change-start text:change-id="ct108983256"/><text:span text:style-name="T7">might</text:span><text:change-end text:change-id="ct108983256"/><text:span text:style-name="T7"> therefore best be spelt as two words, with or without hyphenation, in order to reflect the structure of the language and avoid confusion.</text:span><text:change-start text:change-id="ct108983360"/></text:p>
      <text:p text:style-name="P2"><text:change-end text:change-id="ct108983360"/><text:change-start text:change-id="ct108983464"/><text:soft-page-break/>The difference in word order between closed and open compounds can be illustrated by the following pair of words:</text:p>
      <text:p text:style-name="P2"/>
      <text:p text:style-name="P2">Closed compound:</text:p>
      <text:p text:style-name="P39"><text:change-end text:change-id="ct108983464"/><text:change-start text:change-id="ct108983568"/><text:span text:style-name="T5">m</text:span><text:change-end text:change-id="ct108983568"/><text:change-start text:change-id="ct108985328"/><text:span text:style-name="T5">il + medhek </text:span><text:span text:style-name="T16">→ milvedhek </text:span><text:span text:style-name="T17"><text:s/>(veterinarian; lit. ‘animaldoctor,’ a doctor for animals)</text:span></text:p>
      <text:p text:style-name="P34">animal- + -doctor</text:p>
      <text:p text:style-name="P34"/>
      <text:p text:style-name="P37">Open compound:</text:p>
      <text:p text:style-name="P42"><text:span text:style-name="T3">medhek + dens → medhek-dens </text:span><text:span text:style-name="T1">(dentist; lit. ‘doctor-teeth,’ a doctor for teeth)</text:span></text:p>
      <text:p text:style-name="P34">doctor + teeth</text:p>
      <text:p text:style-name="P34"/>
      <text:p text:style-name="P38">Both of these words (<text:span text:style-name="T36">milvedhek</text:span><text:span text:style-name="T25"> and </text:span><text:span text:style-name="T36">medhek-dens</text:span><text:span text:style-name="T25">) refer to doctors. </text:span><text:span text:style-name="T30">A milvedhek is a doctor who works with animals (</text:span><text:span text:style-name="T31">mil</text:span><text:span text:style-name="T30">, pl. </text:span><text:span text:style-name="T31">miles</text:span><text:span text:style-name="T30">), while a medhek-dens is a doctor who works with teeth (</text:span><text:span text:style-name="T31">dens</text:span><text:span text:style-name="T30">). In both cases the head of the compound</text:span><text:change-end text:change-id="ct108985328"/><text:change-start text:change-id="ct108985584"/><text:span text:style-name="T30">—</text:span><text:change-end text:change-id="ct108985584"/><text:change-start text:change-id="ct108985952"/><text:span text:style-name="T30">the </text:span><text:span text:style-name="T12">what</text:span><text:change-end text:change-id="ct108985952"/><text:change-start text:change-id="ct108986208"/><text:span text:style-name="T12">—</text:span><text:change-end text:change-id="ct108986208"/><text:change-start text:change-id="ct108990600"/><text:span text:style-name="T30">is </text:span><text:span text:style-name="T31">medhek</text:span><text:span text:style-name="T30"> ‘a doctor.’ The word </text:span><text:span text:style-name="T31">medhek</text:span><text:span text:style-name="T30"> is lenited when part of a closed compound after </text:span><text:span text:style-name="T31">mil</text:span><text:span text:style-name="T30"> ‘animal,’ since all closed compounds involve lenition of the second element. </text:span><text:span text:style-name="T31">Medhek</text:span><text:span text:style-name="T30"> does not lenite </text:span><text:span text:style-name="T31">dens</text:span><text:span text:style-name="T30"> in </text:span><text:span text:style-name="T31">medhek-dens</text:span><text:span text:style-name="T30">, however, since in open compounds the usual rules for adjectives following nouns apply to the second element: </text:span><text:span text:style-name="T31">medhek</text:span><text:span text:style-name="T30"> is a masculine singular noun, so it does not lenite </text:span><text:span text:style-name="T31">dens</text:span><text:span text:style-name="T30">. (In the plural, however, we would expect to see </text:span><text:span text:style-name="T31">medhogyon-dhens</text:span><text:span text:style-name="T30">.)</text:span></text:p>
      <text:p text:style-name="P38"/>
      <text:p text:style-name="P38"><text:span text:style-name="T30">Why is one of these words a closed compound and the other an open compound? Who knows! Maybe the compilers of early Cornish dictionaries thought that </text:span><text:span text:style-name="T31">densvedhek</text:span><text:span text:style-name="T30"> was too hard to say (especially with a tongue depressor in your mouth)! There are other mismatched pairs like this in Cornish: just think of the pair </text:span><text:span text:style-name="T31">kreslu</text:span><text:span text:style-name="T30"> ‘police force’ (lit. ‘peaceforce’) and </text:span><text:span text:style-name="T31">gwithyas kres </text:span><text:span text:style-name="T30">‘policeman’ (lit. ‘keeper [of the] peace’). See if you can think of an open compound and a closed compound that use the same two words!</text:span></text:p>
      <text:p text:style-name="P38"/>
      <text:p text:style-name="P38"><text:span text:style-name="T30">Still having trouble figuring out which of the elements in a compound is the head, and which is the modifier? If the compound is a noun, you can determine this easily by thinking of the plural, since the plural ending always goes on the head. (So do the feminine ending </text:span><text:span text:style-name="T31">-es</text:span><text:span text:style-name="T30"> and the diminutive ending </text:span><text:span text:style-name="T31">-ik</text:span><text:span text:style-name="T30">.) Here are some examples:</text:span></text:p>
      <text:p text:style-name="P38"/>
      <text:p text:style-name="P40">Closed compound:</text:p>
      <text:p text:style-name="P39"><text:span text:style-name="T5">jynn + chi </text:span><text:span text:style-name="T16">→ jynnji </text:span><text:span text:style-name="T17"><text:s/>(enginehouse; lit. ‘enginehouse,’ a house for an engine)</text:span></text:p>
      <text:p text:style-name="P34">engine- + -house, building</text:p>
      <text:p text:style-name="P34"/>
      <text:p text:style-name="P37">Open compound:</text:p>
      <text:p text:style-name="P42"><text:span text:style-name="T3">jynn + tenna → jynn-tenna </text:span><text:span text:style-name="T1">(tractor; lit. ‘engine-pulling,’ a machine for pulling things)</text:span></text:p>
      <text:p text:style-name="P34"><text:span text:style-name="T12">engine, machine</text:span><text:span text:style-name="T30"> + </text:span><text:span text:style-name="T12">pulling</text:span></text:p>
      <text:p text:style-name="P37"/>
      <text:p text:style-name="P9"><text:span text:style-name="T30">The plural of </text:span><text:span text:style-name="T31">jynnji</text:span><text:span text:style-name="T30"> is </text:span><text:span text:style-name="T31">jynnjiow</text:span><text:span text:style-name="T30"> ‘enginehouses.’ since the head here is </text:span><text:span text:style-name="T31">chi</text:span><text:span text:style-name="T30"> ‘house’: an enginehouse is a kind of house. The plural of </text:span><text:span text:style-name="T31">jynn-tenna</text:span><text:span text:style-name="T30">, however, is </text:span><text:span text:style-name="T31">jynnow-tenna</text:span><text:span text:style-name="T30"> ‘tractors,’ since the head in this open compound is </text:span><text:span text:style-name="T31">jynn</text:span><text:span text:style-name="T30"> ‘machine, engine’: a tractor is a kind of machine.</text:span><text:change-end text:change-id="ct108990600"/><text:change text:change-id="ct1383437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Antiqua-Bold" svg:font-family="BookAntiqua-Bold"/>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ook Antiqua" svg:font-family="'Book Antiqu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tracked-changes>
          <text:changed-region text:id="ct108640616">
            <text:deletion>
              <office:change-info>
                <dc:creator>Benjamin Bruch</dc:creator>
                <dc:date>2009-04-23T10:26:00</dc:date>
              </office:change-info>
              <text:p text:style-name="MP1">c</text:p>
            </text:deletion>
          </text:changed-region>
          <text:changed-region text:id="ct108769288">
            <text:insertion>
              <office:change-info>
                <dc:creator>Benjamin Bruch</dc:creator>
                <dc:date>2009-04-23T10:26:00</dc:date>
              </office:change-info>
            </text:insertion>
          </text:changed-region>
          <text:changed-region text:id="ct108769472">
            <text:deletion>
              <office:change-info>
                <dc:creator>Benjamin Bruch</dc:creator>
                <dc:date>2009-04-23T10:26:00</dc:date>
              </office:change-info>
              <text:p text:style-name="MP1">c</text:p>
            </text:deletion>
          </text:changed-region>
          <text:changed-region text:id="ct108769616">
            <text:insertion>
              <office:change-info>
                <dc:creator>Benjamin Bruch</dc:creator>
                <dc:date>2009-04-23T10:26:00</dc:date>
              </office:change-info>
            </text:insertion>
          </text:changed-region>
        </text:tracked-changes>
        <text:p text:style-name="MP1">Nebes Geryow a-dro dhe Gernewek 04: Open and <text:change text:change-id="ct108640616"/><text:change-start text:change-id="ct108769288"/>C<text:change-end text:change-id="ct108769288"/><text:span text:style-name="MT1">l</text:span>osed <text:change text:change-id="ct108769472"/><text:change-start text:change-id="ct108769616"/>C<text:change-end text:change-id="ct108769616"/>ompounds</text:p>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Albert Bock</meta:initial-creator>
    <meta:creation-date>2009-04-23T15:02:33</meta:creation-date>
    <dc:creator>Albert Bock</dc:creator>
    <dc:date>2009-04-23T17:03:14.64</dc:date>
    <dc:language>de-AT</dc:language>
    <meta:editing-cycles>9</meta:editing-cycles>
    <meta:editing-duration>PT1H48M18S</meta:editing-duration>
    <meta:document-statistic meta:table-count="0" meta:image-count="0" meta:object-count="0" meta:page-count="3" meta:paragraph-count="120" meta:word-count="1293" meta:character-count="7447"/>
    <meta:user-defined meta:name="Info 1"/>
    <meta:user-defined meta:name="Info 2"/>
    <meta:user-defined meta:name="Info 3"/>
    <meta:user-defined meta:name="Info 4"/>
  </office:meta>
</office:document-meta>
</file>