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charset="x-symbol"/>
    <style:font-face style:name="Gentium1" svg:font-family="Gentium"/>
    <style:font-face style:name="OpenSymbol1" svg:font-family="OpenSymbol"/>
    <style:font-face style:name="OpenSymbol" svg:font-family="OpenSymbol, 'Arial Unicode MS'"/>
    <style:font-face style:name="Tahoma1" svg:font-family="Tahoma"/>
    <style:font-face style:name="Book Antiqua1" svg:font-family="'Book Antiqua'" style:font-family-generic="swiss"/>
    <style:font-face style:name="Lucida Grande" svg:font-family="'Lucida Grande'" style:font-family-generic="swiss"/>
    <style:font-face style:name="Segoe UI" svg:font-family="'Segoe UI'" style:font-family-generic="swiss"/>
    <style:font-face style:name="Gentium" svg:font-family="Gentium" style:font-pitch="variable"/>
    <style:font-face style:name="Tahoma2" svg:font-family="Tahoma"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swiss" style:font-pitch="variable"/>
    <style:font-face style:name="Gentium2" svg:font-family="Gentium"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Book Antiqua"/>
    </style:style>
    <style:style style:name="P2" style:family="paragraph" style:parent-style-name="Text_20_body">
      <style:paragraph-properties fo:margin-left="0.4cm" fo:margin-right="0cm" fo:margin-top="0cm" fo:margin-bottom="0cm" fo:text-align="justify" style:justify-single-word="false" fo:text-indent="-0.4cm" style:auto-text-indent="false"/>
      <style:text-properties fo:color="#000000" style:font-name="Gentium2" fo:language="en" fo:country="US"/>
    </style:style>
    <style:style style:name="P3" style:family="paragraph" style:parent-style-name="Text_20_body">
      <style:paragraph-properties fo:margin-left="0.4cm" fo:margin-right="0cm" fo:margin-top="0cm" fo:margin-bottom="0cm" fo:text-align="justify" style:justify-single-word="false" fo:text-indent="-0.4cm" style:auto-text-indent="false" style:text-autospace="none"/>
      <style:text-properties fo:color="#000000" style:font-name="Gentium2" fo:language="en" fo:country="US"/>
    </style:style>
    <style:style style:name="P4" style:family="paragraph" style:parent-style-name="Text_20_body">
      <style:paragraph-properties fo:margin-left="0.4cm" fo:margin-right="0cm" fo:margin-top="0cm" fo:margin-bottom="0cm" style:line-height-at-least="0.42cm" fo:text-align="justify" style:justify-single-word="false" fo:text-indent="-0.4cm" style:auto-text-indent="false"/>
      <style:text-properties fo:color="#000000" style:font-name="Gentium2" fo:language="en" fo:country="US"/>
    </style:style>
    <style:style style:name="P5" style:family="paragraph" style:parent-style-name="Text_20_body">
      <style:paragraph-properties fo:margin-left="0.4cm" fo:margin-right="0cm" fo:margin-top="0cm" fo:margin-bottom="0cm" fo:text-align="justify" style:justify-single-word="false" fo:text-indent="-0.4cm" style:auto-text-indent="false"/>
      <style:text-properties fo:color="#000000" style:font-name="Gentium2" fo:language="en" fo:country="US" fo:font-weight="bold" style:font-weight-asian="bold" style:font-weight-complex="bold"/>
    </style:style>
    <style:style style:name="P6" style:family="paragraph" style:parent-style-name="Text_20_body">
      <style:paragraph-properties fo:margin-left="0.4cm" fo:margin-right="0cm" fo:margin-top="0cm" fo:margin-bottom="0cm" fo:text-align="justify" style:justify-single-word="false" fo:text-indent="-0.4cm" style:auto-text-indent="false"/>
      <style:text-properties fo:color="#000000" style:font-name="Gentium2" fo:language="en" fo:country="US" fo:font-style="normal" style:font-style-asian="normal" style:font-style-complex="normal"/>
    </style:style>
    <style:style style:name="P7" style:family="paragraph" style:parent-style-name="Text_20_body">
      <style:paragraph-properties fo:margin-left="0.4cm" fo:margin-right="0cm" fo:margin-top="0cm" fo:margin-bottom="0cm" fo:text-align="justify" style:justify-single-word="false" fo:text-indent="-0.4cm" style:auto-text-indent="false"/>
      <style:text-properties fo:color="#000000" style:font-name="Gentium2" fo:language="en" fo:country="US" style:language-asian="zxx" style:country-asian="none" style:language-complex="zxx" style:country-complex="none"/>
    </style:style>
    <style:style style:name="P8" style:family="paragraph" style:parent-style-name="Text_20_body">
      <style:paragraph-properties fo:margin-left="0.4cm" fo:margin-right="0cm" fo:margin-top="0cm" fo:margin-bottom="0cm" fo:text-align="justify" style:justify-single-word="false" fo:text-indent="-0.4cm" style:auto-text-indent="false"/>
      <style:text-properties fo:color="#000000" style:font-name="Gentium2" fo:font-size="12pt" fo:language="en" fo:country="US" style:font-size-asian="12pt" style:font-size-complex="12pt"/>
    </style:style>
    <style:style style:name="P9" style:family="paragraph" style:parent-style-name="Text_20_body">
      <style:paragraph-properties fo:margin-left="0.4cm" fo:margin-right="0cm" fo:margin-top="0cm" fo:margin-bottom="0cm" fo:text-align="justify" style:justify-single-word="false" fo:text-indent="-0.4cm" style:auto-text-indent="false"/>
      <style:text-properties fo:color="#000000" style:font-name="Gentium2" fo:font-size="12pt" fo:language="en" fo:country="US" fo:font-weight="bold" style:font-size-asian="12pt" style:font-weight-asian="bold" style:font-size-complex="12pt"/>
    </style:style>
    <style:style style:name="P10" style:family="paragraph" style:parent-style-name="Text_20_body">
      <style:paragraph-properties fo:margin-left="0.4cm" fo:margin-right="0cm" fo:margin-top="0cm" fo:margin-bottom="0cm" fo:text-align="justify" style:justify-single-word="false" fo:text-indent="-0.4cm" style:auto-text-indent="false"/>
      <style:text-properties fo:color="#000000" style:font-name="Gentium2" fo:font-size="12pt" fo:language="en" fo:country="US" fo:font-weight="bold" style:font-size-asian="12pt" style:font-weight-asian="bold" style:font-size-complex="12pt" style:font-weight-complex="bold"/>
    </style:style>
    <style:style style:name="P11" style:family="paragraph" style:parent-style-name="Text_20_body">
      <style:paragraph-properties fo:margin-left="0.4cm" fo:margin-right="0cm" fo:margin-top="0cm" fo:margin-bottom="0cm" fo:text-align="justify" style:justify-single-word="false" fo:text-indent="-0.4cm" style:auto-text-indent="false"/>
      <style:text-properties fo:color="#000000" style:font-name="Gentium2" fo:font-size="12pt" fo:language="en" fo:country="US" fo:font-weight="bold" style:font-size-asian="12pt" style:font-weight-asian="bold" style:font-name-complex="Lucida Sans Unicode" style:font-size-complex="12pt"/>
    </style:style>
    <style:style style:name="P12" style:family="paragraph" style:parent-style-name="Text_20_body">
      <style:paragraph-properties fo:margin-left="0.4cm" fo:margin-right="0cm" fo:margin-top="0cm" fo:margin-bottom="0cm" fo:text-align="justify" style:justify-single-word="false" fo:text-indent="-0.4cm" style:auto-text-indent="false"/>
      <style:text-properties fo:color="#000000" style:font-name="Gentium2" fo:font-size="12pt" fo:language="en" fo:country="US" fo:font-weight="bold" style:font-size-asian="10.5pt" style:font-weight-asian="bold" style:font-size-complex="12pt"/>
    </style:style>
    <style:style style:name="P13" style:family="paragraph" style:parent-style-name="Text_20_body">
      <style:paragraph-properties fo:margin-left="0.4cm" fo:margin-right="0cm" fo:margin-top="0cm" fo:margin-bottom="0cm" fo:text-align="justify" style:justify-single-word="false" fo:text-indent="-0.4cm" style:auto-text-indent="false"/>
      <style:text-properties fo:color="#000000" style:font-name="Gentium2" fo:font-size="12pt" fo:language="en" fo:country="US" style:font-size-asian="10.5pt" style:font-size-complex="12pt"/>
    </style:style>
    <style:style style:name="P14" style:family="paragraph" style:parent-style-name="Text_20_body">
      <style:paragraph-properties fo:margin-left="0.4cm" fo:margin-right="0cm" fo:margin-top="0cm" fo:margin-bottom="0cm" fo:text-align="center" style:justify-single-word="false" fo:text-indent="-0.4cm" style:auto-text-indent="false"/>
      <style:text-properties fo:color="#000000" style:font-name="Gentium2" fo:font-size="20pt" fo:language="en" fo:country="US" fo:font-weight="bold" style:font-size-asian="20pt" style:font-weight-asian="bold" style:font-name-complex="Lucida Sans Unicode"/>
    </style:style>
    <style:style style:name="P15" style:family="paragraph" style:parent-style-name="Text_20_body">
      <style:paragraph-properties fo:margin-left="0.4cm" fo:margin-right="0cm" fo:margin-top="0cm" fo:margin-bottom="0cm" fo:text-align="center" style:justify-single-word="false" fo:text-indent="-0.4cm" style:auto-text-indent="false"/>
      <style:text-properties fo:color="#000000" style:font-name="Gentium2" fo:font-size="20pt" fo:language="en" fo:country="US" fo:font-weight="bold" style:font-size-asian="20pt" style:font-weight-asian="bold" style:font-size-complex="20pt" style:font-weight-complex="bold"/>
    </style:style>
    <style:style style:name="P16" style:family="paragraph" style:parent-style-name="Text_20_body">
      <style:paragraph-properties fo:margin-left="0.4cm" fo:margin-right="0cm" fo:margin-top="0cm" fo:margin-bottom="0cm" fo:text-align="justify" style:justify-single-word="false" fo:text-indent="-0.4cm" style:auto-text-indent="false" style:text-autospace="none"/>
      <style:text-properties fo:color="#000000" style:text-line-through-style="none" style:text-position="0% 100%" style:font-name="Gentium2" fo:font-size="12pt" fo:language="en" fo:country="US" style:text-underline-style="none" fo:font-weight="bold" style:font-name-asian="Book Antiqua1" style:font-size-asian="12pt" style:font-weight-asian="bold" style:font-name-complex="Book Antiqua1" style:font-size-complex="12pt" style:font-weight-complex="normal"/>
    </style:style>
    <style:style style:name="P17" style:family="paragraph" style:parent-style-name="Text_20_body">
      <style:paragraph-properties fo:margin-left="0.4cm" fo:margin-right="0cm" fo:margin-top="0cm" fo:margin-bottom="0cm" fo:text-align="justify" style:justify-single-word="false" fo:text-indent="-0.4cm" style:auto-text-indent="false"/>
      <style:text-properties fo:color="#000000" style:text-line-through-style="none" style:font-name="Gentium2" fo:font-size="12pt" fo:language="en" fo:country="US" style:text-underline-style="none" fo:font-weight="bold" style:font-name-asian="Book Antiqua" style:font-size-asian="12pt" style:font-weight-asian="bold" style:font-name-complex="Book Antiqua" style:font-size-complex="12pt" style:font-weight-complex="bold"/>
    </style:style>
    <style:style style:name="P18" style:family="paragraph" style:parent-style-name="Text_20_body">
      <style:paragraph-properties fo:margin-left="0.4cm" fo:margin-right="0cm" fo:margin-top="0cm" fo:margin-bottom="0cm" fo:text-align="center" style:justify-single-word="false" fo:text-indent="-0.4cm" style:auto-text-indent="false"/>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19" style:family="paragraph" style:parent-style-name="Text_20_body">
      <style:paragraph-properties fo:margin-left="0.4cm" fo:margin-right="0cm" fo:margin-top="0cm" fo:margin-bottom="0cm" fo:text-align="justify" style:justify-single-word="false" fo:text-indent="-0.4cm" style:auto-text-indent="false"/>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20" style:family="paragraph" style:parent-style-name="Standard">
      <style:paragraph-properties fo:margin-left="0.4cm" fo:margin-right="0cm" fo:margin-top="0cm" fo:margin-bottom="0cm" fo:text-align="center" style:justify-single-word="false" fo:text-indent="-0.4cm" style:auto-text-indent="false"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21"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22"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20pt" fo:language="en" fo:country="US" style:text-underline-style="none" fo:font-weight="normal" style:font-name-asian="Book Antiqua" style:font-size-asian="20pt" style:font-weight-asian="normal" style:font-name-complex="Book Antiqua" style:font-size-complex="20pt" style:font-weight-complex="normal"/>
    </style:style>
    <style:style style:name="P23" style:family="paragraph" style:parent-style-name="Standard">
      <style:paragraph-properties fo:margin-left="0.4cm" fo:margin-right="0cm" fo:margin-top="0cm" fo:margin-bottom="0cm" fo:text-align="center" style:justify-single-word="false" fo:text-indent="-0.4cm" style:auto-text-indent="false" fo:background-color="transparent" style:text-autospace="none">
        <style:background-image/>
      </style:paragraph-properties>
      <style:text-properties fo:color="#000000" style:text-line-through-style="none" style:font-name="Gentium2" fo:font-size="24pt" fo:language="en" fo:country="US" style:text-underline-style="none" fo:font-weight="bold" style:font-name-asian="Book Antiqua" style:font-size-asian="24pt" style:font-weight-asian="bold" style:font-name-complex="Book Antiqua" style:font-size-complex="24pt" style:font-weight-complex="bold"/>
    </style:style>
    <style:style style:name="P24"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4pt" fo:language="en" fo:country="US" style:text-underline-style="none" fo:font-weight="normal" style:font-name-asian="Book Antiqua" style:font-size-asian="14pt" style:font-weight-asian="normal" style:font-name-complex="Book Antiqua" style:font-size-complex="14pt" style:font-weight-complex="normal"/>
    </style:style>
    <style:style style:name="P25" style:family="paragraph" style:parent-style-name="Standard">
      <style:paragraph-properties fo:margin-left="0.4cm" fo:margin-right="0cm" fo:margin-top="0cm" fo:margin-bottom="0cm" fo:text-align="center" style:justify-single-word="false" fo:text-indent="-0.4cm" style:auto-text-indent="false" fo:background-color="transparent" style:text-autospace="none">
        <style:background-image/>
      </style:paragraph-properties>
      <style:text-properties fo:color="#000000" style:text-line-through-style="none" style:font-name="Gentium2" fo:font-size="14pt" fo:language="en" fo:country="US" style:text-underline-style="none" fo:font-weight="bold" style:font-name-asian="Book Antiqua" style:font-size-asian="14pt" style:font-weight-asian="bold" style:font-name-complex="Book Antiqua" style:font-size-complex="14pt" style:font-weight-complex="bold"/>
    </style:style>
    <style:style style:name="P26"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normal" style:font-name-asian="Book Antiqua" style:font-size-asian="12pt" style:font-weight-asian="normal" style:font-name-complex="Book Antiqua" style:font-size-complex="12pt" style:font-weight-complex="normal"/>
    </style:style>
    <style:style style:name="P27"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bold" style:font-name-asian="Book Antiqua" style:font-size-asian="12pt" style:font-weight-asian="bold" style:font-name-complex="Book Antiqua" style:font-size-complex="12pt" style:font-weight-complex="bold"/>
    </style:style>
    <style:style style:name="P28" style:family="paragraph" style:parent-style-name="Standard">
      <style:paragraph-properties fo:margin-left="0.4cm" fo:margin-right="0cm" fo:margin-top="0cm" fo:margin-bottom="0cm" fo:text-align="center"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fo:font-style="italic" style:text-underline-style="none" fo:font-weight="normal" style:font-name-asian="Book Antiqua" style:font-size-asian="12pt" style:font-style-asian="italic" style:font-weight-asian="normal" style:font-name-complex="Book Antiqua" style:font-size-complex="12pt" style:font-style-complex="italic" style:font-weight-complex="normal"/>
    </style:style>
    <style:style style:name="P29"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text-position="0% 100%" style:font-name="Gentium2" fo:font-size="12pt" fo:language="en" fo:country="US" style:text-underline-style="none" fo:font-weight="normal" style:font-name-asian="Book Antiqua1" style:font-size-asian="12pt" style:font-weight-asian="normal" style:font-name-complex="Book Antiqua1" style:font-size-complex="12pt" style:font-weight-complex="normal"/>
    </style:style>
    <style:style style:name="P30"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fo:color="#000000" style:font-name="Gentium2" fo:font-size="20pt" fo:language="en" fo:country="US" fo:font-weight="bold" style:font-size-asian="20pt" style:font-weight-asian="bold" style:font-size-complex="20pt" style:font-weight-complex="bold"/>
    </style:style>
    <style:style style:name="P31"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fo:color="#000000" style:font-name="Gentium2" fo:language="en" fo:country="US"/>
    </style:style>
    <style:style style:name="P32"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fo:color="#000000" style:font-name="Gentium2" fo:language="en" fo:country="US" fo:font-weight="normal" style:font-weight-asian="normal" style:font-weight-complex="normal"/>
    </style:style>
    <style:style style:name="P33" style:family="paragraph" style:parent-style-name="Text_20_body">
      <style:paragraph-properties fo:margin-left="0.4cm" fo:margin-right="0cm" fo:margin-top="0cm" fo:margin-bottom="0cm" style:line-height-at-least="0.42cm" fo:text-align="justify" style:justify-single-word="false" fo:text-indent="-0.4cm" style:auto-text-indent="false" fo:background-color="transparent">
        <style:background-image/>
      </style:paragraph-properties>
      <style:text-properties fo:color="#000000" style:font-name="Gentium2" fo:language="en" fo:country="US"/>
    </style:style>
    <style:style style:name="P34" style:family="paragraph" style:parent-style-name="Text_20_body">
      <style:paragraph-properties fo:margin-left="0.4cm" fo:margin-right="0cm" fo:margin-top="0cm" fo:margin-bottom="0cm" style:line-height-at-least="0.42cm" fo:text-align="justify" style:justify-single-word="false" fo:text-indent="-0.4cm" style:auto-text-indent="false" fo:background-color="transparent" style:text-autospace="none">
        <style:background-image/>
      </style:paragraph-properties>
      <style:text-properties fo:color="#000000" style:font-name="Gentium2" fo:language="en" fo:country="US"/>
    </style:style>
    <style:style style:name="P35" style:family="paragraph" style:parent-style-name="Text_20_body">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fo:color="#000000" style:font-name="Gentium2" fo:language="en" fo:country="US"/>
    </style:style>
    <style:style style:name="P36" style:family="paragraph" style:parent-style-name="Standard">
      <style:paragraph-properties fo:margin-left="0.4cm" fo:margin-right="0cm" fo:margin-top="0cm" fo:margin-bottom="0cm" fo:text-align="justify" style:justify-single-word="false" fo:text-indent="-0.4cm" style:auto-text-indent="false" style:text-autospace="none"/>
      <style:text-properties fo:color="#000000" style:text-line-through-style="none" style:font-name="Gentium2" fo:font-size="12pt" fo:language="en" fo:country="US" style:text-underline-style="none" fo:font-weight="normal" style:font-name-asian="Book Antiqua1" style:font-size-asian="12pt" style:font-weight-asian="normal" style:font-name-complex="Book Antiqua1" style:font-size-complex="12pt" style:font-weight-complex="normal"/>
    </style:style>
    <style:style style:name="P37" style:family="paragraph" style:parent-style-name="Standard">
      <style:paragraph-properties fo:margin-left="0.4cm" fo:margin-right="0cm" fo:margin-top="0cm" fo:margin-bottom="0cm" fo:text-align="justify" style:justify-single-word="false" fo:text-indent="-0.4cm" style:auto-text-indent="false" style:text-autospace="none"/>
      <style:text-properties fo:color="#000000" style:text-line-through-style="none" style:text-position="0% 100%" style:font-name="Gentium2" fo:font-size="12pt" fo:language="en" fo:country="US" style:text-underline-style="none" fo:font-weight="bold" style:font-name-asian="Book Antiqua1" style:font-size-asian="12pt" style:font-weight-asian="bold" style:font-name-complex="Book Antiqua1" style:font-size-complex="12pt" style:font-weight-complex="normal"/>
    </style:style>
    <style:style style:name="P38" style:family="paragraph" style:parent-style-name="Standard">
      <style:paragraph-properties fo:margin-left="0.4cm" fo:margin-right="0cm" fo:margin-top="0cm" fo:margin-bottom="0cm" style:line-height-at-least="0.42cm" fo:text-align="justify" style:justify-single-word="false" fo:text-indent="-0.4cm" style:auto-text-indent="false"/>
      <style:text-properties fo:color="#000000" style:font-name="Gentium2" fo:language="en" fo:country="US"/>
    </style:style>
    <style:style style:name="P39" style:family="paragraph" style:parent-style-name="Standard">
      <style:paragraph-properties fo:margin-left="0.4cm" fo:margin-right="0cm" fo:margin-top="0cm" fo:margin-bottom="0cm" fo:text-align="justify" style:justify-single-word="false" fo:text-indent="-0.4cm" style:auto-text-indent="false"/>
      <style:text-properties fo:color="#000000" style:font-name="Gentium2" fo:language="en" fo:country="US"/>
    </style:style>
    <style:style style:name="P40" style:family="paragraph" style:parent-style-name="Text_20_body">
      <style:paragraph-properties fo:margin-left="0.4cm" fo:margin-right="0cm" fo:margin-top="0cm" fo:margin-bottom="0cm" fo:text-align="justify" style:justify-single-word="false" fo:text-indent="-0.4cm" style:auto-text-indent="false" fo:background-color="#ffffff">
        <style:background-image/>
      </style:paragraph-properties>
      <style:text-properties fo:color="#000000" style:font-name="Gentium2" fo:language="en" fo:country="US"/>
    </style:style>
    <style:style style:name="P41" style:family="paragraph" style:parent-style-name="Standard">
      <style:paragraph-properties fo:margin-left="0.4cm" fo:margin-right="0cm" fo:margin-top="0cm" fo:margin-bottom="0cm" fo:text-align="justify" style:justify-single-word="false" fo:text-indent="-0.4cm" style:auto-text-indent="false" fo:break-before="page"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42" style:family="paragraph" style:parent-style-name="Standard">
      <style:paragraph-properties fo:margin-left="0.4cm" fo:margin-right="0cm" fo:margin-top="0cm" fo:margin-bottom="0cm" fo:text-align="justify" style:justify-single-word="false" fo:text-indent="-0.4cm" style:auto-text-indent="false" fo:break-before="page" fo:background-color="transparent" style:text-autospace="none">
        <style:background-image/>
      </style:paragraph-properties>
      <style:text-properties fo:color="#000000" style:font-name="Gentium2" fo:font-size="20pt" fo:language="en" fo:country="US" fo:font-weight="bold" style:font-size-asian="20pt" style:font-weight-asian="bold" style:font-size-complex="20pt" style:font-weight-complex="bold"/>
    </style:style>
    <style:style style:name="P43" style:family="paragraph" style:parent-style-name="Standard">
      <style:paragraph-properties fo:margin-left="0.4cm" fo:margin-right="0cm" fo:text-align="center" style:justify-single-word="false" fo:text-indent="-0.4cm" style:auto-text-indent="false"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44" style:family="paragraph" style:parent-style-name="Standard">
      <style:paragraph-properties fo:margin-left="0.4cm" fo:margin-right="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normal" style:font-name-asian="Book Antiqua" style:font-size-asian="12pt" style:font-weight-asian="normal" style:font-name-complex="Book Antiqua" style:font-size-complex="12pt" style:font-weight-complex="normal"/>
    </style:style>
    <style:style style:name="P45" style:family="paragraph" style:parent-style-name="Standard">
      <style:paragraph-properties fo:margin-left="0.4cm" fo:margin-right="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normal" style:font-name-asian="Book Antiqua" style:font-size-asian="12pt" style:font-weight-asian="normal" style:font-name-complex="Arial" style:font-size-complex="12pt" style:font-weight-complex="normal"/>
    </style:style>
    <style:style style:name="P46" style:family="paragraph" style:parent-style-name="Standard">
      <style:paragraph-properties fo:margin-left="0.4cm" fo:margin-right="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normal" style:font-name-asian="Book Antiqua1" style:font-size-asian="12pt" style:font-weight-asian="normal" style:font-name-complex="Book Antiqua1" style:font-size-complex="12pt" style:font-weight-complex="normal"/>
    </style:style>
    <style:style style:name="P47" style:family="paragraph" style:parent-style-name="Standard">
      <style:paragraph-properties fo:margin-left="0.4cm" fo:margin-right="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bold" style:font-name-asian="Book Antiqua" style:font-size-asian="10.5pt" style:font-weight-asian="bold" style:font-name-complex="Book Antiqua" style:font-size-complex="12pt" style:font-weight-complex="bold"/>
    </style:style>
    <style:style style:name="P48" style:family="paragraph" style:parent-style-name="Standard">
      <style:paragraph-properties fo:margin-left="0.4cm" fo:margin-right="0cm" fo:text-align="justify" style:justify-single-word="false" fo:text-indent="-0.4cm" style:auto-text-indent="false" fo:background-color="transparent" style:text-autospace="none">
        <style:background-image/>
      </style:paragraph-properties>
      <style:text-properties fo:color="#000000" style:text-line-through-style="none" style:text-position="0% 100%" style:font-name="Gentium2" fo:font-size="12pt" fo:language="en" fo:country="US" style:text-underline-style="none" fo:font-weight="normal" style:font-name-asian="Book Antiqua1" style:font-size-asian="12pt" style:font-weight-asian="normal" style:font-name-complex="Book Antiqua1" style:font-size-complex="12pt" style:font-weight-complex="normal"/>
    </style:style>
    <style:style style:name="P49" style:family="paragraph" style:parent-style-name="Standard">
      <style:paragraph-properties fo:margin-left="0.4cm" fo:margin-right="0cm" fo:text-align="justify" style:justify-single-word="false" fo:text-indent="-0.4cm" style:auto-text-indent="false" fo:background-color="transparent" style:text-autospace="none">
        <style:background-image/>
      </style:paragraph-properties>
      <style:text-properties fo:color="#000000" style:font-name="Gentium2" fo:language="en" fo:country="US"/>
    </style:style>
    <style:style style:name="P50" style:family="paragraph" style:parent-style-name="Standard">
      <style:paragraph-properties fo:margin-left="0.4cm" fo:margin-right="0cm" fo:text-align="justify" style:justify-single-word="false" fo:text-indent="-0.4cm" style:auto-text-indent="false" fo:background-color="transparent" style:text-autospace="none">
        <style:background-image/>
      </style:paragraph-properties>
      <style:text-properties fo:color="#000000" style:font-name="Gentium2" fo:font-size="12pt" fo:language="en" fo:country="US" style:font-size-asian="12pt" style:font-size-complex="12pt"/>
    </style:style>
    <style:style style:name="P51" style:family="paragraph" style:parent-style-name="Standard">
      <style:paragraph-properties fo:margin-left="0.4cm" fo:margin-right="0cm" fo:text-align="justify" style:justify-single-word="false" fo:text-indent="-0.4cm" style:auto-text-indent="false"/>
      <style:text-properties fo:color="#000000" style:font-name="Gentium2" fo:language="en" fo:country="US"/>
    </style:style>
    <style:style style:name="P52" style:family="paragraph" style:parent-style-name="Standard">
      <style:paragraph-properties fo:margin-left="0.4cm" fo:margin-right="0cm" fo:text-align="justify" style:justify-single-word="false" fo:text-indent="-0.4cm" style:auto-text-indent="false"/>
      <style:text-properties fo:color="#000000" style:font-name="Gentium2" fo:font-size="12pt" fo:language="en" fo:country="US" style:font-size-asian="12pt" style:font-size-complex="12pt"/>
    </style:style>
    <style:style style:name="P53" style:family="paragraph" style:parent-style-name="Standard">
      <style:paragraph-properties fo:margin-left="0.4cm" fo:margin-right="0cm" fo:text-align="justify" style:justify-single-word="false" fo:text-indent="-0.4cm" style:auto-text-indent="false"/>
      <style:text-properties fo:color="#000000" style:text-line-through-style="none" style:font-name="Gentium2" fo:font-size="12pt" fo:language="en" fo:country="US" style:text-underline-style="none" fo:font-weight="normal" style:font-name-asian="Book Antiqua" style:font-size-asian="12pt" style:font-weight-asian="normal" style:font-name-complex="Arial" style:font-size-complex="12pt" style:font-weight-complex="normal"/>
    </style:style>
    <style:style style:name="P54" style:family="paragraph" style:parent-style-name="Standard">
      <style:paragraph-properties fo:margin-left="0.4cm" fo:margin-right="0cm" fo:text-align="justify" style:justify-single-word="false" fo:text-indent="-0.4cm" style:auto-text-indent="false"/>
      <style:text-properties fo:color="#000000" style:text-line-through-style="none" style:font-name="Gentium2" fo:font-size="12pt" fo:language="en" fo:country="US" style:text-underline-style="none" fo:font-weight="bold" style:font-name-asian="Book Antiqua" style:font-size-asian="12pt" style:font-weight-asian="bold" style:font-name-complex="Arial" style:font-size-complex="12pt" style:font-weight-complex="bold"/>
    </style:style>
    <style:style style:name="P55" style:family="paragraph" style:parent-style-name="Standard">
      <style:paragraph-properties fo:margin-left="0.4cm" fo:margin-right="0cm" fo:text-align="center" style:justify-single-word="false" fo:text-indent="-0.4cm" style:auto-text-indent="false"/>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56" style:family="paragraph" style:parent-style-name="Text_20_body">
      <style:paragraph-properties fo:margin-left="0cm" fo:margin-right="0cm" fo:margin-top="0cm" fo:margin-bottom="0cm" style:line-height-at-least="0.42cm" fo:text-align="justify" style:justify-single-word="false" fo:text-indent="0cm" style:auto-text-indent="false" fo:background-color="transparent">
        <style:background-image/>
      </style:paragraph-properties>
      <style:text-properties fo:color="#000000" style:font-name="Gentium2" fo:language="en" fo:country="US"/>
    </style:style>
    <style:style style:name="P57" style:family="paragraph" style:parent-style-name="Text_20_body">
      <style:paragraph-properties fo:margin-left="0cm" fo:margin-right="0cm" fo:margin-top="0cm" fo:margin-bottom="0cm" style:line-height-at-least="0.42cm" fo:text-align="justify" style:justify-single-word="false" fo:text-indent="0cm" style:auto-text-indent="false" fo:background-color="transparent">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58" style:family="paragraph" style:parent-style-name="Text_20_body">
      <style:paragraph-properties fo:margin-left="0cm" fo:margin-right="0cm" fo:margin-top="0cm" fo:margin-bottom="0cm" style:line-height-at-least="0.42cm" fo:text-align="center" style:justify-single-word="false" fo:text-indent="0cm" style:auto-text-indent="false" fo:background-color="transparent">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59"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Gentium2" fo:font-size="10pt" fo:language="en" fo:country="US" fo:font-weight="normal" style:font-weight-asian="normal" style:font-weight-complex="normal"/>
    </style:style>
    <style:style style:name="P60"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Gentium2" fo:font-size="10pt" fo:language="en" fo:country="US" fo:font-weight="normal" style:language-asian="zxx" style:country-asian="none" style:font-weight-asian="normal" style:language-complex="zxx" style:country-complex="none" style:font-weight-complex="normal"/>
    </style:style>
    <style:style style:name="P61"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Gentium2" fo:font-size="10pt" fo:language="en" fo:country="US" fo:font-weight="bold" style:language-asian="zxx" style:country-asian="none" style:font-weight-asian="bold" style:language-complex="zxx" style:country-complex="none" style:font-weight-complex="bold"/>
    </style:style>
    <style:style style:name="P62"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Gentium2" fo:language="en" fo:country="US" fo:font-weight="bold" style:font-weight-asian="bold" style:font-weight-complex="bold"/>
    </style:style>
    <style:style style:name="P63"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Gentium2" fo:language="en" fo:country="US" fo:font-weight="bold" style:language-asian="zxx" style:country-asian="none" style:font-weight-asian="bold" style:language-complex="zxx" style:country-complex="none" style:font-weight-complex="bold"/>
    </style:style>
    <style:style style:name="P64"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Gentium2" fo:language="en" fo:country="US" fo:font-weight="normal" style:font-weight-asian="normal" style:font-weight-complex="normal"/>
    </style:style>
    <style:style style:name="P65"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Gentium2" fo:language="en" fo:country="US" fo:font-weight="normal" style:language-asian="zxx" style:country-asian="none" style:font-weight-asian="normal" style:language-complex="zxx" style:country-complex="none" style:font-weight-complex="normal"/>
    </style:style>
    <style:style style:name="P66"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Gentium2" fo:font-size="20pt" fo:language="en" fo:country="US" fo:font-weight="bold" style:font-size-asian="20pt" style:font-weight-asian="bold" style:font-size-complex="20pt" style:font-weight-complex="bold"/>
    </style:style>
    <style:style style:name="P67"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Gentium2" fo:font-size="20pt" fo:language="en" fo:country="US" fo:font-weight="bold" style:font-size-asian="20pt" style:language-asian="zxx" style:country-asian="none" style:font-weight-asian="bold" style:font-size-complex="20pt" style:language-complex="zxx" style:country-complex="none" style:font-weight-complex="bold"/>
    </style:style>
    <style:style style:name="P68"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Gentium2" fo:font-size="12pt" fo:language="en" fo:country="US" fo:font-weight="normal" style:font-weight-asian="normal" style:font-weight-complex="normal"/>
    </style:style>
    <style:style style:name="P69"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Gentium2" fo:font-size="12pt" fo:language="en" fo:country="US" fo:font-weight="normal" style:font-size-asian="12pt" style:font-weight-asian="normal" style:font-size-complex="12pt" style:font-weight-complex="normal"/>
    </style:style>
    <style:style style:name="P70"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Gentium2" fo:font-size="12pt" fo:language="en" fo:country="US" fo:font-weight="bold" style:font-size-asian="12pt" style:language-asian="zxx" style:country-asian="none" style:font-weight-asian="bold" style:font-size-complex="12pt" style:language-complex="zxx" style:country-complex="none" style:font-weight-complex="bold"/>
    </style:style>
    <style:style style:name="P71"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72"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language-asian="zxx" style:country-asian="none" style:font-weight-asian="bold" style:font-name-complex="Book Antiqua" style:font-size-complex="20pt" style:language-complex="zxx" style:country-complex="none" style:font-weight-complex="bold"/>
    </style:style>
    <style:style style:name="P73"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normal" style:font-name-asian="Book Antiqua" style:font-size-asian="12pt" style:language-asian="zxx" style:country-asian="none" style:font-weight-asian="normal" style:font-name-complex="Book Antiqua" style:font-size-complex="12pt" style:language-complex="zxx" style:country-complex="none" style:font-weight-complex="normal"/>
    </style:style>
    <style:style style:name="P74"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bold" style:font-name-asian="Book Antiqua" style:font-size-asian="20pt" style:language-asian="zxx" style:country-asian="none" style:font-weight-asian="bold" style:font-name-complex="Book Antiqua" style:font-size-complex="20pt" style:language-complex="zxx" style:country-complex="none" style:font-weight-complex="bold"/>
    </style:style>
    <style:style style:name="P75"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bold" style:font-name-asian="Book Antiqua" style:font-size-asian="12pt" style:font-weight-asian="bold" style:font-name-complex="Book Antiqua" style:font-size-complex="12pt" style:font-weight-complex="bold"/>
    </style:style>
    <style:style style:name="P76" style:family="paragraph" style:parent-style-name="Standard">
      <style:paragraph-properties fo:margin-left="0cm" fo:margin-right="0cm" fo:margin-top="0cm" fo:margin-bottom="0cm" fo:text-align="center" style:justify-single-word="false" fo:text-indent="0cm" style:auto-text-indent="false" fo:break-before="page"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77" style:family="paragraph" style:parent-style-name="Standard">
      <style:paragraph-properties fo:margin-left="0cm" fo:margin-right="0cm" fo:margin-top="0cm" fo:margin-bottom="0cm" fo:text-align="justify" style:justify-single-word="false" fo:text-indent="0cm" style:auto-text-indent="false" fo:break-before="page"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78" style:family="paragraph" style:parent-style-name="Standard">
      <style:paragraph-properties fo:margin-left="0cm" fo:margin-right="0cm" fo:margin-top="0cm" fo:margin-bottom="0cm" fo:text-align="justify" style:justify-single-word="false" fo:text-indent="0cm" style:auto-text-indent="false" fo:break-before="page" fo:background-color="transparent" style:text-autospace="none">
        <style:background-image/>
      </style:paragraph-properties>
      <style:text-properties fo:color="#000000" style:font-name="Gentium2" fo:font-size="20pt" fo:language="en" fo:country="US" fo:font-weight="bold" style:font-size-asian="20pt" style:font-weight-asian="bold" style:font-size-complex="20pt" style:font-weight-complex="bold"/>
    </style:style>
    <style:style style:name="P79" style:family="paragraph" style:parent-style-name="Standard">
      <style:paragraph-properties fo:margin-left="0cm" fo:margin-right="0cm" fo:margin-top="0cm" fo:margin-bottom="0cm" fo:text-align="justify" style:justify-single-word="false" fo:text-indent="0cm" style:auto-text-indent="false" fo:break-before="page" fo:background-color="transparent" style:text-autospace="none">
        <style:background-image/>
      </style:paragraph-properties>
      <style:text-properties fo:color="#000000" style:font-name="Gentium2" fo:font-size="20pt" fo:language="en" fo:country="US" fo:font-weight="bold" style:font-size-asian="20pt" style:language-asian="zxx" style:country-asian="none" style:font-weight-asian="bold" style:font-size-complex="20pt" style:language-complex="zxx" style:country-complex="none" style:font-weight-complex="bold"/>
    </style:style>
    <style:style style:name="P80" style:family="paragraph" style:parent-style-name="Standard">
      <style:paragraph-properties fo:margin-left="0cm" fo:margin-right="0cm" fo:margin-top="0cm" fo:margin-bottom="0cm" fo:text-align="center" style:justify-single-word="false" fo:text-indent="0cm" style:auto-text-indent="false" fo:break-before="page" style:text-autospace="none"/>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81"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Gentium2" fo:font-size="20pt" fo:language="en" fo:country="US" fo:font-weight="bold" style:font-size-asian="20pt" style:font-weight-asian="bold"/>
    </style:style>
    <style:style style:name="P82" style:family="paragraph" style:parent-style-name="Standard">
      <style:paragraph-properties fo:margin-left="0cm" fo:margin-right="0cm" fo:margin-top="0cm" fo:margin-bottom="0cm" fo:text-align="center" style:justify-single-word="false" fo:text-indent="0cm" style:auto-text-indent="false" style:text-autospace="none"/>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83" style:family="paragraph" style:parent-style-name="Standard">
      <style:paragraph-properties fo:margin-left="0cm" fo:margin-right="0cm" fo:text-align="justify" style:justify-single-word="false" fo:text-indent="0cm" style:auto-text-indent="false" fo:background-color="transparent" style:text-autospace="none">
        <style:background-image/>
      </style:paragraph-properties>
      <style:text-properties fo:color="#000000" style:font-name="Gentium2" fo:language="en" fo:country="US"/>
    </style:style>
    <style:style style:name="P84" style:family="paragraph" style:parent-style-name="Standard">
      <style:paragraph-properties fo:margin-left="0cm" fo:margin-right="0cm" fo:text-align="center" style:justify-single-word="false" fo:text-indent="0cm" style:auto-text-indent="false" fo:background-color="transparent" style:text-autospace="none">
        <style:background-image/>
      </style:paragraph-properties>
      <style:text-properties fo:color="#000000" style:font-name="Gentium2" fo:font-size="20pt" fo:language="en" fo:country="US" style:font-size-asian="20pt" style:font-size-complex="20pt"/>
    </style:style>
    <style:style style:name="P85" style:family="paragraph" style:parent-style-name="Standard">
      <style:paragraph-properties fo:margin-left="0cm" fo:margin-right="0cm" fo:text-align="center" style:justify-single-word="false" fo:text-indent="0cm" style:auto-text-indent="false"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86" style:family="paragraph" style:parent-style-name="Standard">
      <style:paragraph-properties fo:margin-left="0cm" fo:margin-right="0cm" fo:text-align="justify" style:justify-single-word="false" fo:text-indent="0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bold" style:font-name-asian="Book Antiqua" style:font-size-asian="12pt" style:font-weight-asian="bold" style:font-name-complex="Book Antiqua" style:font-size-complex="12pt" style:font-weight-complex="bold"/>
    </style:style>
    <style:style style:name="P87" style:family="paragraph" style:parent-style-name="Standard">
      <style:paragraph-properties fo:margin-left="0cm" fo:margin-right="0cm" fo:text-align="justify" style:justify-single-word="false" fo:text-indent="0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bold" style:font-name-asian="Book Antiqua" style:font-size-asian="10.5pt" style:font-weight-asian="bold" style:font-name-complex="Book Antiqua" style:font-size-complex="12pt" style:font-weight-complex="bold"/>
    </style:style>
    <style:style style:name="P88" style:family="paragraph" style:parent-style-name="Standard">
      <style:paragraph-properties fo:margin-left="0cm" fo:margin-right="0cm" fo:text-align="center" style:justify-single-word="false" fo:text-indent="0cm" style:auto-text-indent="false" fo:background-color="transparent" style:text-autospace="none">
        <style:background-image/>
      </style:paragraph-properties>
      <style:text-properties fo:color="#000000" style:text-line-through-style="none" style:text-position="0% 100%" style:font-name="Gentium2" fo:font-size="20pt" fo:language="en" fo:country="US" style:text-underline-style="none" fo:font-weight="bold" style:font-name-asian="Book Antiqua1" style:font-size-asian="20pt" style:font-weight-asian="bold" style:font-name-complex="Book Antiqua1" style:font-size-complex="20pt" style:font-weight-complex="bold"/>
    </style:style>
    <style:style style:name="P89" style:family="paragraph" style:parent-style-name="Text_20_body">
      <style:paragraph-properties fo:margin-left="0cm" fo:margin-right="0cm" fo:text-align="center" style:justify-single-word="false" fo:text-indent="0cm" style:auto-text-indent="false" fo:background-color="transparent" style:text-autospace="none">
        <style:background-image/>
      </style:paragraph-properties>
      <style:text-properties fo:color="#000000" style:font-name="Gentium2" fo:font-size="20pt" fo:language="en" fo:country="US" fo:font-weight="bold" style:font-size-asian="20pt" style:font-weight-asian="bold"/>
    </style:style>
    <style:style style:name="P90" style:family="paragraph" style:parent-style-name="Text_20_body">
      <style:paragraph-properties fo:margin-left="0cm" fo:margin-right="0cm" fo:text-align="center" style:justify-single-word="false" fo:text-indent="0cm" style:auto-text-indent="false" fo:background-color="transparent" style:text-autospace="none">
        <style:background-image/>
      </style:paragraph-properties>
      <style:text-properties fo:color="#000000" style:font-name="Gentium2" fo:font-size="20pt" fo:language="en" fo:country="US" fo:font-weight="bold" style:font-size-asian="20pt" style:font-weight-asian="bold" style:font-size-complex="20pt" style:font-weight-complex="bold"/>
    </style:style>
    <style:style style:name="P91" style:family="paragraph" style:parent-style-name="Standard">
      <style:paragraph-properties fo:margin-left="0cm" fo:margin-right="0cm" fo:text-align="justify" style:justify-single-word="false" fo:text-indent="0cm" style:auto-text-indent="false"/>
      <style:text-properties fo:color="#000000" style:font-name="Gentium2" fo:language="en" fo:country="US"/>
    </style:style>
    <style:style style:name="P92" style:family="paragraph" style:parent-style-name="Standard">
      <style:paragraph-properties fo:text-align="justify" style:justify-single-word="false"/>
      <style:text-properties fo:color="#000000" style:font-name="Gentium2" fo:font-size="12pt" fo:language="en" fo:country="US" style:font-size-asian="12pt" style:font-size-complex="12pt"/>
    </style:style>
    <style:style style:name="P93" style:family="paragraph" style:parent-style-name="Standard">
      <style:paragraph-properties fo:text-align="justify" style:justify-single-word="false"/>
      <style:text-properties fo:color="#000000" style:font-name="Gentium2" fo:language="en" fo:country="US"/>
    </style:style>
    <style:style style:name="P94" style:family="paragraph" style:parent-style-name="Standard">
      <style:paragraph-properties fo:margin-top="0cm" fo:margin-bottom="0cm" fo:text-align="justify" style:justify-single-word="false" fo:background-color="transparent" style:text-autospace="none">
        <style:background-image/>
      </style:paragraph-properties>
      <style:text-properties fo:color="#000000" style:font-name="Gentium2" fo:language="en" fo:country="US" fo:font-weight="normal" style:language-asian="zxx" style:country-asian="none" style:font-weight-asian="normal" style:language-complex="zxx" style:country-complex="none" style:font-weight-complex="normal"/>
    </style:style>
    <style:style style:name="P95" style:family="paragraph" style:parent-style-name="Standard">
      <style:paragraph-properties fo:margin-top="0cm" fo:margin-bottom="0cm" fo:text-align="justify" style:justify-single-word="false" fo:background-color="transparent" style:text-autospace="none">
        <style:background-image/>
      </style:paragraph-properties>
      <style:text-properties fo:color="#000000" style:font-name="Gentium2" fo:font-size="20pt" fo:language="en" fo:country="US" fo:font-weight="bold" style:font-size-asian="20pt" style:language-asian="zxx" style:country-asian="none" style:font-weight-asian="bold" style:font-size-complex="20pt" style:language-complex="zxx" style:country-complex="none" style:font-weight-complex="bold"/>
    </style:style>
    <style:style style:name="P96" style:family="paragraph" style:parent-style-name="Standard">
      <style:paragraph-properties fo:margin-top="0cm" fo:margin-bottom="0cm" fo:text-align="justify" style:justify-single-word="false" fo:break-before="page" fo:background-color="transparent" style:text-autospace="none">
        <style:background-image/>
      </style:paragraph-properties>
      <style:text-properties fo:color="#000000" style:font-name="Gentium2" fo:font-size="20pt" fo:language="en" fo:country="US" fo:font-weight="bold" style:font-size-asian="20pt" style:language-asian="zxx" style:country-asian="none" style:font-weight-asian="bold" style:font-size-complex="20pt" style:language-complex="zxx" style:country-complex="none" style:font-weight-complex="bold"/>
    </style:style>
    <style:style style:name="P97" style:family="paragraph" style:parent-style-name="Standard">
      <style:paragraph-properties fo:margin-left="1.251cm" fo:margin-right="0cm" fo:margin-top="0cm" fo:margin-bottom="0cm" fo:text-align="justify" style:justify-single-word="false" fo:text-indent="-0.4cm" style:auto-text-indent="false" fo:background-color="transparent" style:text-autospace="none">
        <style:background-image/>
      </style:paragraph-properties>
      <style:text-properties fo:color="#000000" style:font-name="Gentium2" fo:language="en" fo:country="US"/>
    </style:style>
    <style:style style:name="P98" style:family="paragraph" style:parent-style-name="Standard">
      <style:paragraph-properties fo:margin-left="1.251cm" fo:margin-right="0cm" fo:margin-top="0cm" fo:margin-bottom="0cm" fo:text-align="justify" style:justify-single-word="false" fo:text-indent="-0.4cm" style:auto-text-indent="false" fo:background-color="transparent" style:text-autospace="none">
        <style:tab-stops>
          <style:tab-stop style:position="2.293cm"/>
        </style:tab-stops>
        <style:background-image/>
      </style:paragraph-properties>
      <style:text-properties fo:color="#000000" style:font-name="Gentium2" fo:language="en" fo:country="US"/>
    </style:style>
    <style:style style:name="P99" style:family="paragraph" style:parent-style-name="Standard">
      <style:paragraph-properties fo:margin-left="1.251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normal" style:font-name-asian="Book Antiqua" style:font-size-asian="12pt" style:font-weight-asian="normal" style:font-name-complex="Book Antiqua" style:font-size-complex="12pt" style:font-weight-complex="normal"/>
    </style:style>
    <style:style style:name="P100" style:family="paragraph" style:parent-style-name="Standard">
      <style:paragraph-properties fo:margin-left="0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normal" style:font-name-asian="Book Antiqua" style:font-size-asian="12pt" style:font-weight-asian="normal" style:font-name-complex="Book Antiqua" style:font-size-complex="12pt" style:font-weight-complex="normal"/>
    </style:style>
    <style:style style:name="P101" style:family="paragraph" style:parent-style-name="Standard">
      <style:paragraph-properties fo:margin-left="0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normal" style:font-name-asian="Book Antiqua" style:font-size-asian="12pt" style:language-asian="zxx" style:country-asian="none" style:font-weight-asian="normal" style:font-name-complex="Book Antiqua" style:font-size-complex="12pt" style:language-complex="zxx" style:country-complex="none" style:font-weight-complex="normal"/>
    </style:style>
    <style:style style:name="P102" style:family="paragraph" style:parent-style-name="Standard">
      <style:paragraph-properties fo:margin-left="0cm" fo:margin-right="0cm" fo:margin-top="0cm" fo:margin-bottom="0cm" fo:text-align="justify" style:justify-single-word="false" fo:text-indent="0.4cm" style:auto-text-indent="false" fo:background-color="transparent" style:text-autospace="none">
        <style:background-image/>
      </style:paragraph-properties>
      <style:text-properties fo:color="#000000" style:font-name="Gentium2" fo:language="en" fo:country="US"/>
    </style:style>
    <style:style style:name="P103" style:family="paragraph" style:parent-style-name="Standard">
      <style:paragraph-properties fo:margin-left="0cm" fo:margin-right="0cm" fo:margin-top="0cm" fo:margin-bottom="0cm" fo:text-align="justify" style:justify-single-word="false" fo:text-indent="0.4cm" style:auto-text-indent="false" fo:background-color="transparent" style:text-autospace="none">
        <style:background-image/>
      </style:paragraph-properties>
      <style:text-properties fo:color="#000000" style:font-name="Gentium2" fo:language="en" fo:country="US" fo:font-weight="normal" style:font-weight-asian="normal" style:font-weight-complex="normal"/>
    </style:style>
    <style:style style:name="P104" style:family="paragraph" style:parent-style-name="Standard">
      <style:paragraph-properties fo:margin-left="0cm" fo:margin-right="0cm" fo:margin-top="0cm" fo:margin-bottom="0cm" fo:text-align="justify" style:justify-single-word="false" fo:text-indent="0.4cm" style:auto-text-indent="false" fo:background-color="transparent" style:text-autospace="none">
        <style:background-image/>
      </style:paragraph-properties>
      <style:text-properties fo:color="#000000" style:font-name="Gentium2" fo:language="en" fo:country="US" fo:font-weight="normal" style:language-asian="zxx" style:country-asian="none" style:font-weight-asian="normal" style:language-complex="zxx" style:country-complex="none" style:font-weight-complex="normal"/>
    </style:style>
    <style:style style:name="P105" style:family="paragraph" style:parent-style-name="Standard">
      <style:paragraph-properties fo:margin-left="0cm" fo:margin-right="0cm" fo:margin-top="0cm" fo:margin-bottom="0cm" fo:text-align="justify" style:justify-single-word="false" fo:text-indent="0.4cm" style:auto-text-indent="false" fo:background-color="transparent" style:text-autospace="none">
        <style:background-image/>
      </style:paragraph-properties>
      <style:text-properties fo:color="#000000" style:font-name="Gentium2" fo:language="en" fo:country="US" fo:font-weight="bold" style:font-weight-asian="bold" style:font-weight-complex="bold"/>
    </style:style>
    <style:style style:name="P106" style:family="paragraph" style:parent-style-name="Standard">
      <style:paragraph-properties fo:margin-left="0cm" fo:margin-right="0cm" fo:margin-top="0cm" fo:margin-bottom="0cm" fo:text-align="justify" style:justify-single-word="false" fo:text-indent="0.4cm" style:auto-text-indent="false" fo:background-color="transparent" style:text-autospace="none">
        <style:background-image/>
      </style:paragraph-properties>
      <style:text-properties fo:color="#000000" style:font-name="Gentium2" fo:font-size="12pt" fo:language="en" fo:country="US" fo:font-weight="normal" style:font-size-asian="12pt" style:font-weight-asian="normal" style:font-size-complex="12pt" style:font-weight-complex="normal"/>
    </style:style>
    <style:style style:name="P107" style:family="paragraph" style:parent-style-name="Standard">
      <style:paragraph-properties fo:margin-left="1.251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Gentium2" fo:language="en" fo:country="US" fo:font-weight="normal" style:language-asian="zxx" style:country-asian="none" style:font-weight-asian="normal" style:language-complex="zxx" style:country-complex="none" style:font-weight-complex="normal"/>
    </style:style>
    <style:style style:name="P108" style:family="paragraph" style:parent-style-name="Standard">
      <style:paragraph-properties fo:margin-left="0cm" fo:margin-right="0cm" fo:margin-top="0cm" fo:margin-bottom="0cm" fo:text-align="justify" style:justify-single-word="false" fo:text-indent="0.3cm" style:auto-text-indent="false" fo:background-color="transparent" style:text-autospace="none">
        <style:background-image/>
      </style:paragraph-properties>
      <style:text-properties fo:color="#000000" style:font-name="Gentium2" fo:language="en" fo:country="US"/>
    </style:style>
    <style:style style:name="P109" style:family="paragraph" style:parent-style-name="Standard" style:master-page-name="Standard">
      <style:paragraph-properties fo:margin-left="0.4cm" fo:margin-right="0cm" fo:margin-top="0cm" fo:margin-bottom="0cm" fo:text-align="center" style:justify-single-word="false" fo:text-indent="-0.4cm" style:auto-text-indent="false" style:page-number="auto"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110" style:family="paragraph" style:parent-style-name="Standard" style:list-style-name="L1">
      <style:paragraph-properties fo:margin-left="1.244cm" fo:margin-right="0cm" fo:margin-top="0cm" fo:margin-bottom="0cm" fo:text-align="justify" style:justify-single-word="false" fo:text-indent="-0.609cm" style:auto-text-indent="false" fo:background-color="transparent" style:text-autospace="none">
        <style:tab-stops/>
        <style:background-image/>
      </style:paragraph-properties>
      <style:text-properties fo:color="#000000" fo:font-weight="normal" style:font-weight-asian="normal" style:font-weight-complex="normal"/>
    </style:style>
    <style:style style:name="P111" style:family="paragraph" style:parent-style-name="Standard" style:list-style-name="L1">
      <style:paragraph-properties fo:margin-left="1.244cm" fo:margin-right="0cm" fo:margin-top="0cm" fo:margin-bottom="0cm" fo:text-align="justify" style:justify-single-word="false" fo:text-indent="-0.609cm" style:auto-text-indent="false" fo:background-color="transparent" style:text-autospace="none">
        <style:tab-stops/>
        <style:background-image/>
      </style:paragraph-properties>
      <style:text-properties fo:color="#000000" style:font-name="Gentium2" fo:language="en" fo:country="US" fo:font-weight="bold" style:font-weight-asian="bold" style:font-weight-complex="bold"/>
    </style:style>
    <style:style style:name="P112" style:family="paragraph" style:parent-style-name="Standard" style:list-style-name="L2">
      <style:paragraph-properties fo:margin-top="0cm" fo:margin-bottom="0cm" fo:text-align="justify" style:justify-single-word="false" fo:background-color="transparent" style:text-autospace="none">
        <style:background-image/>
      </style:paragraph-properties>
      <style:text-properties fo:color="#000000" style:font-name="Gentium2" fo:language="en" fo:country="US" fo:font-weight="normal" style:font-weight-asian="normal" style:font-weight-complex="normal"/>
    </style:style>
    <style:style style:name="P113" style:family="paragraph" style:parent-style-name="Standard" style:list-style-name="L2">
      <style:paragraph-properties fo:margin-top="0cm" fo:margin-bottom="0cm" fo:text-align="justify" style:justify-single-word="false" fo:background-color="transparent" style:text-autospace="none">
        <style:background-image/>
      </style:paragraph-properties>
      <style:text-properties fo:color="#000000" style:font-name="Gentium2" fo:language="en" fo:country="US" fo:font-weight="normal" style:language-asian="zxx" style:country-asian="none" style:font-weight-asian="normal" style:language-complex="zxx" style:country-complex="none" style:font-weight-complex="normal"/>
    </style:style>
    <style:style style:name="P114" style:family="paragraph" style:parent-style-name="Standard" style:list-style-name="L3">
      <style:paragraph-properties fo:margin-top="0cm" fo:margin-bottom="0cm" fo:text-align="justify" style:justify-single-word="false" fo:background-color="transparent" style:text-autospace="none">
        <style:background-image/>
      </style:paragraph-properties>
      <style:text-properties fo:color="#000000" style:font-name="Gentium2" fo:language="en" fo:country="US" fo:font-weight="normal" style:language-asian="zxx" style:country-asian="none" style:font-weight-asian="normal" style:language-complex="zxx" style:country-complex="none" style:font-weight-complex="normal"/>
    </style:style>
    <style:style style:name="P115" style:family="paragraph" style:parent-style-name="Standard" style:list-style-name="L4">
      <style:paragraph-properties fo:margin-top="0cm" fo:margin-bottom="0cm" fo:text-align="justify" style:justify-single-word="false" fo:background-color="transparent" style:text-autospace="none">
        <style:background-image/>
      </style:paragraph-properties>
      <style:text-properties fo:color="#000000" style:font-name="Gentium2" fo:language="en" fo:country="US" fo:font-weight="normal" style:language-asian="zxx" style:country-asian="none" style:font-weight-asian="normal" style:language-complex="zxx" style:country-complex="none" style:font-weight-complex="normal"/>
    </style:style>
    <style:style style:name="P116" style:family="paragraph" style:parent-style-name="Standard" style:list-style-name="L2">
      <style:paragraph-properties fo:margin-top="0cm" fo:margin-bottom="0cm" fo:text-align="justify" style:justify-single-word="false" fo:background-color="transparent" style:text-autospace="none">
        <style:background-image/>
      </style:paragraph-properties>
      <style:text-properties fo:color="#000000" style:font-name="Gentium2" fo:language="en" fo:country="US" fo:font-weight="bold" style:font-weight-asian="bold" style:font-weight-complex="bold"/>
    </style:style>
    <style:style style:name="P117" style:family="paragraph" style:parent-style-name="Standard" style:list-style-name="L4">
      <style:paragraph-properties fo:margin-top="0cm" fo:margin-bottom="0cm" fo:text-align="justify" style:justify-single-word="false" fo:background-color="transparent" style:text-autospace="none">
        <style:background-image/>
      </style:paragraph-properties>
      <style:text-properties fo:color="#000000"/>
    </style:style>
    <style:style style:name="P118" style:family="paragraph" style:parent-style-name="Standard" style:list-style-name="L3">
      <style:paragraph-properties fo:margin-top="0cm" fo:margin-bottom="0cm" fo:text-align="justify" style:justify-single-word="false" fo:background-color="transparent" style:text-autospace="none">
        <style:background-image/>
      </style:paragraph-properties>
    </style:style>
    <style:style style:name="P1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text-line-through-style="none" style:text-position="0% 100%" fo:font-size="12pt" style:text-underline-style="none" fo:font-weight="normal" style:font-name-asian="Book Antiqua1" style:font-size-asian="12pt" style:font-weight-asian="normal" style:font-name-complex="Book Antiqua1" style:font-size-complex="12pt" style:font-weight-complex="normal"/>
    </style:style>
    <style:style style:name="T2" style:family="text">
      <style:text-properties style:text-line-through-style="none" style:text-position="0% 100%" fo:font-size="12pt" style:text-underline-style="none" fo:font-weight="bold" style:font-name-asian="Book Antiqua1" style:font-size-asian="12pt" style:font-weight-asian="bold" style:font-name-complex="Book Antiqua1" style:font-size-complex="12pt" style:font-weight-complex="bold"/>
    </style:style>
    <style:style style:name="T3" style:family="text">
      <style:text-properties style:text-line-through-style="none" style:text-position="0% 100%" fo:font-size="12pt" style:text-underline-style="none" fo:font-weight="bold" style:font-name-asian="Book Antiqua1" style:font-size-asian="12pt" style:font-weight-asian="bold" style:font-name-complex="Book Antiqua1" style:font-size-complex="12pt" style:font-weight-complex="normal"/>
    </style:style>
    <style:style style:name="T4" style:family="text">
      <style:text-properties style:text-line-through-style="none" style:text-position="0% 100%" fo:font-size="12pt" fo:font-style="italic" style:text-underline-style="none" fo:font-weight="normal" style:font-name-asian="Book Antiqua1" style:font-size-asian="12pt" style:font-style-asian="italic" style:font-weight-asian="normal" style:font-name-complex="Book Antiqua1" style:font-size-complex="12pt" style:font-style-complex="italic" style:font-weight-complex="normal"/>
    </style:style>
    <style:style style:name="T5" style:family="text">
      <style:text-properties style:text-line-through-style="none" style:text-position="0% 100%" fo:font-size="12pt" fo:font-style="italic" style:text-underline-style="none" fo:font-weight="normal" style:font-name-asian="Book Antiqua1" style:font-size-asian="12pt" style:font-style-asian="italic" style:font-weight-asian="normal" style:font-name-complex="Book Antiqua1" style:font-size-complex="12pt" style:font-weight-complex="normal"/>
    </style:style>
    <style:style style:name="T6" style:family="text">
      <style:text-properties style:text-line-through-style="none" style:text-position="0% 100%" fo:font-size="12pt" fo:font-style="italic" style:text-underline-style="none" fo:font-weight="normal" style:font-name-asian="Book Antiqua1" style:font-size-asian="12pt" style:font-style-asian="italic" style:font-weight-asian="normal" style:font-name-complex="Arial" style:font-size-complex="12pt" style:font-style-complex="italic" style:font-weight-complex="normal"/>
    </style:style>
    <style:style style:name="T7" style:family="text">
      <style:text-properties style:text-line-through-style="none" style:text-position="0% 100%" fo:font-size="12pt" fo:font-style="normal" style:text-underline-style="none" fo:font-weight="normal" style:font-name-asian="Book Antiqua1" style:font-size-asian="12pt" style:font-style-asian="normal" style:font-weight-asian="normal" style:font-name-complex="Book Antiqua1" style:font-size-complex="12pt" style:font-weight-complex="normal"/>
    </style:style>
    <style:style style:name="T8" style:family="text">
      <style:text-properties style:text-line-through-style="none" style:text-position="0% 100%" fo:font-size="12pt" style:text-underline-style="solid" style:text-underline-width="auto" style:text-underline-color="font-color" fo:font-weight="normal" style:font-name-asian="Book Antiqua1" style:font-size-asian="12pt" style:font-weight-asian="normal" style:font-name-complex="Book Antiqua1" style:font-size-complex="12pt" style:font-weight-complex="normal"/>
    </style:style>
    <style:style style:name="T9" style:family="text">
      <style:text-properties style:text-line-through-style="none" fo:font-size="12pt" style:text-underline-style="none" fo:font-weight="bold" style:font-name-asian="Book Antiqua1" style:font-size-asian="12pt" style:font-weight-asian="bold" style:font-name-complex="Book Antiqua1" style:font-size-complex="12pt" style:font-weight-complex="bold"/>
    </style:style>
    <style:style style:name="T10" style:family="text">
      <style:text-properties style:text-line-through-style="none" fo:font-size="12pt" style:text-underline-style="none" fo:font-weight="bold" style:font-name-asian="Book Antiqua1" style:font-size-asian="12pt" style:font-weight-asian="bold" style:font-name-complex="Book Antiqua1" style:font-size-complex="12pt" style:font-weight-complex="normal"/>
    </style:style>
    <style:style style:name="T11" style:family="text">
      <style:text-properties style:text-line-through-style="none" fo:font-size="12pt" style:text-underline-style="none" fo:font-weight="bold" style:font-name-asian="Book Antiqua" style:font-size-asian="12pt" style:font-weight-asian="bold" style:font-name-complex="Book Antiqua" style:font-size-complex="12pt" style:font-weight-complex="bold"/>
    </style:style>
    <style:style style:name="T12" style:family="text">
      <style:text-properties style:text-line-through-style="none" fo:font-size="12pt" style:text-underline-style="none" fo:font-weight="bold" style:font-name-asian="Book Antiqua" style:font-size-asian="12pt" style:font-weight-asian="bold" style:font-name-complex="Arial" style:font-size-complex="12pt" style:font-weight-complex="bold"/>
    </style:style>
    <style:style style:name="T13" style:family="text">
      <style:text-properties style:text-line-through-style="none" fo:font-size="12pt" style:text-underline-style="none" fo:font-weight="normal" style:font-name-asian="Book Antiqua1" style:font-size-asian="12pt" style:font-weight-asian="normal" style:font-name-complex="Book Antiqua1" style:font-size-complex="12pt" style:font-weight-complex="normal"/>
    </style:style>
    <style:style style:name="T14" style:family="text">
      <style:text-properties style:text-line-through-style="none" fo:font-size="12pt" style:text-underline-style="none" fo:font-weight="normal" style:font-name-asian="Book Antiqua" style:font-size-asian="12pt" style:font-weight-asian="normal" style:font-name-complex="Book Antiqua" style:font-size-complex="12pt" style:font-weight-complex="normal"/>
    </style:style>
    <style:style style:name="T15" style:family="text">
      <style:text-properties style:text-line-through-style="none" fo:font-size="12pt" style:text-underline-style="none" fo:font-weight="normal" style:font-name-asian="Book Antiqua" style:font-size-asian="12pt" style:font-weight-asian="normal" style:font-name-complex="Arial" style:font-size-complex="12pt" style:font-weight-complex="normal"/>
    </style:style>
    <style:style style:name="T16" style:family="text">
      <style:text-properties style:text-line-through-style="none" fo:font-size="12pt" style:text-underline-style="none" fo:font-weight="normal" style:font-name-asian="Book Antiqua2" style:font-size-asian="12pt" style:font-weight-asian="normal" style:font-name-complex="Book Antiqua2" style:font-size-complex="12pt" style:font-weight-complex="normal"/>
    </style:style>
    <style:style style:name="T17" style:family="text">
      <style:text-properties style:text-line-through-style="none" fo:font-size="12pt" style:text-underline-style="none" fo:font-weight="normal" fo:background-color="transparent" style:font-name-asian="Book Antiqua1" style:font-size-asian="12pt" style:font-weight-asian="normal" style:font-name-complex="Book Antiqua1" style:font-size-complex="12pt" style:font-weight-complex="normal"/>
    </style:style>
    <style:style style:name="T18" style:family="text">
      <style:text-properties style:text-line-through-style="none" fo:font-size="12pt" style:text-underline-style="none" style:font-name-asian="Book Antiqua" style:font-size-asian="12pt" style:font-name-complex="Book Antiqua" style:font-size-complex="12pt"/>
    </style:style>
    <style:style style:name="T19" style:family="text">
      <style:text-properties style:text-line-through-style="none" fo:font-size="12pt" fo:font-style="italic" style:text-underline-style="none" fo:font-weight="normal" style:font-name-asian="Book Antiqua1" style:font-size-asian="12pt" style:font-style-asian="italic" style:font-weight-asian="normal" style:font-name-complex="Book Antiqua1" style:font-size-complex="12pt" style:font-style-complex="italic" style:font-weight-complex="normal"/>
    </style:style>
    <style:style style:name="T20" style:family="text">
      <style:text-properties style:text-line-through-style="none" fo:font-size="12pt" fo:font-style="italic" style:text-underline-style="none" fo:font-weight="normal" style:font-name-asian="Book Antiqua1" style:font-size-asian="12pt" style:font-style-asian="italic" style:font-weight-asian="normal" style:font-name-complex="Book Antiqua1" style:font-size-complex="12pt" style:font-weight-complex="normal"/>
    </style:style>
    <style:style style:name="T21" style:family="text">
      <style:text-properties style:text-line-through-style="none" fo:font-size="12pt" fo:font-style="italic" style:text-underline-style="none" fo:font-weight="normal" style:font-name-asian="Book Antiqua" style:font-size-asian="12pt" style:font-style-asian="italic" style:font-weight-asian="normal" style:font-name-complex="Book Antiqua" style:font-size-complex="12pt" style:font-style-complex="italic" style:font-weight-complex="normal"/>
    </style:style>
    <style:style style:name="T22" style:family="text">
      <style:text-properties style:text-line-through-style="none" fo:font-size="12pt" fo:font-style="italic" style:text-underline-style="none" fo:font-weight="normal" style:font-name-asian="Book Antiqua" style:font-size-asian="12pt" style:font-style-asian="italic" style:font-weight-asian="normal" style:font-name-complex="Arial" style:font-size-complex="12pt" style:font-weight-complex="normal"/>
    </style:style>
    <style:style style:name="T23" style:family="text">
      <style:text-properties style:text-line-through-style="none" fo:font-size="12pt" fo:font-style="italic" style:text-underline-style="none" fo:font-weight="normal" style:font-name-asian="Book Antiqua" style:font-size-asian="12pt" style:font-style-asian="italic" style:font-weight-asian="normal" style:font-name-complex="Arial" style:font-size-complex="12pt" style:font-style-complex="italic" style:font-weight-complex="normal"/>
    </style:style>
    <style:style style:name="T24" style:family="text">
      <style:text-properties style:text-line-through-style="none" fo:font-size="12pt" fo:font-style="normal" style:text-underline-style="none" fo:font-weight="normal" style:font-name-asian="Book Antiqua" style:font-size-asian="12pt" style:font-style-asian="normal" style:font-weight-asian="normal" style:font-name-complex="Book Antiqua" style:font-size-complex="12pt" style:font-style-complex="normal" style:font-weight-complex="normal"/>
    </style:style>
    <style:style style:name="T25" style:family="text">
      <style:text-properties style:text-line-through-style="none" fo:font-size="12pt" fo:font-style="normal" style:text-underline-style="none" fo:font-weight="normal" style:font-name-asian="Book Antiqua1" style:font-size-asian="12pt" style:font-style-asian="normal" style:font-weight-asian="normal" style:font-name-complex="Book Antiqua1" style:font-size-complex="12pt" style:font-style-complex="normal" style:font-weight-complex="normal"/>
    </style:style>
    <style:style style:name="T26" style:family="text">
      <style:text-properties style:text-line-through-style="none" fo:font-size="12pt" fo:font-style="normal" style:text-underline-style="none" fo:font-weight="bold" style:font-name-asian="Book Antiqua1" style:font-size-asian="12pt" style:font-style-asian="normal" style:font-weight-asian="bold" style:font-name-complex="Book Antiqua1" style:font-size-complex="12pt" style:font-style-complex="normal" style:font-weight-complex="bold"/>
    </style:style>
    <style:style style:name="T27" style:family="text">
      <style:text-properties style:text-line-through-style="none" fo:font-size="12pt" style:text-underline-style="solid" style:text-underline-width="auto" style:text-underline-color="font-color" fo:font-weight="normal" style:font-name-asian="Book Antiqua1" style:font-size-asian="12pt" style:font-weight-asian="normal" style:font-name-complex="Book Antiqua1" style:font-size-complex="12pt" style:font-weight-complex="normal"/>
    </style:style>
    <style:style style:name="T28" style:family="text">
      <style:text-properties style:text-line-through-style="none" style:font-name="Gentium1" fo:font-size="12pt" fo:font-style="normal" style:text-underline-style="none" fo:font-weight="normal" style:font-name-asian="Book Antiqua1" style:font-size-asian="12pt" style:font-style-asian="normal" style:font-weight-asian="normal" style:font-name-complex="Book Antiqua1" style:font-size-complex="12pt" style:font-style-complex="normal" style:font-weight-complex="normal"/>
    </style:style>
    <style:style style:name="T29" style:family="text">
      <style:text-properties style:text-line-through-style="none" style:font-name="Gentium1" fo:font-size="12pt" fo:font-style="normal" style:text-underline-style="none" fo:font-weight="normal" style:font-name-asian="Book Antiqua1" style:font-size-asian="12pt" style:language-asian="zxx" style:country-asian="none" style:font-style-asian="normal" style:font-weight-asian="normal" style:font-name-complex="Book Antiqua1" style:font-size-complex="12pt" style:language-complex="zxx" style:country-complex="none" style:font-style-complex="normal" style:font-weight-complex="normal"/>
    </style:style>
    <style:style style:name="T30" style:family="text">
      <style:text-properties style:text-line-through-style="none" style:text-position="super 58%" fo:font-size="12pt" style:text-underline-style="none" fo:font-weight="normal" style:font-name-asian="Book Antiqua1" style:font-size-asian="12pt" style:font-weight-asian="normal" style:font-name-complex="Book Antiqua1" style:font-size-complex="12pt" style:font-weight-complex="normal"/>
    </style:style>
    <style:style style:name="T31" style:family="text">
      <style:text-properties style:text-line-through-style="none" style:text-position="super 58%" fo:font-size="12pt" fo:font-style="normal" style:text-underline-style="none" fo:font-weight="normal" style:font-name-asian="Book Antiqua1" style:font-size-asian="12pt" style:font-style-asian="normal" style:font-weight-asian="normal" style:font-name-complex="Book Antiqua1" style:font-size-complex="12pt" style:font-style-complex="normal" style:font-weight-complex="normal"/>
    </style:style>
    <style:style style:name="T32" style:family="text">
      <style:text-properties style:text-line-through-style="none" style:text-underline-style="none" style:font-name-asian="Book Antiqua1" style:font-name-complex="Book Antiqua1"/>
    </style:style>
    <style:style style:name="T33" style:family="text">
      <style:text-properties style:text-line-through-style="none" style:text-underline-style="none" fo:font-weight="bold" style:font-name-asian="Book Antiqua1" style:font-weight-asian="bold" style:font-name-complex="Book Antiqua1" style:font-weight-complex="bold"/>
    </style:style>
    <style:style style:name="T34" style:family="text">
      <style:text-properties style:text-line-through-style="none" style:text-underline-style="none" fo:font-weight="normal" style:font-name-asian="Book Antiqua1" style:font-weight-asian="normal" style:font-name-complex="Book Antiqua1" style:font-weight-complex="normal"/>
    </style:style>
    <style:style style:name="T35" style:family="text">
      <style:text-properties style:text-line-through-style="none" fo:font-style="italic" style:text-underline-style="none" style:font-name-asian="Book Antiqua1" style:font-style-asian="italic" style:font-name-complex="Book Antiqua1" style:font-style-complex="italic"/>
    </style:style>
    <style:style style:name="T36" style:family="text">
      <style:text-properties style:text-line-through-style="none" fo:font-style="italic" style:text-underline-style="none" fo:font-weight="normal" style:font-name-asian="Book Antiqua1" style:font-style-asian="italic" style:font-weight-asian="normal" style:font-name-complex="Book Antiqua1" style:font-style-complex="italic" style:font-weight-complex="normal"/>
    </style:style>
    <style:style style:name="T37" style:family="text">
      <style:text-properties fo:font-variant="normal" fo:text-transform="none"/>
    </style:style>
    <style:style style:name="T38" style:family="text">
      <style:text-properties fo:font-variant="normal" fo:text-transform="none" style:text-line-through-style="none" fo:font-style="normal" style:text-underline-style="none" fo:font-weight="bold" style:font-style-asian="normal" style:font-weight-asian="bold"/>
    </style:style>
    <style:style style:name="T39" style:family="text">
      <style:text-properties fo:font-variant="normal" fo:text-transform="none" fo:font-style="normal" fo:font-weight="bold" style:font-style-asian="normal" style:font-weight-asian="bold"/>
    </style:style>
    <style:style style:name="T40" style:family="text">
      <style:text-properties fo:font-variant="normal" fo:text-transform="none" fo:font-style="normal" fo:font-weight="normal" style:font-style-asian="normal" style:font-weight-asian="normal"/>
    </style:style>
    <style:style style:name="T41" style:family="text">
      <style:text-properties fo:font-variant="normal" fo:text-transform="none" fo:font-style="normal" style:font-style-asian="normal"/>
    </style:style>
    <style:style style:name="T42" style:family="text">
      <style:text-properties style:text-position="33% 100%" fo:font-size="9.5pt" style:font-size-asian="9.5pt"/>
    </style:style>
    <style:style style:name="T43" style:family="text">
      <style:text-properties style:text-position="super 58%"/>
    </style:style>
    <style:style style:name="T44" style:family="text">
      <style:text-properties style:text-position="super 58%" fo:font-size="12pt" style:font-size-asian="12pt" style:font-name-complex="Arial" style:font-size-complex="12pt"/>
    </style:style>
    <style:style style:name="T45" style:family="text">
      <style:text-properties style:text-position="super 58%" fo:font-size="12pt" style:font-size-asian="12pt" style:font-size-complex="12pt"/>
    </style:style>
    <style:style style:name="T46" style:family="text">
      <style:text-properties style:text-position="super 58%" fo:font-size="12pt" fo:font-style="italic" style:font-size-asian="12pt" style:font-style-asian="italic" style:font-name-complex="Arial" style:font-size-complex="12pt"/>
    </style:style>
    <style:style style:name="T47" style:family="text">
      <style:text-properties style:text-position="super 58%" fo:font-size="12pt" fo:font-style="normal" fo:font-weight="normal" style:font-size-asian="12pt" style:font-style-asian="normal" style:font-weight-asian="normal" style:font-size-complex="12pt" style:font-style-complex="normal" style:font-weight-complex="normal"/>
    </style:style>
    <style:style style:name="T48" style:family="text">
      <style:text-properties style:text-position="super 58%" fo:font-size="12pt" fo:font-style="normal" style:font-size-asian="12pt" style:font-style-asian="normal" style:font-size-complex="12pt" style:font-style-complex="normal"/>
    </style:style>
    <style:style style:name="T49" style:family="text">
      <style:text-properties style:text-position="super 58%" fo:font-style="italic" style:font-style-asian="italic" style:font-style-complex="italic"/>
    </style:style>
    <style:style style:name="T50" style:family="text">
      <style:text-properties style:text-position="super 58%" fo:font-weight="normal" style:font-weight-asian="normal" style:font-weight-complex="normal"/>
    </style:style>
    <style:style style:name="T51" style:family="text">
      <style:text-properties style:text-position="0% 100%" fo:font-size="12pt" style:font-size-asian="12pt" style:font-size-complex="12pt"/>
    </style:style>
    <style:style style:name="T52" style:family="text">
      <style:text-properties style:text-position="0% 100%" fo:font-size="12pt" style:font-size-asian="12pt" style:font-name-complex="Arial" style:font-size-complex="12pt"/>
    </style:style>
    <style:style style:name="T53" style:family="text">
      <style:text-properties style:text-position="0% 100%" fo:font-size="12pt" style:font-size-asian="12pt" style:language-asian="zxx" style:country-asian="none" style:font-size-complex="12pt" style:language-complex="zxx" style:country-complex="none"/>
    </style:style>
    <style:style style:name="T54" style:family="text">
      <style:text-properties style:text-position="0% 100%" fo:font-size="12pt" fo:font-weight="bold" style:font-size-asian="12pt" style:font-weight-asian="bold" style:font-size-complex="12pt"/>
    </style:style>
    <style:style style:name="T55" style:family="text">
      <style:text-properties style:text-position="0% 100%" fo:font-size="12pt" fo:font-style="italic" style:font-size-asian="12pt" style:font-style-asian="italic" style:font-size-complex="12pt"/>
    </style:style>
    <style:style style:name="T56" style:family="text">
      <style:text-properties style:text-position="0% 100%" fo:font-size="12pt" style:text-underline-style="solid" style:text-underline-width="auto" style:text-underline-color="font-color" style:font-size-asian="12pt" style:font-size-complex="12pt"/>
    </style:style>
    <style:style style:name="T57" style:family="text">
      <style:text-properties style:text-position="0% 100%" fo:font-size="12pt" fo:font-style="normal" style:font-size-asian="12pt" style:font-style-asian="normal" style:font-name-complex="Arial" style:font-size-complex="12pt" style:font-style-complex="normal"/>
    </style:style>
    <style:style style:name="T58" style:family="text">
      <style:text-properties style:text-position="0% 100%" fo:font-size="9.5pt" style:font-size-asian="9.5pt"/>
    </style:style>
    <style:style style:name="T59" style:family="text">
      <style:text-properties fo:font-weight="bold" style:font-weight-asian="bold"/>
    </style:style>
    <style:style style:name="T60" style:family="text">
      <style:text-properties fo:font-weight="bold" style:font-weight-asian="bold" style:font-weight-complex="bold"/>
    </style:style>
    <style:style style:name="T61" style:family="text">
      <style:text-properties fo:font-style="italic" style:font-style-asian="italic"/>
    </style:style>
    <style:style style:name="T62" style:family="text">
      <style:text-properties fo:font-style="italic" style:font-style-asian="italic" style:font-style-complex="italic"/>
    </style:style>
    <style:style style:name="T63" style:family="text">
      <style:text-properties fo:font-style="italic" fo:font-weight="normal" style:font-style-asian="italic" style:font-weight-asian="normal"/>
    </style:style>
    <style:style style:name="T64" style:family="text">
      <style:text-properties fo:font-style="italic" fo:font-weight="normal" style:font-style-asian="italic" style:font-weight-asian="normal" style:font-style-complex="italic"/>
    </style:style>
    <style:style style:name="T65" style:family="text">
      <style:text-properties fo:font-style="italic" fo:font-weight="normal" style:font-style-asian="italic" style:font-weight-asian="normal" style:font-style-complex="italic" style:font-weight-complex="normal"/>
    </style:style>
    <style:style style:name="T66" style:family="text">
      <style:text-properties fo:font-style="italic" fo:font-weight="normal" style:font-style-asian="italic" style:font-weight-asian="normal" style:font-weight-complex="normal"/>
    </style:style>
    <style:style style:name="T67" style:family="text">
      <style:text-properties fo:font-style="italic" style:text-underline-style="none" style:font-style-asian="italic" style:font-style-complex="italic"/>
    </style:style>
    <style:style style:name="T68" style:family="text">
      <style:text-properties fo:font-style="italic" style:text-underline-style="none" fo:font-weight="normal" style:font-style-asian="italic" style:font-weight-asian="normal" style:font-style-complex="italic" style:font-weight-complex="normal"/>
    </style:style>
    <style:style style:name="T69" style:family="text">
      <style:text-properties fo:font-weight="normal" style:font-weight-asian="normal"/>
    </style:style>
    <style:style style:name="T70" style:family="text">
      <style:text-properties fo:font-weight="normal" style:font-weight-asian="normal" style:font-weight-complex="normal"/>
    </style:style>
    <style:style style:name="T71" style:family="text">
      <style:text-properties fo:font-weight="normal" style:language-asian="zxx" style:country-asian="none" style:font-weight-asian="normal" style:language-complex="zxx" style:country-complex="none" style:font-weight-complex="normal"/>
    </style:style>
    <style:style style:name="T72" style:family="text">
      <style:text-properties fo:font-style="normal" fo:font-weight="bold" style:font-style-asian="normal" style:font-weight-asian="bold" style:font-style-complex="normal" style:font-weight-complex="bold"/>
    </style:style>
    <style:style style:name="T73" style:family="text">
      <style:text-properties fo:font-style="normal" style:font-style-asian="normal" style:font-style-complex="normal"/>
    </style:style>
    <style:style style:name="T74" style:family="text">
      <style:text-properties fo:font-style="normal" fo:font-weight="normal" style:font-style-asian="normal" style:font-weight-asian="normal" style:font-weight-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style:text-underline-style="solid" style:text-underline-width="auto" style:text-underline-color="font-color" style:font-style-asian="normal" style:font-style-complex="normal"/>
    </style:style>
    <style:style style:name="T77" style:family="text">
      <style:text-properties style:text-underline-style="solid" style:text-underline-width="auto" style:text-underline-color="font-color"/>
    </style:style>
    <style:style style:name="T78" style:family="text">
      <style:text-properties fo:font-size="12pt" style:font-size-asian="12pt"/>
    </style:style>
    <style:style style:name="T79" style:family="text">
      <style:text-properties fo:font-size="12pt" style:font-size-asian="12pt" style:font-name-complex="Arial" style:font-size-complex="12pt"/>
    </style:style>
    <style:style style:name="T80" style:family="text">
      <style:text-properties fo:font-size="12pt" style:font-size-asian="12pt" style:font-name-complex="Arial" style:font-size-complex="12pt" style:font-style-complex="italic"/>
    </style:style>
    <style:style style:name="T81" style:family="text">
      <style:text-properties fo:font-size="12pt" style:font-size-asian="12pt" style:font-size-complex="12pt"/>
    </style:style>
    <style:style style:name="T82" style:family="text">
      <style:text-properties fo:font-size="12pt" style:font-size-asian="12pt" style:language-asian="zxx" style:country-asian="none" style:font-size-complex="12pt" style:language-complex="zxx" style:country-complex="none"/>
    </style:style>
    <style:style style:name="T83" style:family="text">
      <style:text-properties fo:font-size="12pt" fo:font-weight="bold" style:font-size-asian="12pt" style:font-weight-asian="bold" style:font-name-complex="Arial" style:font-size-complex="12pt"/>
    </style:style>
    <style:style style:name="T84" style:family="text">
      <style:text-properties fo:font-size="12pt" fo:font-weight="bold" style:font-size-asian="12pt" style:font-weight-asian="bold" style:font-name-complex="Arial" style:font-size-complex="12pt" style:font-weight-complex="bold"/>
    </style:style>
    <style:style style:name="T85" style:family="text">
      <style:text-properties fo:font-size="12pt" fo:font-weight="bold" style:font-size-asian="12pt" style:font-weight-asian="bold" style:font-name-complex="Arial" style:font-size-complex="12pt" style:font-style-complex="italic"/>
    </style:style>
    <style:style style:name="T86" style:family="text">
      <style:text-properties fo:font-size="12pt" fo:font-weight="bold" style:font-size-asian="12pt" style:font-weight-asian="bold" style:font-name-complex="Arial" style:font-size-complex="12pt" style:font-style-complex="italic" style:font-weight-complex="bold"/>
    </style:style>
    <style:style style:name="T87" style:family="text">
      <style:text-properties fo:font-size="12pt" fo:font-weight="bold" style:font-size-asian="12pt" style:font-weight-asian="bold" style:font-size-complex="12pt"/>
    </style:style>
    <style:style style:name="T88" style:family="text">
      <style:text-properties fo:font-size="12pt" fo:font-weight="bold" style:font-size-asian="12pt" style:font-weight-asian="bold" style:font-size-complex="12pt" style:font-weight-complex="bold"/>
    </style:style>
    <style:style style:name="T89" style:family="text">
      <style:text-properties fo:font-size="12pt" fo:font-weight="bold" style:font-size-asian="12pt" style:language-asian="zxx" style:country-asian="none" style:font-weight-asian="bold" style:font-size-complex="12pt" style:language-complex="zxx" style:country-complex="none"/>
    </style:style>
    <style:style style:name="T90" style:family="text">
      <style:text-properties fo:font-size="12pt" fo:font-style="italic" style:font-size-asian="12pt" style:font-style-asian="italic" style:font-name-complex="Arial" style:font-size-complex="12pt"/>
    </style:style>
    <style:style style:name="T91" style:family="text">
      <style:text-properties fo:font-size="12pt" fo:font-style="italic" style:font-size-asian="12pt" style:font-style-asian="italic" style:font-name-complex="Arial" style:font-size-complex="12pt" style:font-style-complex="italic"/>
    </style:style>
    <style:style style:name="T92" style:family="text">
      <style:text-properties fo:font-size="12pt" fo:font-style="italic" style:font-size-asian="12pt" style:font-style-asian="italic" style:font-size-complex="12pt"/>
    </style:style>
    <style:style style:name="T93" style:family="text">
      <style:text-properties fo:font-size="12pt" fo:font-style="italic" style:font-size-asian="12pt" style:font-style-asian="italic" style:font-size-complex="12pt" style:font-style-complex="italic"/>
    </style:style>
    <style:style style:name="T94" style:family="text">
      <style:text-properties fo:font-size="12pt" fo:font-style="italic" fo:font-weight="normal" style:font-size-asian="12pt" style:font-style-asian="italic" style:font-weight-asian="normal" style:font-size-complex="12pt"/>
    </style:style>
    <style:style style:name="T95" style:family="text">
      <style:text-properties fo:font-size="12pt" fo:font-style="italic" fo:font-weight="normal" style:font-size-asian="12pt" style:font-style-asian="italic" style:font-weight-asian="normal" style:font-size-complex="12pt" style:font-style-complex="italic"/>
    </style:style>
    <style:style style:name="T9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97" style:family="text">
      <style:text-properties fo:font-size="12pt" fo:font-style="italic" fo:font-weight="normal" style:font-size-asian="12pt" style:font-style-asian="italic" style:font-weight-asian="normal" style:font-size-complex="12pt" style:font-style-complex="italic" style:font-weight-complex="bold"/>
    </style:style>
    <style:style style:name="T98" style:family="text">
      <style:text-properties fo:font-size="12pt" fo:font-style="italic" fo:font-weight="normal" style:font-size-asian="12pt" style:font-style-asian="italic" style:font-weight-asian="normal" style:font-size-complex="12pt" style:font-weight-complex="normal"/>
    </style:style>
    <style:style style:name="T99" style:family="text">
      <style:text-properties fo:font-size="12pt" fo:font-style="italic" fo:font-weight="normal" style:font-size-asian="12pt" style:font-style-asian="italic" style:font-weight-asian="normal" style:font-size-complex="12pt" style:font-weight-complex="bold"/>
    </style:style>
    <style:style style:name="T100" style:family="text">
      <style:text-properties fo:font-size="12pt" fo:font-style="italic" fo:font-weight="normal" style:font-size-asian="12pt" style:font-style-asian="italic" style:font-weight-asian="normal" style:font-name-complex="Arial" style:font-size-complex="12pt" style:font-weight-complex="normal"/>
    </style:style>
    <style:style style:name="T101" style:family="text">
      <style:text-properties fo:font-size="12pt" fo:font-style="italic" fo:font-weight="normal" style:font-size-asian="12pt" style:font-style-asian="italic" style:font-weight-asian="normal" style:font-name-complex="Arial" style:font-size-complex="12pt" style:font-style-complex="italic" style:font-weight-complex="normal"/>
    </style:style>
    <style:style style:name="T102" style:family="text">
      <style:text-properties fo:font-size="12pt" fo:font-style="italic" fo:font-weight="normal" style:font-size-asian="12pt" style:font-style-asian="italic" style:font-weight-asian="normal" style:font-style-complex="italic" style:font-weight-complex="normal"/>
    </style:style>
    <style:style style:name="T103" style:family="text">
      <style:text-properties fo:font-size="12pt" fo:font-style="italic" fo:font-weight="normal" style:font-size-asian="12pt" style:language-asian="zxx" style:country-asian="none" style:font-style-asian="italic" style:font-weight-asian="normal" style:font-size-complex="12pt" style:language-complex="zxx" style:country-complex="none"/>
    </style:style>
    <style:style style:name="T104" style:family="text">
      <style:text-properties fo:font-size="12pt" fo:font-style="italic" fo:font-weight="bold" style:font-size-asian="12pt" style:font-style-asian="italic" style:font-weight-asian="bold" style:font-name-complex="Arial" style:font-size-complex="12pt"/>
    </style:style>
    <style:style style:name="T105" style:family="text">
      <style:text-properties fo:font-size="12pt" fo:font-style="italic" fo:font-weight="bold" style:font-size-asian="12pt" style:font-style-asian="italic" style:font-weight-asian="bold" style:font-name-complex="Arial" style:font-size-complex="12pt" style:font-style-complex="italic"/>
    </style:style>
    <style:style style:name="T106" style:family="text">
      <style:text-properties fo:font-size="12pt" fo:font-style="italic" fo:font-weight="bold" style:font-size-asian="12pt" style:font-style-asian="italic" style:font-weight-asian="bold" style:font-name-complex="Arial" style:font-size-complex="12pt" style:font-weight-complex="bold"/>
    </style:style>
    <style:style style:name="T107" style:family="text">
      <style:text-properties fo:font-size="12pt" fo:font-style="italic" style:text-underline-style="solid" style:text-underline-width="auto" style:text-underline-color="font-color" style:font-size-asian="12pt" style:font-style-asian="italic" style:font-name-complex="Arial" style:font-size-complex="12pt" style:font-style-complex="italic"/>
    </style:style>
    <style:style style:name="T108" style:family="text">
      <style:text-properties fo:font-size="12pt" fo:font-style="italic" style:text-underline-style="none" fo:font-weight="normal" style:font-size-asian="12pt" style:font-style-asian="italic" style:font-weight-asian="normal" style:font-size-complex="12pt" style:font-style-complex="italic"/>
    </style:style>
    <style:style style:name="T109"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10" style:family="text">
      <style:text-properties fo:font-size="12pt" fo:font-style="italic" style:text-underline-style="none" fo:font-weight="normal" style:font-size-asian="12pt" style:font-style-asian="italic" style:font-weight-asian="normal" style:font-name-complex="Arial" style:font-size-complex="12pt" style:font-weight-complex="normal"/>
    </style:style>
    <style:style style:name="T111" style:family="text">
      <style:text-properties fo:font-size="12pt" fo:font-style="italic" style:text-underline-style="none" style:font-size-asian="12pt" style:font-style-asian="italic" style:font-size-complex="12pt" style:font-style-complex="italic"/>
    </style:style>
    <style:style style:name="T112" style:family="text">
      <style:text-properties fo:font-size="12pt" fo:font-style="italic" style:text-underline-style="none" style:font-size-asian="12pt" style:font-style-asian="italic" style:font-name-complex="Arial" style:font-size-complex="12pt" style:font-style-complex="italic"/>
    </style:style>
    <style:style style:name="T113" style:family="text">
      <style:text-properties fo:font-size="12pt" fo:font-style="normal" fo:font-weight="normal" style:font-size-asian="12pt" style:font-style-asian="normal" style:font-weight-asian="normal" style:font-size-complex="12pt"/>
    </style:style>
    <style:style style:name="T114" style:family="text">
      <style:text-properties fo:font-size="12pt" fo:font-style="normal" fo:font-weight="normal" style:font-size-asian="12pt" style:font-style-asian="normal" style:font-weight-asian="normal" style:font-size-complex="12pt" style:font-weight-complex="normal"/>
    </style:style>
    <style:style style:name="T115" style:family="text">
      <style:text-properties fo:font-size="12pt" fo:font-style="normal" fo:font-weight="normal" style:font-size-asian="12pt" style:font-style-asian="normal" style:font-weight-asian="normal" style:font-size-complex="12pt" style:font-weight-complex="bold"/>
    </style:style>
    <style:style style:name="T11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17" style:family="text">
      <style:text-properties fo:font-size="12pt" fo:font-style="normal" fo:font-weight="normal" style:font-size-asian="12pt" style:font-style-asian="normal" style:font-weight-asian="normal" style:font-name-complex="Arial" style:font-size-complex="12pt" style:font-style-complex="normal" style:font-weight-complex="normal"/>
    </style:style>
    <style:style style:name="T118" style:family="text">
      <style:text-properties fo:font-size="12pt" fo:font-style="normal" fo:font-weight="normal" style:font-size-asian="12pt" style:font-style-asian="normal" style:font-weight-asian="normal" style:font-weight-complex="normal"/>
    </style:style>
    <style:style style:name="T119" style:family="text">
      <style:text-properties fo:font-size="12pt" fo:font-style="normal" fo:font-weight="normal" style:font-size-asian="12pt" style:language-asian="zxx" style:country-asian="none" style:font-style-asian="normal" style:font-weight-asian="normal" style:font-size-complex="12pt" style:language-complex="zxx" style:country-complex="none"/>
    </style:style>
    <style:style style:name="T120" style:family="text">
      <style:text-properties fo:font-size="12pt" fo:font-style="normal" style:font-size-asian="12pt" style:font-style-asian="normal" style:font-name-complex="Arial" style:font-size-complex="12pt" style:font-style-complex="normal"/>
    </style:style>
    <style:style style:name="T121" style:family="text">
      <style:text-properties fo:font-size="12pt" fo:font-style="normal" style:font-size-asian="12pt" style:font-style-asian="normal" style:font-size-complex="12pt"/>
    </style:style>
    <style:style style:name="T122" style:family="text">
      <style:text-properties fo:font-size="12pt" fo:font-style="normal" style:font-size-asian="12pt" style:font-style-asian="normal" style:font-size-complex="12pt" style:font-style-complex="normal"/>
    </style:style>
    <style:style style:name="T123" style:family="text">
      <style:text-properties fo:font-size="12pt" fo:font-style="normal" fo:font-weight="bold" style:font-size-asian="12pt" style:font-style-asian="normal" style:font-weight-asian="bold" style:font-name-complex="Arial" style:font-size-complex="12pt" style:font-style-complex="normal"/>
    </style:style>
    <style:style style:name="T124" style:family="text">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T125" style:family="text">
      <style:text-properties fo:font-size="12pt" fo:font-style="normal" fo:font-weight="bold" style:font-size-asian="12pt" style:font-style-asian="normal" style:font-weight-asian="bold" style:font-size-complex="12pt"/>
    </style:style>
    <style:style style:name="T126" style:family="text">
      <style:text-properties fo:font-size="12pt" fo:font-style="normal" fo:font-weight="bold" style:font-size-asian="12pt" style:font-style-asian="normal" style:font-weight-asian="bold" style:font-size-complex="12pt" style:font-weight-complex="bold"/>
    </style:style>
    <style:style style:name="T127" style:family="text">
      <style:text-properties fo:font-size="12pt" fo:font-style="normal" fo:font-weight="bold" style:font-size-asian="12pt" style:font-style-asian="normal" style:font-weight-asian="bold" style:font-size-complex="12pt" style:font-style-complex="normal" style:font-weight-complex="bold"/>
    </style:style>
    <style:style style:name="T128" style:family="text">
      <style:text-properties fo:font-size="12pt" fo:font-style="normal" fo:font-weight="bold" style:font-size-asian="12pt" style:font-style-asian="normal" style:font-weight-asian="bold" style:font-weight-complex="bold"/>
    </style:style>
    <style:style style:name="T129"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style>
    <style:style style:name="T130" style:family="text">
      <style:text-properties fo:font-size="12pt" fo:font-style="normal" style:text-underline-style="none" style:font-size-asian="12pt" style:font-style-asian="normal" style:font-size-complex="12pt" style:font-style-complex="normal"/>
    </style:style>
    <style:style style:name="T131" style:family="text">
      <style:text-properties fo:font-size="12pt" fo:font-weight="normal" style:font-size-asian="12pt" style:font-weight-asian="normal" style:font-name-complex="Arial" style:font-size-complex="12pt" style:font-weight-complex="normal"/>
    </style:style>
    <style:style style:name="T132" style:family="text">
      <style:text-properties fo:font-size="12pt" fo:font-weight="normal" style:font-size-asian="12pt" style:font-weight-asian="normal" style:font-name-complex="Arial" style:font-size-complex="12pt" style:font-style-complex="italic" style:font-weight-complex="normal"/>
    </style:style>
    <style:style style:name="T133" style:family="text">
      <style:text-properties fo:font-size="12pt" fo:font-weight="normal" style:font-size-asian="12pt" style:font-weight-asian="normal" style:font-size-complex="12pt"/>
    </style:style>
    <style:style style:name="T134" style:family="text">
      <style:text-properties fo:font-size="12pt" fo:font-weight="normal" style:font-size-asian="12pt" style:font-weight-asian="normal" style:font-size-complex="12pt" style:font-weight-complex="normal"/>
    </style:style>
    <style:style style:name="T135" style:family="text">
      <style:text-properties fo:font-size="12pt" style:text-underline-style="solid" style:text-underline-width="auto" style:text-underline-color="font-color" style:font-size-asian="12pt" style:font-name-complex="Arial" style:font-size-complex="12pt"/>
    </style:style>
    <style:style style:name="T136" style:family="text">
      <style:text-properties fo:font-size="12pt" style:text-underline-style="solid" style:text-underline-width="auto" style:text-underline-color="font-color" style:font-size-asian="12pt" style:font-name-complex="Arial" style:font-size-complex="12pt" style:font-style-complex="italic"/>
    </style:style>
    <style:style style:name="T137" style:family="text">
      <style:text-properties fo:font-size="12pt" style:text-underline-style="solid" style:text-underline-width="auto" style:text-underline-color="font-color" style:font-size-asian="12pt" style:font-size-complex="12pt"/>
    </style:style>
    <style:style style:name="T138"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39" style:family="text">
      <style:text-properties fo:font-size="12pt" style:text-underline-style="none" style:font-size-asian="12pt" style:font-name-complex="Arial" style:font-size-complex="12pt"/>
    </style:style>
    <style:style style:name="T140" style:family="text">
      <style:text-properties fo:font-size="12pt" style:text-underline-style="none" style:font-size-asian="12pt" style:font-name-complex="Arial" style:font-size-complex="12pt" style:font-style-complex="italic"/>
    </style:style>
    <style:style style:name="T141" style:family="text">
      <style:text-properties fo:font-size="12pt" style:text-underline-style="none" style:font-size-asian="12pt" style:font-size-complex="12pt"/>
    </style:style>
    <style:style style:name="T142" style:family="text">
      <style:text-properties fo:font-size="12pt" style:text-underline-style="none" fo:font-weight="normal" style:font-size-asian="12pt" style:font-weight-asian="normal" style:font-name-complex="Arial" style:font-size-complex="12pt" style:font-weight-complex="normal"/>
    </style:style>
    <style:style style:name="T143" style:family="text">
      <style:text-properties fo:font-size="12pt" style:text-underline-style="none" fo:font-weight="normal" style:font-size-asian="12pt" style:font-weight-asian="normal" style:font-size-complex="12pt" style:font-weight-complex="normal"/>
    </style:style>
    <style:style style:name="T144" style:family="text">
      <style:text-properties fo:font-size="12pt" style:text-underline-style="none" fo:font-weight="bold" style:font-size-asian="12pt" style:font-weight-asian="bold" style:font-name-complex="Arial" style:font-size-complex="12pt" style:font-weight-complex="bold"/>
    </style:style>
    <style:style style:name="T145" style:family="text">
      <style:text-properties style:text-underline-style="none"/>
    </style:style>
    <style:style style:name="T146" style:family="text">
      <style:text-properties style:text-underline-style="none" fo:font-weight="bold" style:font-weight-asian="bold" style:font-weight-complex="bold"/>
    </style:style>
    <style:style style:name="T147" style:family="text">
      <style:text-properties style:font-name="Gentium1" style:font-name-asian="Arial" style:font-name-complex="Tahoma2"/>
    </style:style>
    <style:style style:name="T148" style:family="text">
      <style:text-properties style:font-name="Gentium2"/>
    </style:style>
    <style:style style:name="T149" style:family="text">
      <style:text-properties style:font-name="Gentium2" fo:language="en" fo:country="US"/>
    </style:style>
    <style:style style:name="T150" style:family="text">
      <style:text-properties style:font-name="Gentium2" fo:language="en" fo:country="US" fo:font-weight="normal" style:language-asian="zxx" style:country-asian="none" style:font-weight-asian="normal" style:language-complex="zxx" style:country-complex="none" style:font-weight-complex="normal"/>
    </style:style>
    <style:style style:name="T151" style:family="text">
      <style:text-properties style:font-name="Gentium2" fo:language="en" fo:country="US" fo:font-style="normal" fo:font-weight="normal" style:language-asian="zxx" style:country-asian="none" style:font-style-asian="normal" style:font-weight-asian="normal" style:language-complex="zxx" style:country-complex="none" style:font-style-complex="normal" style:font-weight-complex="normal"/>
    </style:style>
    <style:style style:name="T152" style:family="text">
      <style:text-properties style:font-name="Gentium2" fo:language="en" fo:country="US" fo:font-style="normal" fo:font-weight="bold" style:language-asian="zxx" style:country-asian="none" style:font-style-asian="normal" style:font-weight-asian="bold" style:language-complex="zxx" style:country-complex="none" style:font-style-complex="normal" style:font-weight-complex="bold"/>
    </style:style>
    <style:style style:name="T153" style:family="text">
      <style:text-properties style:font-name="Gentium2" fo:language="en" fo:country="US" fo:font-style="italic" style:font-style-asian="italic" style:font-style-complex="italic"/>
    </style:style>
    <style:style style:name="T154" style:family="text">
      <style:text-properties style:font-name="Gentium2" fo:language="en" fo:country="US" fo:font-weight="bold" style:language-asian="zxx" style:country-asian="none" style:font-weight-asian="bold" style:language-complex="zxx" style:country-complex="none" style:font-weight-complex="bold"/>
    </style:style>
    <style:style style:name="T155" style:family="text">
      <style:text-properties style:language-asian="zxx" style:country-asian="none" style:language-complex="zxx" style:country-complex="none"/>
    </style:style>
    <style:style style:name="T156" style:family="text">
      <style:text-properties fo:color="#000000" style:font-name="Gentium2" fo:language="en" fo:country="US" fo:font-weight="normal" style:language-asian="zxx" style:country-asian="none" style:font-weight-asian="normal" style:language-complex="zxx" style:country-complex="none" style:font-weight-complex="normal"/>
    </style:style>
    <style:style style:name="T157" style:family="text">
      <style:text-properties fo:color="#000000" style:font-name="Gentium2" fo:language="en" fo:country="US" fo:font-weight="bold" style:language-asian="zxx" style:country-asian="none" style:font-weight-asian="bold" style:language-complex="zxx" style:country-complex="none" style:font-weight-complex="bold"/>
    </style:style>
    <style:style style:name="T158"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style:num-prefix=" "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20"/>
      <text:p text:style-name="P20"/>
      <text:p text:style-name="P20"/>
      <text:p text:style-name="P20"/>
      <text:p text:style-name="P20"/>
      <text:p text:style-name="P23"/>
      <text:p text:style-name="P23"/>
      <text:p text:style-name="P23"/>
      <text:p text:style-name="P23">An English - Cornish Glossary </text:p>
      <text:p text:style-name="P23">in the Standard Written Form</text:p>
      <text:p text:style-name="P24"/>
      <text:p text:style-name="P25">by</text:p>
      <text:p text:style-name="P25"/>
      <text:p text:style-name="P25">Albert Bock, Benjamin Bruch, Neil Kennedy, Daniel Prohaska, and Laurence Rule</text:p>
      <text:p text:style-name="P26"/>
      <text:p text:style-name="P26"/>
      <text:p text:style-name="P28">Version: 25/2/2010; last edited by AB.</text:p>
      <text:p text:style-name="P21"/>
      <text:p text:style-name="P41">List of abbreviations</text:p>
      <text:p text:style-name="P26"/>
      <text:p text:style-name="P97"><text:span text:style-name="T21">abbr</text:span><text:span text:style-name="T14">, abbreviation</text:span></text:p>
      <text:p text:style-name="P97"><text:span text:style-name="T21">adj,</text:span><text:span text:style-name="T14"> adjective</text:span></text:p>
      <text:p text:style-name="P97"><text:span text:style-name="T21">adv</text:span><text:span text:style-name="T14">, adverb</text:span></text:p>
      <text:p text:style-name="P97"><text:span text:style-name="T21">adv phr</text:span><text:span text:style-name="T14">, adverbial phrase</text:span></text:p>
      <text:p text:style-name="P97"><text:span text:style-name="T21">card</text:span><text:span text:style-name="T14">, cardinal</text:span></text:p>
      <text:p text:style-name="P99"><text:span text:style-name="T62">coll</text:span>, collective</text:p>
      <text:p text:style-name="P97"><text:span text:style-name="T21">comp adj,</text:span><text:span text:style-name="T14"> comparative adjective</text:span></text:p>
      <text:p text:style-name="P97"><text:span text:style-name="T21">conj</text:span><text:span text:style-name="T14">, conjunction</text:span></text:p>
      <text:p text:style-name="P99"><text:span text:style-name="T62">dl</text:span>, dual</text:p>
      <text:p text:style-name="P99"><text:span text:style-name="T62">f</text:span>, feminine</text:p>
      <text:p text:style-name="P97"><text:span text:style-name="T21">int</text:span><text:span text:style-name="T14">, interjection</text:span></text:p>
      <text:p text:style-name="P99"><text:span text:style-name="T62">m</text:span>, masculine</text:p>
      <text:p text:style-name="P97"><text:span text:style-name="T21">n</text:span><text:span text:style-name="T14">, noun</text:span></text:p>
      <text:p text:style-name="P97"><text:span text:style-name="T21">n phr</text:span><text:span text:style-name="T14">, noun phrase</text:span></text:p>
      <text:p text:style-name="P97"><text:span text:style-name="T21">nam</text:span><text:span text:style-name="T14">, personal name</text:span></text:p>
      <text:p text:style-name="P97"><text:span text:style-name="T21">neutr.</text:span><text:span text:style-name="T14">, the neutral noun </text:span><text:span text:style-name="T11">tra</text:span></text:p>
      <text:p text:style-name="P97"><text:span text:style-name="T21">num</text:span><text:span text:style-name="T24">, number</text:span></text:p>
      <text:p text:style-name="P97"><text:span text:style-name="T21">ord</text:span><text:span text:style-name="T14">, ordinal</text:span></text:p>
      <text:p text:style-name="P97"><text:span text:style-name="T21">phr,</text:span><text:span text:style-name="T14"> phrase</text:span></text:p>
      <text:p text:style-name="P99"><text:span text:style-name="T62">pl</text:span>, plural</text:p>
      <text:p text:style-name="P97"><text:span text:style-name="T21">prf</text:span><text:span text:style-name="T14">, prefix</text:span></text:p>
      <text:p text:style-name="P97"><text:span text:style-name="T21">prp</text:span><text:span text:style-name="T14">, preposition</text:span></text:p>
      <text:p text:style-name="P97"><text:span text:style-name="T21">prp prn,</text:span><text:span text:style-name="T14"> prepositional pronoun</text:span></text:p>
      <text:p text:style-name="P97"><text:span text:style-name="T21">RLC</text:span><text:span text:style-name="T24">,</text:span><text:span text:style-name="T14"> Revived Late Cornish</text:span></text:p>
      <text:p text:style-name="P99"><text:span text:style-name="T62">RMC</text:span>, Revived Middle Cornish</text:p>
      <text:p text:style-name="P97"><text:span text:style-name="T21">sup adj</text:span><text:span text:style-name="T14">, superlative adjective</text:span></text:p>
      <text:p text:style-name="P97"><text:span text:style-name="T21">top</text:span><text:span text:style-name="T24">,</text:span><text:span text:style-name="T14"> toponym</text:span></text:p>
      <text:p text:style-name="P97"><text:span text:style-name="T21">vb</text:span><text:span text:style-name="T14">, verb</text:span></text:p>
      <text:p text:style-name="P97"><text:span text:style-name="T21">vb phr</text:span><text:span text:style-name="T14">, verbal phrase</text:span></text:p>
      <text:p text:style-name="P27"/>
      <text:p text:style-name="P21">Hyphenation in compounds</text:p>
      <text:p text:style-name="P26"/>
      <text:p text:style-name="P102"><text:span text:style-name="T14">Hyphens are used in loose compounds of two nouns, like </text:span><text:span text:style-name="T11">penn-bloodh</text:span><text:span text:style-name="T14">, ‘birthday’, lit. ‘head of a year’, where </text:span><text:span text:style-name="T11">bloodh</text:span><text:span text:style-name="T14"> ‘year’ tells us what kind of </text:span><text:span text:style-name="T11">penn</text:span><text:span text:style-name="T14"> ‘head, end’ is being described. In loose compounds, the headword comes first, and takes the plural ending, if any: </text:span><text:span text:style-name="T11">jynn</text:span><text:span text:style-name="T14">-</text:span><text:span text:style-name="T11">amontya</text:span><text:span text:style-name="T14"> ‘computer, machine for computing’ is a type of machine (</text:span><text:span text:style-name="T11">jynn</text:span><text:span text:style-name="T14">), so the plural is </text:span><text:span text:style-name="T11">jynnys-amontya</text:span><text:span text:style-name="T14">, and the two elements are joined by a hyphen. </text:span></text:p>
      <text:p text:style-name="P102"><text:span text:style-name="T14">Close compounds like </text:span><text:span text:style-name="T11">penncita</text:span><text:span text:style-name="T14">, ‘capital city’, lit. ‘head-city’, are written without a hyphen. In close compounds, the headword comes second: </text:span><text:span text:style-name="T11">pennskol</text:span><text:span text:style-name="T14"> ‘university, head school’ is a type of school (</text:span><text:span text:style-name="T11">skol</text:span><text:span text:style-name="T14">), so the plural is </text:span><text:span text:style-name="T11">pennskolyow</text:span><text:span text:style-name="T14">, and the two words are simply run together.</text:span></text:p>
      <text:p text:style-name="P22"/>
      <text:p text:style-name="P71"/>
      <text:p text:style-name="P77">RLC variants</text:p>
      <text:p text:style-name="P27"/>
      <text:p text:style-name="P108"><text:span text:style-name="T14">In order to save space, regular pre-occlusion of Revived Middle Cornish </text:span><text:span text:style-name="T11">MM</text:span><text:span text:style-name="T14"> and </text:span><text:span text:style-name="T11">NN</text:span><text:span text:style-name="T14"> to Revived Late Cornish </text:span><text:span text:style-name="T11">BM</text:span><text:span text:style-name="T14"> and </text:span><text:span text:style-name="T11">DN</text:span><text:span text:style-name="T14"> has not been noted except in cases where pre-occlusion unexpectedly does not occur or where a RLC variant form has to be given separately because it differs from the RMC form in other ways. Nonetheless, both pronouncing and spelling </text:span><text:span text:style-name="T11">mm</text:span><text:span text:style-name="T14"> and </text:span><text:span text:style-name="T11">nn</text:span><text:span text:style-name="T14"> as </text:span><text:span text:style-name="T11">bm</text:span><text:span text:style-name="T14"> and </text:span><text:span text:style-name="T11">dn</text:span><text:span text:style-name="T14"> where they are not followed by an consonant within the same word (e.g. RMC </text:span><text:span text:style-name="T11">a-vann</text:span><text:span text:style-name="T14"> </text:span><text:span text:style-name="T16">→</text:span><text:span text:style-name="T14"> RLC </text:span><text:span text:style-name="T11">a-vadn</text:span><text:span text:style-name="T14">) produces officially recognised variant forms. Exceptional cases like </text:span><text:span text:style-name="T11">jynn</text:span><text:span text:style-name="T14"> ‘machine, engine’ for which there is no pre-occluded RLC form have been marked.</text:span></text:p>
      <text:p text:style-name="P108"><text:span text:style-name="T14">In cases where the SWF allows variant forms with long </text:span><text:span text:style-name="T11">Y</text:span><text:span text:style-name="T14"> and long </text:span><text:span text:style-name="T11">E</text:span><text:span text:style-name="T14">, e.g. </text:span><text:span text:style-name="T11">dydh </text:span><text:span text:style-name="T14">~ </text:span><text:span text:style-name="T11">dedh</text:span><text:span text:style-name="T14"> or </text:span><text:span text:style-name="T11">pysk </text:span><text:span text:style-name="T14">~ </text:span><text:span text:style-name="T11">pesk</text:span><text:span text:style-name="T14">, the latter have been marked as recommended RLC forms. It is recognised, however, that speakers of Tudor Cornish prefer these forms as well, and they are of course free to write them.</text:span></text:p>
      <text:p text:style-name="P100"/>
      <text:p text:style-name="P30">Traditional spelling variants</text:p>
      <text:p text:style-name="P31"/>
      <text:p text:style-name="P102">Traditional spelling variants such as <text:span text:style-name="T60">-Y</text:span> for <text:span text:style-name="T60">-I</text:span>, <text:span text:style-name="T60">WH</text:span> for <text:span text:style-name="T60">HW</text:span>, <text:span text:style-name="T60">X</text:span><text:span text:style-name="T70"> for </text:span><text:span text:style-name="T60">KS</text:span><text:span text:style-name="T70">, </text:span><text:span text:style-name="T60">QW</text:span> for <text:span text:style-name="T60">KW</text:span>, and <text:span text:style-name="T60">CA</text:span>, <text:span text:style-name="T60">CO</text:span>, <text:span text:style-name="T60">CU</text:span><text:span text:style-name="T70">, </text:span><text:span text:style-name="T60">CL</text:span><text:span text:style-name="T70">, </text:span><text:span text:style-name="T60">CR</text:span> for <text:span text:style-name="T60">KA</text:span>, <text:span text:style-name="T60">KO</text:span>, <text:span text:style-name="T60">KU</text:span>, <text:span text:style-name="T60">KL</text:span><text:span text:style-name="T70">, </text:span><text:span text:style-name="T60">KR</text:span><text:span text:style-name="T70"> </text:span>are not presented explicitly in this glossary. Anybody who so wishes is free to use the following traditional variant graphs when writing in the SWF:</text:p>
      <text:p text:style-name="P102"/>
      <text:p text:style-name="P103">HW → WH<text:tab/><text:tab/><text:tab/>[ʍ]</text:p>
      <text:p text:style-name="P103">K → C before A, O, U, L, R<text:tab/>[k]</text:p>
      <text:p text:style-name="P103">KS → X<text:tab/><text:tab/><text:tab/>[ks]</text:p>
      <text:p text:style-name="P103">KW → QW<text:tab/><text:tab/><text:tab/>[kw]</text:p>
      <text:p text:style-name="P103">unstressed final -I → -Y<text:tab/>[<text:span text:style-name="T147">ɪ</text:span>]</text:p>
      <text:p text:style-name="P103"/>
      <text:p text:style-name="P105"><text:span text:style-name="T14">The resulting variant forms, like </text:span><text:span text:style-name="T18">cota </text:span><text:span text:style-name="T14">for </text:span><text:span text:style-name="T18">kota</text:span><text:span text:style-name="T14">, </text:span><text:span text:style-name="T18">whilas</text:span><text:span text:style-name="T14"> for </text:span><text:span text:style-name="T18">hwilas</text:span><text:span text:style-name="T14">, </text:span><text:span text:style-name="T18">gwely</text:span><text:span text:style-name="T14"> for </text:span><text:span text:style-name="T18">gweli</text:span><text:span text:style-name="T14">, or </text:span><text:span text:style-name="T18">qwilkyn</text:span><text:span text:style-name="T14"> for </text:span><text:span text:style-name="T18">kwilkyn</text:span><text:span text:style-name="T14">, are considered equally correct and may not be marked as wrong when used in exams.</text:span></text:p>
      <text:p text:style-name="P103"/>
      <text:p text:style-name="P32"/>
      <text:p text:style-name="P66"/>
      <text:p text:style-name="P78">Pronunciation</text:p>
      <text:p text:style-name="P59"/>
      <text:p text:style-name="P103">Over the course of the past hundred years, several different sets of rules for pronouncing Revived Cornish have been proposed. As a result, the spoken language of today is not uniform, but the actual ‘dialectal’ differences between the varieties of spoken twenty-first-century Cornish are not <text:s/>great enough to hinder comprehension. In this glossary, we have refrained from giving detailed phonetic transcriptions for each entry. Instead, we have prepared this guide, which gives a basic introduction to the way Cornish is currently pronounced by its most fluent users.</text:p>
      <text:p text:style-name="P103">Broadly speaking, there are three recommended pronunciations for Revived Cornish: </text:p>
      <text:list xml:id="list184786387" text:style-name="L1">
        <text:list-item>
          <text:p text:style-name="P110"><text:span text:style-name="T153">Conservative Middle Cornish, </text:span><text:span text:style-name="T149">largely reflecting the pronunciation of the language as it was spoken </text:span><text:span text:style-name="T148">in the fourteenth</text:span><text:span text:style-name="T149"> and fifteenth centuries. This system is associated with the Kernewek Kemmyn orthography.</text:span></text:p>
        </text:list-item>
        <text:list-item>
          <text:p text:style-name="P111"><text:span text:style-name="T65">Late Middle</text:span><text:span text:style-name="T70"> or </text:span><text:span text:style-name="T65">Tudor Cornish, </text:span><text:span text:style-name="T70"><text:s/>reflecting the pronunciation of the mid-sixteenth century. This system is associated with Unified Cornish, Unified Cornish Revised, and Kernowak Standard.</text:span></text:p>
        </text:list-item>
        <text:list-item>
          <text:p text:style-name="P111"><text:span text:style-name="T65">Revived Late Cornish, </text:span><text:span text:style-name="T70">reflecting the pronunciation of the language as recorded by the Welsh linguist Edward Lhuyd in 1700. This system is associated with Revived Late Cornish and Kernowak Standard.</text:span></text:p>
        </text:list-item>
      </text:list>
      <text:p text:style-name="P103">None of these standards is followed slavishly by present-day users. As there are no recordings of traditional native speakers to imitate, and as English is the first language of almost everyone in the language movement, most people’s spoken Cornish exhibits certain features that deviate from one or more of the prescribed standards:</text:p>
      <text:list xml:id="list2053447649" text:style-name="L2">
        <text:list-item>
          <text:p text:style-name="P112">Long vowels only appear in words of one syllable (like <text:span text:style-name="T60">da</text:span>) and in stressed final syllables (as in the last syllable of <text:span text:style-name="T60">yma</text:span>). All other vowels tend to be pronounced short by default. Of the three major recommended pronunciations, Conservative Middle Cornish is least compatible with this principle.</text:p>
        </text:list-item>
        <text:list-item>
          <text:p text:style-name="P112">Conservative Middle Cornish recognises a three-fold distinction of vowel length: short, half-long, and long. In normal present-day speech, however, only short and long vowels are distinguished, and no difference between short and half-long is made.</text:p>
        </text:list-item>
        <text:list-item>
          <text:p text:style-name="P116"><text:span text:style-name="T70">Most speakers do not distinguish between short (single) and long (geminate or double) consonants even though this distinction is reflected in two of the three recommended pro</text:span><text:span text:style-name="T71">nunciations (Conservative Middle Cornish and Revived Late Cornish). This leads to cases where words like </text:span><text:span text:style-name="T155">gwela’</text:span><text:span text:style-name="T71"> ‘I see’ and </text:span><text:span text:style-name="T155">gwella</text:span><text:span text:style-name="T71"> ‘best’ are pronounced identically, as if both had a single </text:span><text:span text:style-name="T155">L</text:span><text:span text:style-name="T71">. The rules for short and long consonants in Cornish of different historical periods will be given below.</text:span></text:p>
        </text:list-item>
        <text:list-item>
          <text:p text:style-name="P113">There is a noticeable tendency among learners to pronounce long <text:span text:style-name="T60">O</text:span> and <text:span text:style-name="T60">E</text:span> as if they were the diphthongs <text:span text:style-name="T60">OW</text:span> and <text:span text:style-name="T60">EY</text:span>, respectively. This is a feature of English, not of traditional Cornish, and as a rule teachers will try to help students avoid it.</text:p>
        </text:list-item>
        <text:list-item>
          <text:p text:style-name="P113">Many speakers tend to link the quality of a vowel (what it sounds like) to its quantity (how long it is sounded), which leads to poor pronunciation. For example, speakers who have been taught that <text:span text:style-name="T60">Y </text:span>has the sound of <text:span text:style-name="T62">i</text:span><text:span text:style-name="T73"> in English</text:span> <text:span text:style-name="T62">bit</text:span> tend to pronounce <text:span text:style-name="T60">Y</text:span> as a short lax vowel in all positions, even though it should be long in words like <text:span text:style-name="T60">bys</text:span> ‘world’.</text:p>
        </text:list-item>
        <text:list-item>
          <text:p text:style-name="P113">Some learners pronounce <text:span text:style-name="T60">GH</text:span> like English <text:span text:style-name="T62">k</text:span> or <text:span text:style-name="T62">kk</text:span>. This has very little to do with any historical pronunciation of Cornish. If you find it difficult to pronounce [x] (which resembles the <text:span text:style-name="T62">ch</text:span> sound of Welsh and German), try pronouncing it <text:span text:style-name="T60">H</text:span> as speakers of Late Cornish did, not as <text:span text:style-name="T62">k</text:span>.</text:p>
        </text:list-item>
      </text:list>
      <text:p text:style-name="P65"/>
      <text:p text:style-name="P104">For the reasons given above, the following table takes a middle ground between the three ‘standard’ pronunciations while recognizing certain trends in the spoken language of today. The <text:s/><text:soft-page-break/>pronunciations recommended below are therefore meant to sound as familiar as possible to present-day speakers of all varieties of Cornish while generally avoiding Anglicisms typical of learners. For example, tense and lax qualities in vowels of the same length are only distinguished for the long mid-high vowels <text:span text:style-name="T60">Y</text:span>, <text:span text:style-name="T60">E</text:span> and <text:span text:style-name="T60">OO</text:span>, <text:span text:style-name="T60">O</text:span>. Short vowels are treated as lax by default. Please note that this is not a description of ‘the’ correct way to speak Cornish: the SWF does not prescribe a single standard pronunciation as such. The following table is aimed primarily at beginners who wish to learn Cornish through the SWF. If you learned KK, UC, UCR, KS, or RLC, just stick with what is familiar to you.</text:p>
      <text:p text:style-name="P104">We have used the <text:span text:style-name="T62">International Phonetic Alphabet</text:span> (IPA) to transcribe the sounds in the following table. While this allows for an unambiguous description, some readers may be unfamiliar with the conventions used. A list of sample words in both written and spoken form will be made available for download on the website http://www.kernewegva.com as a supplement to this glossary. <text:s text:c="3"/></text:p>
      <text:p text:style-name="P65"/>
      <text:p text:style-name="P79">Vowels</text:p>
      <text:p text:style-name="P61"/>
      <text:p text:style-name="P63">Spelling<text:tab/>IPA<text:tab/><text:tab/>Appoximation</text:p>
      <text:p text:style-name="P65"><text:tab/><text:tab/>(short, long)</text:p>
      <text:p text:style-name="P60"/>
      <text:p text:style-name="P63">A<text:tab/><text:span text:style-name="T70"><text:tab/>[a], [aː] <text:tab/>Like </text:span><text:span text:style-name="T65">a</text:span><text:span text:style-name="T75"> in Spanish or Italian; similar to </text:span><text:span text:style-name="T65">a</text:span><text:span text:style-name="T75"> in English </text:span><text:span text:style-name="T65">father</text:span><text:span text:style-name="T75">.</text:span></text:p>
      <text:p text:style-name="P63"><text:tab/><text:span text:style-name="T70"><text:tab/>[æ], [æː] <text:tab/>In Tudor Cornish and RLC, more fronted, as in SE English </text:span><text:span text:style-name="T65">cap</text:span><text:span text:style-name="T70">.</text:span></text:p>
      <text:p text:style-name="P63">E<text:tab/><text:span text:style-name="T70"><text:tab/>[ɛ], [ɛː] <text:s/><text:tab/>When short, as in English </text:span><text:span text:style-name="T65">bet</text:span><text:span text:style-name="T70">. When long, like </text:span><text:span text:style-name="T65">è</text:span><text:span text:style-name="T70"> in French </text:span><text:span text:style-name="T65">chèvre</text:span><text:span text:style-name="T70">. </text:span></text:p>
      <text:p text:style-name="P63">Y<text:tab/><text:span text:style-name="T70"><text:tab/>[ɪ], [ɪː~eː] <text:s/><text:tab/>When short, as in English </text:span><text:span text:style-name="T65">pin</text:span><text:span text:style-name="T70">. When long, almost like </text:span><text:span text:style-name="T65">é</text:span><text:span text:style-name="T70"> in French </text:span><text:span text:style-name="T65">salé</text:span><text:span text:style-name="T70">. <text:tab/><text:tab/><text:tab/><text:tab/>In RLC, lower and tenser than in RMC, and normally replaced by </text:span>E<text:span text:style-name="T70">.</text:span></text:p>
      <text:p text:style-name="P63">I<text:tab/><text:span text:style-name="T70"><text:tab/>[ɪ], [iː]<text:tab/><text:tab/>When long, like the </text:span><text:span text:style-name="T65">ee</text:span><text:span text:style-name="T75"> in</text:span><text:span text:style-name="T70"> Engl. </text:span><text:span text:style-name="T65">peel</text:span><text:span text:style-name="T70">. When short, as in English </text:span><text:span text:style-name="T65">pin</text:span><text:span text:style-name="T70">.</text:span></text:p>
      <text:p text:style-name="P63">O<text:tab/><text:span text:style-name="T70"><text:tab/>[ɔ], [ɔː]<text:tab/><text:tab/>When short, as in German </text:span><text:span text:style-name="T65">voll.</text:span><text:span text:style-name="T75"> When long, like</text:span><text:span text:style-name="T65"> au</text:span><text:span text:style-name="T75"> in English </text:span><text:span text:style-name="T65">cause</text:span><text:span text:style-name="T75">.</text:span></text:p>
      <text:p text:style-name="P63"><text:span text:style-name="T62"><text:tab/></text:span><text:span text:style-name="T65"><text:tab/></text:span><text:span text:style-name="T25">[</text:span><text:span text:style-name="T28">ɤ</text:span><text:span text:style-name="T25">]</text:span><text:span text:style-name="T65"><text:tab/><text:tab/></text:span><text:span text:style-name="T75">In a few words (</text:span><text:span text:style-name="T73">skollya</text:span><text:span text:style-name="T75">, </text:span><text:span text:style-name="T73">bocka</text:span><text:span text:style-name="T75">, </text:span><text:span text:style-name="T73">tomm, tromm, gallos</text:span><text:span text:style-name="T75">), almost like </text:span><text:span text:style-name="T65">u</text:span><text:span text:style-name="T75"> in <text:tab/><text:tab/><text:tab/><text:tab/>English </text:span><text:span text:style-name="T65">b</text:span><text:span text:style-name="T68">ut</text:span><text:span text:style-name="T75">.</text:span><text:span text:style-name="T70"><text:tab/></text:span></text:p>
      <text:p text:style-name="P63">OO<text:tab/><text:span text:style-name="T70"><text:tab/>[ʊː~oː]<text:tab/><text:tab/>Always long; in RMC, almost like </text:span><text:span text:style-name="T65">eau</text:span><text:span text:style-name="T70"> in French </text:span><text:span text:style-name="T65">beau</text:span><text:span text:style-name="T70">. <text:tab/><text:tab/><text:tab/></text:span></text:p>
      <text:p text:style-name="P63"><text:tab/><text:span text:style-name="T70"><text:tab/>[uː]<text:tab/><text:tab/>In RLC, like </text:span><text:span text:style-name="T65">ou</text:span><text:span text:style-name="T75"> in French </text:span><text:span text:style-name="T65">tour</text:span><text:span text:style-name="T75">.</text:span></text:p>
      <text:p text:style-name="P63">U<text:tab/><text:span text:style-name="T70"><text:tab/>[ʏ], [yː]<text:tab/><text:tab/>When short, like </text:span><text:span text:style-name="T65">ü</text:span><text:span text:style-name="T70"> in German </text:span><text:span text:style-name="T65">Rücken</text:span><text:span text:style-name="T70">. When long, like </text:span><text:span text:style-name="T65">u</text:span><text:span text:style-name="T70"> in French </text:span><text:tab/><text:span text:style-name="T70"><text:tab/><text:tab/><text:tab/></text:span><text:span text:style-name="T65">lune</text:span><text:span text:style-name="T70">. </text:span></text:p>
      <text:p text:style-name="P65"><text:span text:style-name="T60"><text:tab/></text:span><text:tab/>[ɪ], [iː]<text:tab/><text:tab/>In RLC, like <text:span text:style-name="T60">I</text:span>.</text:p>
      <text:p text:style-name="P62"><text:tab/><text:span text:style-name="T70"><text:tab/>[</text:span><text:span text:style-name="T29">ɤ</text:span><text:span text:style-name="T70">]<text:tab/><text:tab/>In the word </text:span><text:span text:style-name="T73">arludh</text:span><text:span text:style-name="T75"> and its compounds</text:span><text:span text:style-name="T70">, almost like </text:span><text:span text:style-name="T65">u</text:span><text:span text:style-name="T70"> English </text:span><text:span text:style-name="T65">but</text:span><text:span text:style-name="T70">.</text:span></text:p>
      <text:p text:style-name="P62">OU<text:tab/><text:span text:style-name="T70"><text:tab/>[ʊ], [uː]<text:tab/><text:tab/>When short, like </text:span><text:span text:style-name="T65">u</text:span><text:span text:style-name="T70"> in English </text:span><text:span text:style-name="T65">pull</text:span><text:span text:style-name="T70">. When long, as in French </text:span><text:span text:style-name="T65">tour</text:span><text:span text:style-name="T70">.</text:span></text:p>
      <text:p text:style-name="P62">EU<text:tab/><text:span text:style-name="T70"><text:tab/>[œ], [øː]<text:tab/>When short, like </text:span><text:span text:style-name="T65">eu</text:span><text:span text:style-name="T70"> in French </text:span><text:span text:style-name="T65">jeune</text:span><text:span text:style-name="T70">. When long, like </text:span><text:span text:style-name="T65">ö</text:span><text:span text:style-name="T70"> in German <text:tab/></text:span><text:tab/><text:span text:style-name="T70"><text:tab/><text:tab/><text:tab/></text:span><text:span text:style-name="T65">schön</text:span><text:span text:style-name="T70">. </text:span></text:p>
      <text:p text:style-name="P64"><text:span text:style-name="T60"><text:tab/></text:span><text:tab/><text:span text:style-name="T155">[ɛ], [ɛː]</text:span><text:tab/><text:tab/>In RLC, like <text:span text:style-name="T60">E</text:span>.</text:p>
      <text:p text:style-name="P62">OA<text:tab/><text:span text:style-name="T70"><text:tab/>[ɒː]<text:tab/><text:tab/>Like </text:span><text:span text:style-name="T65">a</text:span><text:span text:style-name="T70"> in English </text:span><text:span text:style-name="T65">tall</text:span><text:span text:style-name="T70">. Only used in RLC.</text:span></text:p>
      <text:p text:style-name="P69"/>
      <text:p text:style-name="P66">Vowel reduction</text:p>
      <text:p text:style-name="P59"/>
      <text:p text:style-name="P103">There is a general tendency to reduce unstressed <text:span text:style-name="T60">A</text:span>, <text:span text:style-name="T60">E</text:span>, and <text:span text:style-name="T60">O</text:span> to a more indistinct vowel sound ([ə] or ‘schwa’, the unstressed first vowel in English <text:span text:style-name="T62">away</text:span>) in casual speech. Unstressed <text:span text:style-name="T60">I</text:span>, <text:span text:style-name="T60">Y</text:span>, and <text:span text:style-name="T60">U</text:span> are reduced to [ɪ] (like the <text:span text:style-name="T62">i</text:span> in English <text:span text:style-name="T62">bit</text:span>). A few words, none of which are usually stressed in speech, are always pronounced with schwa. Examples include <text:span text:style-name="T60">pur</text:span> [pər] ‘very’, <text:span text:style-name="T60">pub</text:span> [pəb]/[pəp] ‘every’, and <text:span text:style-name="T60">dhe</text:span> [ðə] ‘to’. </text:p>
      <text:p text:style-name="P106"/>
      <text:p text:style-name="P66">Diphthongs</text:p>
      <text:p text:style-name="P68"/>
      <text:p text:style-name="P62">Spelling<text:tab/>IPA<text:tab/><text:tab/>Approximation</text:p>
      <text:p text:style-name="P59"/>
      <text:p text:style-name="P62">AW<text:tab/><text:span text:style-name="T70"><text:tab/>[aw]<text:tab/><text:tab/>Like </text:span><text:span text:style-name="T65">ow</text:span><text:span text:style-name="T70"> in English </text:span><text:span text:style-name="T65">brow</text:span><text:span text:style-name="T70">.</text:span></text:p>
      <text:p text:style-name="P62">EW<text:tab/><text:span text:style-name="T70"><text:tab/>[ɛw]<text:tab/><text:tab/>Like </text:span><text:span text:style-name="T65">ow</text:span><text:span text:style-name="T70"> in Anglo-Cornish dialect: </text:span>E<text:span text:style-name="T70"> followed by </text:span>W<text:span text:style-name="T70">.</text:span></text:p>
      <text:p text:style-name="P62">OW<text:tab/><text:span text:style-name="T70"><text:tab/>[ɔw]<text:tab/><text:tab/>Like </text:span><text:span text:style-name="T65">ow</text:span><text:span text:style-name="T70"> in English </text:span><text:span text:style-name="T65">blow</text:span><text:span text:style-name="T70">.</text:span></text:p>
      <text:p text:style-name="P64"><text:span text:style-name="T60">UW<text:tab/></text:span><text:tab/>[yw]<text:tab/><text:tab/>Like <text:span text:style-name="T60">U</text:span> followed by <text:span text:style-name="T60">W</text:span>.</text:p>
      <text:p text:style-name="P62">IW<text:tab/><text:span text:style-name="T70"><text:tab/>[iw]<text:tab/><text:tab/>In theory like </text:span><text:span text:style-name="T65">-ee w-</text:span><text:span text:style-name="T70"> in English </text:span><text:span text:style-name="T65">three windows</text:span><text:span text:style-name="T70">. In everyday speech <text:tab/></text:span><text:tab/><text:span text:style-name="T70"><text:tab/><text:tab/><text:tab/></text:span>IW<text:span text:style-name="T70"> is pronounced identically to </text:span>YW<text:span text:style-name="T70"> by most speakers.<text:tab/><text:tab/></text:span></text:p>
      <text:p text:style-name="P62">YW<text:tab/><text:span text:style-name="T70"><text:tab/>[ɪw~ew]<text:tab/>Like </text:span><text:span text:style-name="T65">-y w-</text:span><text:span text:style-name="T70"> in English </text:span><text:span text:style-name="T65">milky way</text:span><text:span text:style-name="T70">. Not like English </text:span><text:span text:style-name="T65">you.</text:span></text:p>
      <text:p text:style-name="P62">AY<text:tab/><text:span text:style-name="T70"><text:tab/>[aj]<text:tab/><text:tab/>Like </text:span><text:span text:style-name="T65">i</text:span><text:span text:style-name="T70"> in English </text:span><text:span text:style-name="T65">pile</text:span><text:span text:style-name="T70">.</text:span></text:p>
      <text:p text:style-name="P62">EY<text:tab/><text:span text:style-name="T70"><text:tab/>[ɛj]<text:tab/><text:tab/>As in English </text:span><text:span text:style-name="T65">whey</text:span><text:span text:style-name="T75">.</text:span></text:p>
      <text:p text:style-name="P62">OY<text:tab/><text:span text:style-name="T70"><text:tab/>[ɔj]<text:tab/><text:tab/>Like </text:span><text:span text:style-name="T65">oy</text:span><text:span text:style-name="T70"> in English </text:span><text:span text:style-name="T65">boy</text:span><text:span text:style-name="T70">.</text:span></text:p>
      <text:p text:style-name="P64"><text:span text:style-name="T60">EI<text:tab/></text:span><text:tab/>[əj]<text:tab/><text:tab/>The neutral vowel schwa followed by the consonant <text:span text:style-name="T60">Y</text:span>. RLC only.</text:p>
      <text:p text:style-name="P78">Consonants</text:p>
      <text:p text:style-name="P62"/>
      <text:p text:style-name="P62">Spelling<text:tab/>IPA<text:tab/><text:tab/>Approximation</text:p>
      <text:p text:style-name="P59"/>
      <text:p text:style-name="P64"><text:span text:style-name="T60">B<text:tab/><text:tab/></text:span>[b]<text:tab/><text:tab/>As in English <text:span text:style-name="T62">better</text:span>.</text:p>
      <text:p text:style-name="P64"><text:span text:style-name="T60">C<text:tab/><text:tab/></text:span>[s]<text:tab/><text:tab/>In texts not using traditional graphs, <text:span text:style-name="T60">C</text:span> is always pronounced as in </text:p>
      <text:p text:style-name="P64"><text:span text:style-name="T60"><text:tab/><text:tab/></text:span><text:tab/><text:tab/>English <text:span text:style-name="T62">city</text:span>.</text:p>
      <text:p text:style-name="P62">CH<text:tab/><text:tab/><text:span text:style-name="T70">[ʧ]<text:tab/><text:tab/>As in English </text:span><text:span text:style-name="T65">cheese</text:span><text:span text:style-name="T70">.<text:tab/></text:span></text:p>
      <text:p text:style-name="P64"><text:span text:style-name="T60">CK<text:tab/><text:tab/></text:span>[k]<text:tab/><text:tab/>As in English <text:span text:style-name="T62">clock.</text:span><text:span text:style-name="T60"> CK</text:span> follows a short vowel in loan-words.</text:p>
      <text:p text:style-name="P64"><text:soft-page-break/><text:span text:style-name="T60">D<text:tab/><text:tab/></text:span>[d]<text:tab/><text:tab/>As in English <text:span text:style-name="T62">done</text:span>.</text:p>
      <text:p text:style-name="P62">DH<text:tab/><text:tab/><text:span text:style-name="T70">[ð]<text:tab/><text:tab/>Always voiced like </text:span><text:span text:style-name="T65">th</text:span><text:span text:style-name="T70"> in English </text:span><text:span text:style-name="T65">there</text:span><text:span text:style-name="T70">. This consonant is often</text:span></text:p>
      <text:p text:style-name="P62"><text:span text:style-name="T70"><text:tab/><text:tab/><text:tab/><text:tab/>dropped after </text:span>L<text:span text:style-name="T70"> and </text:span>R<text:span text:style-name="T70"> in RLC.</text:span></text:p>
      <text:p text:style-name="P62">F<text:tab/><text:tab/><text:span text:style-name="T70">[f]<text:tab/><text:tab/>As in English </text:span><text:span text:style-name="T65">far</text:span><text:span text:style-name="T70">. </text:span>F<text:span text:style-name="T70"> is often pronounced as </text:span>V<text:span text:style-name="T70"> in RLC.</text:span></text:p>
      <text:p text:style-name="P62">G<text:tab/><text:tab/><text:span text:style-name="T70">[g]<text:tab/><text:tab/>As in English </text:span><text:span text:style-name="T65">go</text:span><text:span text:style-name="T70">.</text:span></text:p>
      <text:p text:style-name="P62">GH<text:tab/><text:tab/><text:span text:style-name="T70">[x]<text:tab/><text:tab/>Similar to Welsh or German </text:span><text:span text:style-name="T65">ch</text:span><text:span text:style-name="T70">, but not as far back in the throat </text:span><text:tab/><text:tab/><text:span text:style-name="T70"><text:tab/><text:tab/><text:tab/>(i.e. a velar fricative instead of an uvular one). </text:span></text:p>
      <text:p text:style-name="P62"><text:tab/><text:tab/><text:span text:style-name="T70">[h]<text:tab/><text:tab/>In RLC, </text:span>GH<text:span text:style-name="T70"> is always weakened to </text:span><text:span text:style-name="T65">h</text:span><text:span text:style-name="T70"> as in English </text:span><text:span text:style-name="T65">ahead</text:span><text:span text:style-name="T70">. </text:span></text:p>
      <text:p text:style-name="P64"><text:span text:style-name="T60"><text:tab/><text:tab/></text:span>[x(ː)]<text:tab/><text:tab/>When written between vowels, <text:span text:style-name="T60">GH</text:span> should be pronounced longer <text:tab/><text:tab/><text:tab/><text:tab/><text:tab/>than in other positions, although this rule is not normally observed</text:p>
      <text:p text:style-name="P64"><text:tab/><text:tab/><text:tab/><text:tab/>by most speakers today.</text:p>
      <text:p text:style-name="P62">H<text:tab/><text:tab/><text:span text:style-name="T70">[h]<text:tab/><text:tab/>As in English </text:span><text:span text:style-name="T65">ahead</text:span><text:span text:style-name="T70">.<text:tab/><text:tab/></text:span></text:p>
      <text:p text:style-name="P64"><text:span text:style-name="T60">HW<text:tab/><text:tab/></text:span>[ʍ]<text:tab/><text:tab/>A bit like <text:span text:style-name="T60">H</text:span> and <text:span text:style-name="T60">W</text:span> pronounced simultaneously; this sound can still <text:tab/><text:tab/><text:tab/><text:tab/>be heard as the realisation of written <text:span text:style-name="T62">wh</text:span> (as in <text:span text:style-name="T62">when</text:span><text:span text:style-name="T73">) </text:span>in some <text:tab/><text:tab/><text:tab/><text:tab/><text:tab/>varieties of English today.</text:p>
      <text:p text:style-name="P62">J<text:tab/><text:tab/><text:span text:style-name="T70">[ʤ]<text:tab/><text:tab/>As in English </text:span><text:span text:style-name="T65">jump</text:span><text:span text:style-name="T70">.</text:span></text:p>
      <text:p text:style-name="P62">K<text:tab/><text:tab/><text:span text:style-name="T70">[k]<text:tab/><text:tab/>As in English </text:span><text:span text:style-name="T65">king</text:span><text:span text:style-name="T70">.</text:span></text:p>
      <text:p text:style-name="P62">KW<text:tab/><text:tab/><text:span text:style-name="T70">[kw]<text:tab/><text:tab/>Like </text:span><text:span text:style-name="T65">qu</text:span><text:span text:style-name="T70"> in English </text:span><text:span text:style-name="T65">question</text:span><text:span text:style-name="T70">.</text:span></text:p>
      <text:p text:style-name="P62">L<text:tab/><text:tab/><text:span text:style-name="T70">[l]<text:tab/><text:tab/>As in English </text:span><text:span text:style-name="T65">live</text:span><text:span text:style-name="T70">.</text:span></text:p>
      <text:p text:style-name="P64"><text:span text:style-name="T60">LL<text:tab/><text:tab/></text:span>[lː]<text:tab/><text:tab/>Audibly longer than single <text:span text:style-name="T60">L</text:span> in both RMC and RLC.</text:p>
      <text:p text:style-name="P64"><text:span text:style-name="T60"><text:tab/><text:tab/></text:span>[l<text:span text:style-name="T43">h</text:span>]<text:tab/><text:tab/>Some speakers prefer to pronounce <text:span text:style-name="T60">LL</text:span> between vowels more like a <text:span text:style-name="T60"><text:tab/><text:tab/></text:span><text:tab/><text:tab/>sequence of <text:span text:style-name="T60">L</text:span> and <text:span text:style-name="T60">H</text:span>. This pronunciation is especially common in <text:tab/><text:tab/><text:tab/><text:tab/>RLC.</text:p>
      <text:p text:style-name="P62">M<text:tab/><text:tab/><text:span text:style-name="T70">[m]<text:tab/><text:tab/>As in English </text:span><text:span text:style-name="T65">mother</text:span><text:span text:style-name="T70">.</text:span></text:p>
      <text:p text:style-name="P62">N<text:tab/><text:tab/><text:span text:style-name="T70">[n]<text:tab/><text:tab/>As in English </text:span><text:span text:style-name="T65">novel</text:span><text:span text:style-name="T70">.</text:span></text:p>
      <text:p text:style-name="P64"><text:span text:style-name="T60">MM, NN<text:tab/></text:span>[mː], [nː]<text:tab/>In RMC, these should be pronounced audibly longer than their single <text:tab/><text:tab/><text:tab/><text:tab/>equivalents <text:span text:style-name="T60">M</text:span> and <text:span text:style-name="T60">N</text:span>. </text:p>
      <text:p text:style-name="P64"><text:span text:style-name="T60"><text:tab/><text:tab/></text:span>[bm], [dn]<text:tab/>In RLC, <text:span text:style-name="T60">MM</text:span> becomes <text:span text:style-name="T60">BM</text:span> and <text:span text:style-name="T60">NN</text:span> becomes <text:span text:style-name="T60">DN</text:span>. </text:p>
      <text:p text:style-name="P64"><text:span text:style-name="T60">P<text:tab/><text:tab/></text:span>[p]<text:tab/><text:tab/>As in English <text:span text:style-name="T62">part</text:span>.</text:p>
      <text:p text:style-name="P64"><text:span text:style-name="T60">R<text:tab/><text:tab/></text:span>[ɾ], [ɹ], [r]<text:tab/>Several different realisations of this sound can be heard in present-<text:tab/><text:tab/><text:tab/><text:tab/>day Cornish, with most speakers pronouncing <text:span text:style-name="T60">R</text:span> as in Anglo-Cornish <text:tab/><text:span text:style-name="T60"><text:tab/><text:tab/></text:span><text:tab/>dialect. Others prefer an apical (tip of the tongue) realisation, as in <text:tab/><text:tab/><text:tab/><text:tab/>Spanish <text:span text:style-name="T62">pero</text:span><text:span text:style-name="T73"> ‘but’, or a rolled </text:span><text:span text:style-name="T72">R</text:span><text:span text:style-name="T73">, as in Spanish </text:span><text:span text:style-name="T62">perro</text:span><text:span text:style-name="T73"> ‘dog’. </text:span>Whichever <text:tab/><text:tab/><text:tab/><text:tab/>pronunciation you choose for yourself, remember that Cornish <text:span text:style-name="T60">R</text:span> and <text:tab/><text:tab/><text:tab/><text:tab/><text:span text:style-name="T60">RR</text:span> are never dropped after vowels, as they sometimes are in English.</text:p>
      <text:p text:style-name="P62">RR<text:tab/><text:tab/><text:span text:style-name="T70">[rː], [ɹ]<text:tab/><text:tab/>In theory, to be pronounced long in RMC. In actual speech this <text:tab/><text:tab/><text:tab/><text:tab/><text:tab/>almost never happens in 21</text:span><text:span text:style-name="T50">st</text:span><text:span text:style-name="T70">-century Cornish, and there is some <text:tab/><text:tab/><text:tab/><text:tab/><text:tab/>evidence that the distinction between short </text:span>R<text:span text:style-name="T70"> and long </text:span>RR<text:span text:style-name="T70"> was <text:tab/><text:tab/><text:tab/><text:tab/><text:tab/>already being dropped in the traditional language by 1500. </text:span><text:tab/><text:tab/><text:tab/><text:span text:style-name="T70">[rʰ]<text:tab/><text:tab/>Some speakers prefer to pronounce </text:span>RR<text:span text:style-name="T70"> between vowels more like </text:span><text:tab/><text:tab/><text:span text:style-name="T70"><text:tab/><text:tab/>a sequence of </text:span>R<text:span text:style-name="T70"> and </text:span>H<text:span text:style-name="T70">.</text:span></text:p>
      <text:p text:style-name="P62"><text:soft-page-break/>S<text:tab/><text:tab/><text:span text:style-name="T70">[s]<text:tab/><text:tab/>Often voiceless as in English </text:span><text:span text:style-name="T65">best</text:span><text:span text:style-name="T75">, particularly before </text:span><text:span text:style-name="T73">K</text:span><text:span text:style-name="T75">, </text:span><text:span text:style-name="T73">P</text:span><text:span text:style-name="T75">, </text:span><text:span text:style-name="T73">T</text:span><text:span text:style-name="T75">.</text:span></text:p>
      <text:p text:style-name="P62"><text:tab/><text:tab/><text:span text:style-name="T70">[z]<text:tab/><text:tab/>Between vowels and word-finally after a stressed long vowel, </text:span>S<text:span text:style-name="T70"> is </text:span><text:tab/><text:tab/><text:span text:style-name="T70"><text:tab/><text:tab/>voiced as in English </text:span><text:span text:style-name="T65">tease</text:span><text:span text:style-name="T70">, e.g. </text:span>tus<text:span text:style-name="T70"> [tyːz] ‘people’, </text:span>skeus<text:span text:style-name="T70"> [skøːz] <text:tab/></text:span><text:tab/><text:tab/><text:span text:style-name="T70"><text:tab/><text:tab/>‘shadow’.</text:span></text:p>
      <text:p text:style-name="P64"><text:span text:style-name="T60"><text:tab/><text:tab/></text:span>[z]<text:tab/><text:tab/>In RLC, word-initial <text:span text:style-name="T60">S</text:span> followed by a vowel is also voiced as in English <text:tab/><text:tab/><text:tab/><text:tab/><text:span text:style-name="T62">tease</text:span>.</text:p>
      <text:p text:style-name="P62"><text:tab/><text:tab/><text:span text:style-name="T70">[s]<text:tab/><text:tab/></text:span>S<text:span text:style-name="T70"> is always voiceless in French loanwords like </text:span><text:span text:style-name="T73">plas</text:span><text:span text:style-name="T70"> [plaːs] ‘place’, </text:span><text:span text:style-name="T73">fas</text:span><text:span text:style-name="T65"> </text:span><text:span text:style-name="T62"><text:tab/><text:tab/></text:span><text:span text:style-name="T65"><text:tab/><text:tab/></text:span><text:span text:style-name="T75">[faːs]</text:span><text:span text:style-name="T65"> ‘</text:span><text:span text:style-name="T70">face’, and </text:span><text:span text:style-name="T73">gras</text:span><text:span text:style-name="T65"> </text:span><text:span text:style-name="T75">[graːs]</text:span><text:span text:style-name="T70"> ‘grace’. In Cornish, all of these words are <text:tab/><text:tab/><text:tab/><text:tab/>pronounced with a long vowel followed by voiceless </text:span>S<text:span text:style-name="T70">.</text:span></text:p>
      <text:p text:style-name="P62">SH<text:tab/><text:tab/><text:span text:style-name="T70">[ʃ]<text:tab/><text:tab/>As in English </text:span><text:span text:style-name="T65">shower</text:span><text:span text:style-name="T70">.</text:span></text:p>
      <text:p text:style-name="P62">T<text:tab/><text:tab/><text:span text:style-name="T70">[t]<text:tab/><text:tab/>As in English </text:span><text:span text:style-name="T65">hat</text:span><text:span text:style-name="T70">.</text:span></text:p>
      <text:p text:style-name="P62">TH<text:tab/><text:tab/><text:span text:style-name="T70">[θ]<text:tab/><text:tab/>Always voiceless as in English </text:span><text:span text:style-name="T65">thunder</text:span><text:span text:style-name="T70">.</text:span></text:p>
      <text:p text:style-name="P64"><text:span text:style-name="T60"><text:tab/><text:tab/></text:span><text:tab/><text:tab/>In RLC, <text:span text:style-name="T60">TH</text:span> is pronounced as a weak <text:span text:style-name="T60">H</text:span> when it follows <text:span text:style-name="T60">L</text:span> or <text:span text:style-name="T60">R</text:span>.</text:p>
      <text:p text:style-name="P64"><text:span text:style-name="T60">TTH <text:tab/><text:tab/></text:span>[θ(ː)]<text:tab/><text:tab/>Not like <text:span text:style-name="T60">T</text:span>+<text:span text:style-name="T60">TH</text:span> but as a long version of <text:span text:style-name="T60">TH</text:span>. This length distinction is <text:span text:style-name="T60"><text:tab/><text:tab/></text:span><text:tab/><text:tab/>no longer made by most speakers today.</text:p>
      <text:p text:style-name="P64"><text:span text:style-name="T60">V<text:tab/><text:tab/></text:span>[v]<text:tab/><text:tab/>As in English <text:span text:style-name="T62">very</text:span>. </text:p>
      <text:p text:style-name="P64"><text:span text:style-name="T60"><text:tab/><text:tab/></text:span><text:tab/><text:tab/>In RLC, <text:span text:style-name="T60">V</text:span> is often dropped at the end of a word.</text:p>
      <text:p text:style-name="P64"><text:span text:style-name="T60">W<text:tab/><text:tab/></text:span>[w]<text:tab/><text:tab/>As in English <text:span text:style-name="T62">wolf</text:span>.</text:p>
      <text:p text:style-name="P62">Y<text:tab/><text:tab/><text:span text:style-name="T70">[j]<text:tab/><text:tab/>When used as a consonant, as in English </text:span><text:span text:style-name="T65">yes</text:span><text:span text:style-name="T70">.</text:span></text:p>
      <text:p text:style-name="P62">Z<text:tab/><text:tab/><text:span text:style-name="T70">[z]<text:tab/><text:tab/>As in English </text:span><text:span text:style-name="T65">zero</text:span><text:span text:style-name="T70">. Used in loan-words only.</text:span></text:p>
      <text:p text:style-name="P70"/>
      <text:p text:style-name="P67">Long and short vowels</text:p>
      <text:p text:style-name="P65"/>
      <text:p text:style-name="P104">Although it is recognised that traditional Cornish did at one point feature three vowel lengths (fully long, half-long, and short), speakers of Revived Cornish generally only distinguish between long and short vowels. Vowels that were originally half-long are now almost always pronounced as short. Therefore in the following description only long and short vowels will be distinguished.</text:p>
      <text:p text:style-name="P104">Vowels are short:</text:p>
      <text:list xml:id="list1694940708" text:style-name="L3">
        <text:list-item>
          <text:p text:style-name="P114">In all unstressed syllables</text:p>
        </text:list-item>
        <text:list-item>
          <text:p text:style-name="P118"><text:span text:style-name="T156">In stressed syllables when followed by more than one consonant (except for </text:span><text:span text:style-name="T157">SK</text:span><text:span text:style-name="T156">, </text:span><text:span text:style-name="T157">SP</text:span><text:span text:style-name="T156">, </text:span><text:span text:style-name="T157">ST</text:span><text:span text:style-name="T156">) or by </text:span><text:span text:style-name="T157">CK</text:span><text:span text:style-name="T156">, </text:span><text:span text:style-name="T157">P</text:span><text:span text:style-name="T156"> o</text:span><text:span text:style-name="T156"><office:annotation><dc:creator>Benjamin Bruch</dc:creator><dc:date>2010-02-25T10:31:22</dc:date><text:p text:style-name="P119"><text:span text:style-name="T158">What about ST, SP, SK, NS?</text:span></text:p></office:annotation></text:span><text:span text:style-name="T156">r </text:span><text:span text:style-name="T157">T</text:span><text:span text:style-name="T156">. Single sounds represented by more than one letter (like </text:span><text:span text:style-name="T157">DH</text:span><text:span text:style-name="T156"> or </text:span><text:span text:style-name="T157">GH</text:span><text:span text:style-name="T156">) count as one consonant.</text:span></text:p>
        </text:list-item>
        <text:list-item>
          <text:p text:style-name="P114">In spoken Revived Cornish, all vowels in non-final syllables are short.</text:p>
        </text:list-item>
      </text:list>
      <text:p text:style-name="P104">Vowels are long:</text:p>
      <text:list xml:id="list2107896803" text:style-name="L4">
        <text:list-item>
          <text:p text:style-name="P115">In stressed syllables when followed by single <text:span text:style-name="T60">B</text:span>, <text:span text:style-name="T60">D</text:span>, <text:span text:style-name="T60">G</text:span>, <text:span text:style-name="T60">CH</text:span>, <text:span text:style-name="T60">DH</text:span>, <text:span text:style-name="T60">GH</text:span>, <text:span text:style-name="T60">TH</text:span>, <text:span text:style-name="T60">SH</text:span>, <text:span text:style-name="T60">J</text:span>, <text:span text:style-name="T60">L</text:span>, <text:span text:style-name="T60">M</text:span>, <text:span text:style-name="T60">N</text:span>, or <text:span text:style-name="T60">R</text:span>, or by <text:span text:style-name="T60">SK</text:span>, <text:span text:style-name="T60">SP</text:span>, or <text:span text:style-name="T60">ST</text:span>.</text:p>
        </text:list-item>
        <text:list-item>
          <text:p text:style-name="P117"><text:span text:style-name="T150">A few loanwords from English have long vowels before </text:span><text:span text:style-name="T154">P</text:span><text:span text:style-name="T150"> or </text:span><text:span text:style-name="T154">T</text:span><text:span text:style-name="T150">, e.g. </text:span><text:span text:style-name="T152">stret</text:span><text:span text:style-name="T151"> [strɛːt] ‘street’, </text:span><text:span text:style-name="T152">shap</text:span><text:span text:style-name="T151"> [ʃaːp] ‘shape’</text:span><text:span text:style-name="T150">. These words are generally easy to recognise.</text:span></text:p>
        </text:list-item>
        <text:list-item>
          <text:p text:style-name="P115">The vowels <text:span text:style-name="T60">OO</text:span> and <text:span text:style-name="T60">OA</text:span> are always pronounced long wherever they appear.</text:p>
        </text:list-item>
        <text:list-item>
          <text:p text:style-name="P115">In spoken Revived Cornish, only vowels in monosyllabic words or in stressed final syllables can be long.</text:p>
        </text:list-item>
      </text:list>
      <text:p text:style-name="P95"/>
      <text:p text:style-name="P96">Long and short consonants</text:p>
      <text:p text:style-name="P94"/>
      <text:p text:style-name="P104">Cornish originally distinguished between long (or geminate) and short consonants. This distinction is not made systematically by the vast majority of speakers today. If you wish to make it, try pronouncing the following consonants audibly longer than their short equivalents:</text:p>
      <text:p text:style-name="P107"><text:span text:style-name="T60">LL</text:span><text:tab/><text:tab/><text:tab/><text:tab/>Like <text:span text:style-name="T62">-le l-</text:span> s in <text:span text:style-name="T62">whole land</text:span>.</text:p>
      <text:p text:style-name="P107"><text:span text:style-name="T60">MM</text:span><text:tab/><text:tab/><text:tab/><text:tab/>Like <text:span text:style-name="T62">-me m-</text:span> in <text:span text:style-name="T62">some monster</text:span>.</text:p>
      <text:p text:style-name="P107"><text:span text:style-name="T60">NN</text:span><text:tab/><text:tab/><text:tab/><text:tab/>Like <text:span text:style-name="T62">-n N-</text:span> in <text:span text:style-name="T62">in Nepal</text:span>.</text:p>
      <text:p text:style-name="P107"><text:span text:style-name="T60">RR</text:span><text:tab/><text:tab/><text:tab/><text:tab/>Like <text:span text:style-name="T62">-re r-</text:span> in <text:span text:style-name="T62">more roses</text:span>.</text:p>
      <text:p text:style-name="P107"><text:span text:style-name="T60">TTH</text:span><text:tab/><text:tab/><text:tab/><text:tab/>Like <text:span text:style-name="T62">-th th-</text:span> in <text:span text:style-name="T62">bath thermometre</text:span>.</text:p>
      <text:p text:style-name="P107"><text:span text:style-name="T60">GH</text:span> (between vowels)<text:tab/><text:tab/>A lengthened version of [x].</text:p>
      <text:p text:style-name="P104">In RLC, only <text:span text:style-name="T60">LL</text:span> is pronounced long. <text:span text:style-name="T60">MM</text:span> and <text:span text:style-name="T60">NN</text:span> become <text:span text:style-name="T60">BM</text:span> and <text:span text:style-name="T60">DN</text:span>, and <text:span text:style-name="T60">TTH</text:span> and medial <text:span text:style-name="T60">GH</text:span> are weakened and shortened.</text:p>
      <text:p text:style-name="P73"/>
      <text:p text:style-name="P66">Stress</text:p>
      <text:p text:style-name="P26"/>
      <text:p text:style-name="P101">Stress normally falls on the last syllable but one (the ‘penultima’). In loose compounds, primary stress falls on the second component, e.g. <text:span text:style-name="T60">penn-BLOODH</text:span>. Thus, in groups of two words linked by a hyphen in the SWF, primary stress always falls on the word following the hyphen. In close compounds, it falls regularly on the penultimate syllable. Irregular or unpredictable stress has been marked in the glossary by underlining the stressed syllable.</text:p>
      <text:p text:style-name="P101"/>
      <text:p text:style-name="P72">Intonation</text:p>
      <text:p text:style-name="P74"/>
      <text:p text:style-name="P101">Little is known about the intonation of traditional Cornish. It has been suggested that learners of Cornish may wish to imitate the characteristic phrasal melody used by older speakers of West Penwith dialect. </text:p>
      <text:p text:style-name="P42">A Cornish Alphabet</text:p>
      <text:p text:style-name="P31"><text:tab/><text:tab/><text:tab/><text:tab/><text:tab/><text:tab/><text:tab/></text:p>
      <text:p text:style-name="P98"><text:span text:style-name="T60">Letters:<text:tab/><text:tab/></text:span><text:tab/><text:tab/><text:tab/><text:tab/><text:span text:style-name="T60">Digraphs:</text:span></text:p>
      <text:p text:style-name="P98"><text:tab/><text:tab/><text:tab/></text:p>
      <text:p text:style-name="P98">A<text:tab/><text:tab/>a<text:tab/><text:tab/>a<text:tab/><text:tab/><text:tab/>CH<text:tab/>ch<text:tab/>ce he</text:p>
      <text:p text:style-name="P98">B<text:tab/><text:tab/>b<text:tab/>be<text:tab/><text:tab/><text:tab/>DH<text:tab/>dh<text:tab/>de he</text:p>
      <text:p text:style-name="P98">C<text:tab/><text:tab/>c<text:tab/><text:tab/>ce<text:tab/><text:tab/><text:tab/>EU<text:tab/>eu<text:tab/>e u</text:p>
      <text:p text:style-name="P98">D<text:tab/><text:tab/>d <text:tab/>de<text:tab/><text:tab/><text:tab/>GH<text:tab/>gh<text:tab/>ge he<text:tab/></text:p>
      <text:p text:style-name="P98">E<text:tab/><text:tab/>e <text:tab/>e<text:tab/><text:tab/><text:tab/>OO<text:tab/>oo<text:tab/>o dewblek</text:p>
      <text:p text:style-name="P98">F<text:tab/><text:tab/>f <text:tab/>ef<text:tab/><text:tab/><text:tab/>OU<text:tab/>ou<text:tab/>o u<text:tab/></text:p>
      <text:p text:style-name="P98">G<text:tab/><text:tab/>g <text:tab/>ge<text:tab/><text:tab/><text:tab/></text:p>
      <text:p text:style-name="P98">H<text:tab/><text:tab/>h <text:tab/>he<text:tab/><text:tab/><text:tab/>Double consonants are referred to as</text:p>
      <text:p text:style-name="P98">I<text:tab/><text:tab/>i <text:tab/>i<text:tab/><text:tab/><text:tab/><text:span text:style-name="T72">kessonennow dewblek,</text:span> e.g. &lt;ll&gt; = l dewblek.<text:tab/></text:p>
      <text:p text:style-name="P98">J<text:tab/><text:tab/>j <text:tab/><text:tab/>je<text:tab/><text:tab/><text:tab/> </text:p>
      <text:p text:style-name="P98">K <text:tab/><text:tab/>k <text:tab/>ke<text:tab/><text:tab/><text:tab/></text:p>
      <text:p text:style-name="P98">L<text:tab/><text:tab/>l <text:tab/>el<text:tab/><text:tab/><text:tab/><text:span text:style-name="T60">RLC:</text:span></text:p>
      <text:p text:style-name="P98">M<text:tab/><text:tab/>m <text:tab/>em<text:tab/><text:tab/><text:tab/></text:p>
      <text:p text:style-name="P98">N<text:tab/><text:tab/>n <text:tab/>en<text:tab/><text:tab/><text:tab/>EI<text:tab/>ei<text:tab/>e i</text:p>
      <text:p text:style-name="P98">O<text:tab/><text:tab/>o <text:tab/>o<text:tab/><text:tab/><text:tab/>BM<text:tab/>bm<text:tab/>be em</text:p>
      <text:p text:style-name="P98">P<text:tab/><text:tab/>p <text:tab/>pe<text:tab/><text:tab/><text:tab/>DN<text:tab/>dn<text:tab/>de en<text:tab/></text:p>
      <text:p text:style-name="P98">Q<text:tab/><text:tab/>q <text:tab/>kwe<text:tab/><text:tab/><text:tab/>OA<text:tab/>oa <text:tab/>o a</text:p>
      <text:p text:style-name="P98">R<text:tab/><text:tab/>r <text:tab/>ar<text:tab/><text:tab/><text:tab/></text:p>
      <text:p text:style-name="P98">S<text:tab/><text:tab/>s <text:tab/>es</text:p>
      <text:p text:style-name="P98">T<text:tab/><text:tab/>t <text:tab/>te<text:tab/><text:tab/><text:tab/></text:p>
      <text:p text:style-name="P98">U<text:tab/><text:tab/>u<text:tab/>u <text:tab/><text:tab/><text:tab/></text:p>
      <text:p text:style-name="P98">V<text:tab/><text:tab/>v <text:tab/>ve<text:tab/><text:tab/><text:tab/></text:p>
      <text:p text:style-name="P98">W<text:tab/><text:tab/>w <text:tab/>we<text:tab/><text:tab/><text:tab/></text:p>
      <text:p text:style-name="P98">X<text:tab/><text:tab/>x <text:tab/>eks<text:tab/><text:tab/><text:tab/></text:p>
      <text:p text:style-name="P98">Y<text:tab/><text:tab/>y <text:tab/>ye</text:p>
      <text:p text:style-name="P98">Z<text:tab/><text:tab/>z <text:tab/>zed</text:p>
      <text:p text:style-name="P97"/>
      <text:p text:style-name="P75"/>
      <text:p text:style-name="P75"/>
      <text:p text:style-name="P75">Note:</text:p>
      <text:p text:style-name="P100">X and Z appear only marginally, mostly in loan-words. Q appears in traditional spellings, most noticeably in place-names. In this glossary it is not normally used. However, anybody who so wishes may substitute QW for KW as part of the rules for recognised traditional spelling variants (see above).</text:p>
      <text:p text:style-name="P103"/>
      <text:p text:style-name="P71"/>
      <text:section text:style-name="Sect1" text:name="Bereich1">
        <text:p text:style-name="P76">A, a</text:p>
        <text:p text:style-name="P4"/>
        <text:p text:style-name="P4"><text:span text:style-name="T59">ability,</text:span> <text:span text:style-name="T61">n</text:span>, gallos (m).</text:p>
        <text:p text:style-name="P4"><text:span text:style-name="T59">able</text:span>, <text:span text:style-name="T61">adj</text:span>, abel; <text:span text:style-name="T39">to be able</text:span>, <text:span text:style-name="T61">vb phr</text:span>, gallos.</text:p>
        <text:p text:style-name="P4"><text:span text:style-name="T59">abbreviate</text:span>, <text:span text:style-name="T61">vb</text:span>, berr<text:span text:style-name="T77">he</text:span>.</text:p>
        <text:p text:style-name="P4"><text:span text:style-name="T59">abbreviation</text:span>, <text:span text:style-name="T61">n</text:span>, berrheans (m), berrheansow (pl).</text:p>
        <text:p text:style-name="P4"><text:span text:style-name="T59">abode</text:span>, <text:span text:style-name="T61">n</text:span>, trigva (f), trigvaow (pl).</text:p>
        <text:p text:style-name="P4"><text:span text:style-name="T59">about</text:span>, <text:span text:style-name="T61">prp</text:span>, a-dro dhe<text:span text:style-name="T42">2</text:span><text:span text:style-name="T51">.</text:span></text:p>
        <text:p text:style-name="P4"><text:span text:style-name="T59">above</text:span>, <text:span text:style-name="T61">prp</text:span>, a-ugh.</text:p>
        <text:p text:style-name="P4"><text:span text:style-name="T59">abuse</text:span>, <text:span text:style-name="T61">vb</text:span>, abusya.</text:p>
        <text:p text:style-name="P4"><text:span text:style-name="T59">abroad</text:span><text:span text:style-name="T70">,</text:span> <text:span text:style-name="T59">I </text:span><text:span text:style-name="T61">adj</text:span>, (overseas) tramor; <text:span text:style-name="T60">II</text:span> <text:span text:style-name="T61">adv</text:span>, (apart) a-les.</text:p>
        <text:p text:style-name="P4"><text:span text:style-name="T59">abundant</text:span>, <text:span text:style-name="T61">adj</text:span>, pals.</text:p>
        <text:p text:style-name="P4"><text:span text:style-name="T59">acceptable</text:span>, <text:span text:style-name="T61">adj</text:span>, kemeradow.</text:p>
        <text:p text:style-name="P4"><text:span text:style-name="T60">access</text:span>, <text:span text:style-name="T62">n</text:span>, hedhas (m), hedhasow.</text:p>
        <text:p text:style-name="P4"><text:span text:style-name="T59">according to</text:span>, <text:span text:style-name="T61">prp</text:span>, herwydh; war<text:span text:style-name="T77">lergh</text:span>; <text:span text:style-name="T38">a</text:span><text:span text:style-name="T59">ccording to the forecast</text:span><text:span text:style-name="T69">, </text:span><text:span text:style-name="T63">phr</text:span><text:span text:style-name="T40">,</text:span><text:span text:style-name="T37"> </text:span><text:span text:style-name="T41">h</text:span>erwydh an dhargan.</text:p>
        <text:p text:style-name="P4"><text:span text:style-name="T59">accountant</text:span>, <text:span text:style-name="T61">n</text:span>, akontydh (m), akontydhyon (pl).</text:p>
        <text:p text:style-name="P4"><text:span text:style-name="T59">acrobat</text:span>, n,<text:span text:style-name="T61"> </text:span>lappyer (m), lappyoryon (pl).</text:p>
        <text:p text:style-name="P4"><text:span text:style-name="T59">across</text:span>, <text:span text:style-name="T61">adv</text:span>, a-dreus.</text:p>
        <text:p text:style-name="P4"><text:span text:style-name="T59">actor</text:span>, <text:span text:style-name="T61">n, </text:span>gwarier (m), gwarioryon (pl).</text:p>
        <text:p text:style-name="P4"><text:span text:style-name="T59">actress</text:span>, <text:span text:style-name="T61">n</text:span>, gwariores (f), gwarioresow <text:span text:style-name="T78">(pl)</text:span>. </text:p>
        <text:p text:style-name="P4"><text:span text:style-name="T60">add</text:span>, <text:span text:style-name="T62">vb</text:span>, keworra.</text:p>
        <text:p text:style-name="P4"><text:span text:style-name="T59">adder</text:span>, <text:span text:style-name="T61">n</text:span>, nader (f), nadres (pl).</text:p>
        <text:p text:style-name="P2"><text:span text:style-name="T59">address</text:span>, <text:span text:style-name="T61">n</text:span>, trigva (f), trigvaow (pl).</text:p>
        <text:p text:style-name="P2"><text:span text:style-name="T59">adjective</text:span>, <text:span text:style-name="T61">n</text:span>, hanow gwann (m), henwyn gwann (pl).</text:p>
        <text:p text:style-name="P2"><text:span text:style-name="T60">administration</text:span>, <text:span text:style-name="T62">n</text:span>, menystrans (m).</text:p>
        <text:p text:style-name="P2"><text:span text:style-name="T60">administrator</text:span>, <text:span text:style-name="T62">n</text:span>, menystryas (m), menystrysi (pl).</text:p>
        <text:p text:style-name="P2"><text:span text:style-name="T59">admit</text:span><text:span text:style-name="T70">, </text:span><text:span text:style-name="T65">vb</text:span><text:span text:style-name="T70">, (confess)</text:span> avowa; meneges;<text:span text:style-name="T59"> </text:span><text:span text:style-name="T70">(let in)</text:span> amyttya; degemeres a-berth.</text:p>
        <text:p text:style-name="P2"><text:span text:style-name="T59">advantage</text:span>, <text:span text:style-name="T61">n</text:span>, les (m).</text:p>
        <text:p text:style-name="P2"><text:span text:style-name="T59">advantageous</text:span>, <text:span text:style-name="T61">adj</text:span>, dhe les.</text:p>
        <text:p text:style-name="P2"><text:span text:style-name="T59">advertisement</text:span>, <text:span text:style-name="T61">n</text:span>, argemmyn (m), argemynnow (pl).</text:p>
        <text:p text:style-name="P2"><text:span text:style-name="T59">advice</text:span>, <text:span text:style-name="T61">n</text:span>, kussul (f), kussulyow (pl).</text:p>
        <text:p text:style-name="P2"><text:span text:style-name="T59">advise</text:span>, <text:span text:style-name="T61">vb</text:span>, kussulya.</text:p>
        <text:p text:style-name="P2"><text:span text:style-name="T59">aeroplane</text:span>, <text:span text:style-name="T61">n</text:span>, jynn-ebron (m), jynnow-ebron (pl), jynnys-ebron (pl); plen (m, RLC), plenys (pl, RLC).</text:p>
        <text:p text:style-name="P2"><text:span text:style-name="T59">aerial</text:span>, <text:span text:style-name="T61">n</text:span>, ayrlorgh (f), ayrlorhow (pl).</text:p>
        <text:p text:style-name="P4"><text:span text:style-name="T59">afar</text:span>, <text:span text:style-name="T61">adv</text:span>, a-bell.</text:p>
        <text:p text:style-name="P4"><text:span text:style-name="T59">afraid</text:span>, <text:span text:style-name="T61">adj</text:span>, ownek.</text:p>
        <text:p text:style-name="P4"><text:span text:style-name="T59">aft</text:span>, <text:span text:style-name="T61">adv</text:span>, a-dhelergh.</text:p>
        <text:p text:style-name="P4"><text:span text:style-name="T59">after</text:span>, <text:span text:style-name="T61">prp</text:span>, (time only) wosa; woja (RLC); (time and space) war-lergh; war-ler’(RLC).</text:p>
        <text:p text:style-name="P4"><text:span text:style-name="T59">afternoon</text:span><text:span text:style-name="T61">, n</text:span>, doha<text:span text:style-name="T77">jydh</text:span> (m); doha<text:span text:style-name="T77">jedh</text:span> (m, RLC); an<text:span text:style-name="T77">drow</text:span> (m); <text:span text:style-name="T59">afternoon-time</text:span>, n, androweyth (m); <text:span text:style-name="T59">good afternoon!</text:span><text:span text:style-name="T69">, </text:span><text:span text:style-name="T63">phr</text:span><text:span text:style-name="T69">,</text:span> <text:span text:style-name="T69">d</text:span>oha<text:span text:style-name="T77">jydh</text:span> da!; doha<text:span text:style-name="T77">jedh</text:span> da! (RLC).</text:p>
        <text:p text:style-name="P4"><text:span text:style-name="T59">afterwards</text:span>, <text:span text:style-name="T61">adv</text:span>, a-wosa, a’y wosa; a’y woja (RLC).</text:p>
        <text:p text:style-name="P4"><text:span text:style-name="T59">affirm</text:span>, <text:span text:style-name="T61">vb</text:span>, afia.</text:p>
        <text:p text:style-name="P4"><text:span text:style-name="T59">afflicted</text:span>, <text:span text:style-name="T61">adj</text:span>, (tortured) tormentys; (plagued) plegys.</text:p>
        <text:p text:style-name="P4"><text:span text:style-name="T59">again</text:span><text:span text:style-name="T61">, adv</text:span>, arta ; <text:span text:style-name="T59">please repeat it</text:span><text:span text:style-name="T69">, </text:span><text:span text:style-name="T63">phr</text:span><text:span text:style-name="T69">,</text:span> arta mar pleg.</text:p>
        <text:p text:style-name="P4"><text:span text:style-name="T59">against</text:span>, <text:span text:style-name="T61">prp</text:span>, (spatial) orth; <text:span text:style-name="T59">the chair is against the wall</text:span><text:span text:style-name="T69">, </text:span><text:span text:style-name="T63">phr</text:span><text:span text:style-name="T69">,</text:span> <text:span text:style-name="T69">y</text:span>ma an gador orth an fos; (opposition) er<text:span text:style-name="T77">bynn</text:span>; war<text:span text:style-name="T77">bynn</text:span>; <text:span text:style-name="T59">against the law</text:span><text:span text:style-name="T69">, </text:span><text:span text:style-name="T63">phr</text:span><text:span text:style-name="T69">,</text:span> er<text:span text:style-name="T77">bynn</text:span> an laha. </text:p>
        <text:p text:style-name="P4"><text:span text:style-name="T59">age</text:span> , <text:span text:style-name="T61">n</text:span>, oos (m), osow (pl); ooj (m, RLC), ojow (pl, RLC).</text:p>
        <text:p text:style-name="P4"><text:span text:style-name="T59">ago</text:span>, <text:span text:style-name="T61">ptl</text:span>, nans yw; nanj ew (RLC); <text:span text:style-name="T59">five years ago</text:span>, <text:span text:style-name="T61">phr</text:span>, nans yw pymp bledhen.</text:p>
        <text:p text:style-name="P4"><text:span text:style-name="T59">agree</text:span>, <text:span text:style-name="T61">vb</text:span>, akordya; unver<text:span text:style-name="T77">he</text:span><text:span text:style-name="T145">.</text:span><text:span text:style-name="T67"> </text:span></text:p>
        <text:p text:style-name="P4"><text:span text:style-name="T59">agreed</text:span>, <text:span text:style-name="T61">adj</text:span>, akordys; (unanimous) unver<text:span text:style-name="T77">hes</text:span>.</text:p>
        <text:p text:style-name="P4"><text:span text:style-name="T59">agriculture</text:span><text:span text:style-name="T61">, n</text:span>, ammeth (f).</text:p>
        <text:p text:style-name="P4"><text:span text:style-name="T59">air</text:span>, <text:span text:style-name="T61">n</text:span>, ayr (m).</text:p>
        <text:p text:style-name="P4"><text:span text:style-name="T59">air hostess</text:span>, <text:span text:style-name="T61">n</text:span>, ostes-ayr (f), ostesow-ayr (pl).</text:p>
        <text:p text:style-name="P4"><text:span text:style-name="T59">airport</text:span>, <text:span text:style-name="T61">n</text:span>, ayrborth (m), ayrborthow (pl).</text:p>
        <text:p text:style-name="P4"><text:span text:style-name="T59">air steward</text:span>, <text:span text:style-name="T61">n</text:span>, ost-ayr (m), ostys-ayr (pl).</text:p>
        <text:p text:style-name="P4"><text:span text:style-name="T59">alarm clock</text:span>, <text:span text:style-name="T61">n</text:span>, difunel (m), difunellow (pl).</text:p>
        <text:p text:style-name="P4"><text:span text:style-name="T59">alas</text:span>, <text:span text:style-name="T61">int</text:span>, tru, sow<text:span text:style-name="T77">eth</text:span>.</text:p>
        <text:p text:style-name="P4"><text:span text:style-name="T59">alike</text:span>, <text:span text:style-name="T61">adv</text:span>, kehaval.</text:p>
        <text:p text:style-name="P4"><text:span text:style-name="T59">alive</text:span>, <text:span text:style-name="T61">adj</text:span>, byw; bew (RLC).</text:p>
        <text:p text:style-name="P4"><text:span text:style-name="T59">all</text:span>, <text:span text:style-name="T38">I </text:span><text:span text:style-name="T61">adj</text:span>, oll; <text:span text:style-name="T59">II </text:span><text:span text:style-name="T61">prn</text:span>, peub.</text:p>
        <text:p text:style-name="P38"><text:span text:style-name="T83">alleyway</text:span><text:span text:style-name="T90">, n</text:span><text:span text:style-name="T79">, skochfordh (f), skochfordhow (pl).</text:span></text:p>
        <text:p text:style-name="P4"><text:span text:style-name="T59">allmighty</text:span>, <text:span text:style-name="T61">adj</text:span>, ollgalosek.</text:p>
        <text:p text:style-name="P4"><text:span text:style-name="T59">allow</text:span>, <text:span text:style-name="T61">vb</text:span>, gasa; gara (RLC).</text:p>
        <text:p text:style-name="P4"><text:span text:style-name="T59">almost</text:span>, <text:span text:style-name="T61">adv</text:span>, namna; namnag (before vowels); ogasti; ogatti.</text:p>
        <text:p text:style-name="P4"><text:span text:style-name="T59">along</text:span>, <text:span text:style-name="T61">adv</text:span>, a-hys; a-hes (RLC). </text:p>
        <text:p text:style-name="P4"><text:span text:style-name="T59">aloft</text:span>, <text:span text:style-name="T59">I</text:span> <text:span text:style-name="T61">prp</text:span>, a-ugh; <text:span text:style-name="T59">II</text:span> <text:span text:style-name="T61">adv</text:span>, a-vann.</text:p>
        <text:p text:style-name="P4"><text:span text:style-name="T59">already, </text:span><text:span text:style-name="T61">adv</text:span>, seula<text:span text:style-name="T77">brys</text:span><text:span text:style-name="T145">; seula</text:span><text:span text:style-name="T77">bres</text:span><text:span text:style-name="T145"> (RLC).</text:span></text:p>
        <text:p text:style-name="P4"><text:span text:style-name="T59">alright</text:span>, <text:span text:style-name="T61">phr</text:span>, da lowr.</text:p>
        <text:p text:style-name="P4"><text:span text:style-name="T59">alphabet</text:span><text:span text:style-name="T61">, n</text:span>, lytherennek (f), lytherenegi (pl).</text:p>
        <text:p text:style-name="P4"><text:span text:style-name="T59">also</text:span>, <text:span text:style-name="T61">adv</text:span>, yn<text:span text:style-name="T77">wedh</text:span>; kef<text:span text:style-name="T77">frys</text:span><text:span text:style-name="T145">;</text:span> kef<text:span text:style-name="T77">fres</text:span> (RLC); maga ta.</text:p>
        <text:p text:style-name="P4"><text:span text:style-name="T59">although</text:span>, <text:span text:style-name="T61">conj</text:span>, kyn<text:span text:style-name="T42">5 </text:span>, kynth<text:span text:style-name="T42">5</text:span> ( before vowels and ‘h’).</text:p>
        <text:p text:style-name="P4"><text:span text:style-name="T59">always</text:span>, <text:span text:style-name="T61">adv</text:span>, pup<text:span text:style-name="T77">prys</text:span>; pup<text:span text:style-name="T77">pres</text:span> (RLC).</text:p>
        <text:p text:style-name="P4"><text:span text:style-name="T59">ambassador</text:span>, <text:span text:style-name="T61">n</text:span>, kannas (f), kanasow (pl), kanajow (pl, RLC).</text:p>
        <text:p text:style-name="P4"><text:span text:style-name="T59">ambulance</text:span>, <text:span text:style-name="T61">n</text:span>, karr-klavji (m), kerri-klavji; karr-kloa’ji (m, RLC), kerri-kloa’ji (pl, RLC).</text:p>
        <text:p text:style-name="P4"><text:soft-page-break/><text:span text:style-name="T59">America</text:span>, <text:span text:style-name="T61">n</text:span>, A<text:span text:style-name="T77">mer</text:span>ika (m), An Statys Unys (pl). </text:p>
        <text:p text:style-name="P4"><text:span text:style-name="T59">American</text:span>, <text:span text:style-name="T61">adj</text:span>, amerikanek; <text:span text:style-name="T59">American football</text:span>, n, pel-droos amerikanek (f).</text:p>
        <text:p text:style-name="P4"><text:span text:style-name="T59">amiable, </text:span><text:span text:style-name="T61">adj,</text:span> hegar; <text:span text:style-name="T59">amiable towards someone</text:span><text:span text:style-name="T69">, </text:span><text:span text:style-name="T63">phr</text:span><text:span text:style-name="T69">,</text:span> hegar orth nebonan.</text:p>
        <text:p text:style-name="P4"><text:span text:style-name="T59">among</text:span>, <text:span text:style-name="T61">prp</text:span>, yn mysk; ’mesk (RLC).</text:p>
        <text:p text:style-name="P4"><text:span text:style-name="T59">amuse, </text:span><text:span text:style-name="T62">vb</text:span>, didhana. </text:p>
        <text:p text:style-name="P4"><text:span text:style-name="T59">amusing</text:span>, <text:span text:style-name="T61">adj,</text:span> didhan; didhanus.</text:p>
        <text:p text:style-name="P4"><text:span text:style-name="T59">anchor</text:span>, <text:span text:style-name="T62">n</text:span>, ankor, (m), ankoryow (pl). </text:p>
        <text:p text:style-name="P4"><text:span text:style-name="T59">anchorage</text:span>, <text:span text:style-name="T62">n</text:span>, poll (m), pollow (pl).</text:p>
        <text:p text:style-name="P4"><text:span text:style-name="T59">and</text:span>, <text:span text:style-name="T61">conj</text:span>, ha (before consonants), hag (before vowels and h). <text:s/></text:p>
        <text:p text:style-name="P4"><text:span text:style-name="T59">angel</text:span>, <text:span text:style-name="T61">n</text:span>, el (m), eledh (pl).</text:p>
        <text:p text:style-name="P4"><text:span text:style-name="T59">angry</text:span>,<text:span text:style-name="T60"> </text:span><text:span text:style-name="T61">adj</text:span>, serrys; <text:span text:style-name="T59">get angry with someone</text:span><text:span text:style-name="T69">, </text:span><text:span text:style-name="T63">vb phr</text:span><text:span text:style-name="T69">,</text:span> serri orth nebonan.</text:p>
        <text:p text:style-name="P4"><text:span text:style-name="T59">ankle</text:span>, <text:span text:style-name="T61">n</text:span>, ufern (m), ufernyow (pl), dewufern (dl).</text:p>
        <text:p text:style-name="P4"><text:span text:style-name="T59">animal</text:span>, <text:span text:style-name="T61">n</text:span>, enyval (m), enyvales (pl); best (m), bestys (pl).</text:p>
        <text:p text:style-name="P4"><text:span text:style-name="T59">announce</text:span>, <text:span text:style-name="T61">vb</text:span>, deklarya.</text:p>
        <text:p text:style-name="P4"><text:span text:style-name="T59">Annunciation</text:span>, <text:span text:style-name="T61">n</text:span>, Dy’gol agan Arludh.</text:p>
        <text:p text:style-name="P4"><text:span text:style-name="T59">anoint</text:span>, <text:span text:style-name="T61">vb</text:span>, olewi.</text:p>
        <text:p text:style-name="P4"><text:span text:style-name="T59">anorak</text:span>, <text:span text:style-name="T61">n</text:span>, <text:span text:style-name="T77">an</text:span>orak (m), anorakow (pl).</text:p>
        <text:p text:style-name="P4"><text:span text:style-name="T87">another</text:span><text:span text:style-name="T113">, </text:span><text:span text:style-name="T94">adj</text:span><text:span text:style-name="T113">,</text:span><text:span text:style-name="T81"> ken (precedes noun); </text:span><text:span text:style-name="T87">another</text:span><text:span text:style-name="T113"> </text:span><text:span text:style-name="T87">one</text:span><text:span text:style-name="T113">, </text:span><text:span text:style-name="T94">phr</text:span><text:span text:style-name="T113">,</text:span><text:span text:style-name="T81"> onan aral; ken onan.</text:span></text:p>
        <text:p text:style-name="P4"><text:span text:style-name="T59">answer</text:span>, <text:span text:style-name="T61">vb</text:span>, gorthebi.</text:p>
        <text:p text:style-name="P4"><text:span text:style-name="T59">answer</text:span>, <text:span text:style-name="T61">n</text:span>, gorthyp (m), gorthebow (pl); <text:span text:style-name="T59">answering machine</text:span>, <text:span text:style-name="T61">n</text:span>, jynn-gorthebi (m), jynnow-gorthebi (pl), jynnys-gorthebi (pl).</text:p>
        <text:p text:style-name="P4"><text:span text:style-name="T59">ant</text:span>, <text:span text:style-name="T62">n</text:span>, moryonen (f),<text:span text:style-name="T61"> </text:span>moryon (coll).</text:p>
        <text:p text:style-name="P4"><text:span text:style-name="T59">any</text:span>, <text:span text:style-name="T61">adj</text:span>, vyth (in negative expressions), veth (RLC); <text:span text:style-name="T59">I did not see any light</text:span><text:span text:style-name="T69">, </text:span><text:span text:style-name="T64">phr</text:span><text:span text:style-name="T69">,</text:span> <text:span text:style-name="T69">n</text:span>y welis golow vyth.</text:p>
        <text:p text:style-name="P4"><text:span text:style-name="T59">any more</text:span>, <text:span text:style-name="T61">adj</text:span>, na<text:span text:style-name="T77">moy</text:span>.</text:p>
        <text:p text:style-name="P4"><text:span text:style-name="T59">anyone, </text:span><text:span text:style-name="T61">prn</text:span>, nebonan.</text:p>
        <text:p text:style-name="P4"><text:span text:style-name="T59">anything</text:span>, <text:span text:style-name="T59">I</text:span> <text:span text:style-name="T61">n</text:span>, tra<text:span text:style-name="T77">vyth</text:span> (f) (in negative phrases); <text:span text:style-name="T60">I</text:span><text:span text:style-name="T59">I</text:span> <text:span text:style-name="T61">prn</text:span>, nep<text:span text:style-name="T77">pyth</text:span>; nep<text:span text:style-name="T77">peth</text:span> (RLC).</text:p>
        <text:p text:style-name="P4"><text:span text:style-name="T59">anxiety,</text:span> <text:span text:style-name="T61">n</text:span>, a<text:span text:style-name="T77">hwer</text:span> (m); preder (m), prederow (pl).</text:p>
        <text:p text:style-name="P4"><text:span text:style-name="T59">apart</text:span>, <text:span text:style-name="T61">adv</text:span>, a-les.</text:p>
        <text:p text:style-name="P4"><text:span text:style-name="T59">apartment</text:span>, <text:span text:style-name="T61">n</text:span>, rannji (m), rannjiow (pl).</text:p>
        <text:p text:style-name="P4"><text:span text:style-name="T59">ape</text:span>, <text:span text:style-name="T61">n</text:span>, apa (m), apys (pl).</text:p>
        <text:p text:style-name="P4"><text:span text:style-name="T59">apparent (obvious),</text:span> <text:span text:style-name="T61">adv</text:span>, a<text:span text:style-name="T77">pert</text:span>.</text:p>
        <text:p text:style-name="P4"><text:span text:style-name="T59">appear</text:span>, <text:span text:style-name="T61">vb</text:span>, omdhiskwedhes.</text:p>
        <text:p text:style-name="P4"><text:span text:style-name="T59">appearance</text:span>, <text:span text:style-name="T61">n</text:span>, semlant (m), semlans (pl).</text:p>
        <text:p text:style-name="P4"><text:span text:style-name="T59">appendix</text:span>, <text:span text:style-name="T61">n</text:span>, ystynnans (m), ystynansow (pl).</text:p>
        <text:p text:style-name="P4"><text:span text:style-name="T59">apple</text:span>, <text:span text:style-name="T61">n</text:span>, aval (m), avalow (pl); <text:span text:style-name="T83">wild apple</text:span><text:span text:style-name="T79">, </text:span><text:span text:style-name="T91">n</text:span><text:span text:style-name="T79">, aval goodh (m), avalow goodh (pl).</text:span></text:p>
        <text:p text:style-name="P4"><text:span text:style-name="T59">approach</text:span>, <text:span text:style-name="T61">vb</text:span>, nesa.</text:p>
        <text:p text:style-name="P4"><text:span text:style-name="T59">appropriate</text:span>, <text:span text:style-name="T61">adj</text:span>, gwiw.</text:p>
        <text:p text:style-name="P4"><text:span text:style-name="T59">apricot</text:span>, <text:span text:style-name="T62">n</text:span>, brykedhen (f), brykedh (coll).</text:p>
        <text:p text:style-name="P2"><text:span text:style-name="T59">apron</text:span>, <text:span text:style-name="T61">n</text:span>, apron (m), apronnyow (pl).</text:p>
        <text:p text:style-name="P2"><text:span text:style-name="T59">April</text:span>, <text:span text:style-name="T61">n</text:span>, Ebrel (m); mis-Ebrel (m).</text:p>
        <text:p text:style-name="P2"><text:span text:style-name="T59">archangel</text:span>, <text:span text:style-name="T61">n</text:span>, arhel (m), arheledh (pl).</text:p>
        <text:p text:style-name="P2"><text:span text:style-name="T59">archer</text:span>, <text:span text:style-name="T61">n</text:span>, gwareger (m), gwaregoryon (pl); sether (m), sethoryon (pl).</text:p>
        <text:p text:style-name="P2"><text:span text:style-name="T59">archery</text:span>, <text:span text:style-name="T61">n</text:span>, gwaregieth (f).</text:p>
        <text:p text:style-name="P2"><text:span text:style-name="T59">argue</text:span>, <text:span text:style-name="T61">vb</text:span>, dadhla; argya.</text:p>
        <text:p text:style-name="P2"><text:span text:style-name="T59">ardent</text:span>, <text:span text:style-name="T61">adj,</text:span> tomm.</text:p>
        <text:p text:style-name="P2"><text:span text:style-name="T59">arid</text:span>, <text:span text:style-name="T61">adj</text:span>, sygh; segh (RLC).</text:p>
        <text:p text:style-name="P2"><text:span text:style-name="T59">arm</text:span><text:span text:style-name="T69">,</text:span> <text:span text:style-name="T61">n</text:span><text:span text:style-name="T73">,</text:span><text:span text:style-name="T61"> </text:span><text:span text:style-name="T41">(body part)</text:span> bregh (f), brehow (pl); diwvregh (dl); (weapon) arv (f), arvow (pl); <text:span text:style-name="T59">to take up arms</text:span>, <text:span text:style-name="T61">vb</text:span>, arva.</text:p>
        <text:p text:style-name="P2"><text:span text:style-name="T59">arm-chair</text:span>, <text:span text:style-name="T61">n</text:span>, kador-vregh (f), kadoryow-bregh.</text:p>
        <text:p text:style-name="P2"><text:span text:style-name="T59">art</text:span>, <text:span text:style-name="T61">n</text:span>, art (m), artys (pl).</text:p>
        <text:p text:style-name="P2"><text:span text:style-name="T59">around</text:span><text:span text:style-name="T69">,</text:span><text:span text:style-name="T60"> I</text:span> <text:span text:style-name="T63">adv</text:span><text:span text:style-name="T69">,</text:span> <text:span text:style-name="T69">(in the immediatre vicinity)</text:span><text:span text:style-name="T61"> </text:span>yn kerhyn; <text:span text:style-name="T69">(traverse)</text:span> a-dro; <text:span text:style-name="T38">II</text:span> <text:span text:style-name="T61">prp</text:span>, a-dro dhe<text:span text:style-name="T42">2</text:span>.</text:p>
        <text:p text:style-name="P2"><text:span text:style-name="T59">arrogant</text:span><text:span text:style-name="T70">,</text:span> <text:span text:style-name="T62">adj</text:span>, prout; orgelous; gothus. </text:p>
        <text:p text:style-name="P2"><text:span text:style-name="T59">arrow</text:span>, <text:span text:style-name="T61">n,</text:span> seth (f), sethow (pl).</text:p>
        <text:p text:style-name="P2"><text:span text:style-name="T59">article</text:span>, <text:span text:style-name="T61">n</text:span>, <text:span text:style-name="T131">(text)</text:span> skrif (m), skrifow (pl); skrifen (f), skrifennow (pl); erthygel (m), erthyglow (pl); (grammatical) ger mell (m), geryow mell (pl).</text:p>
        <text:p text:style-name="P2"><text:span text:style-name="T59">artist</text:span>, <text:span text:style-name="T61">n</text:span>, lymner (m), lymnoryon (pl).</text:p>
        <text:p text:style-name="P2"><text:span text:style-name="T59">as</text:span>, <text:span text:style-name="T61">comp adj</text:span>, a<text:span text:style-name="T77">vel</text:span>; <text:span text:style-name="T61">adv and comp adv</text:span>, del<text:span text:style-name="T42">2</text:span>; <text:span text:style-name="T59">I did it as a joke</text:span><text:span text:style-name="T69">, </text:span><text:span text:style-name="T63">phr</text:span><text:span text:style-name="T69">,</text:span> my a’n gwrug a<text:span text:style-name="T77">vel</text:span> ges; <text:span text:style-name="T59">as it seems</text:span><text:span text:style-name="T69">, </text:span><text:span text:style-name="T63">phr</text:span><text:span text:style-name="T69">,</text:span> <text:span text:style-name="T69">d</text:span>el hevel; <text:span text:style-name="T59">as I believe</text:span><text:span text:style-name="T69">, </text:span><text:span text:style-name="T63">phr</text:span><text:span text:style-name="T69">,</text:span> del grysav; <text:span text:style-name="T59">as I said to him</text:span><text:span text:style-name="T69">, </text:span><text:span text:style-name="T63">phr</text:span><text:span text:style-name="T69">,</text:span> <text:span text:style-name="T69">d</text:span>el leveris dhodho. </text:p>
        <text:p text:style-name="P2"><text:span text:style-name="T59">as</text:span>...<text:span text:style-name="T59">as</text:span>, mar<text:span text:style-name="T42">2</text:span>…a<text:span text:style-name="T77">vel</text:span> (with nouns): mar<text:span text:style-name="T42">2</text:span><text:span text:style-name="T58">...</text:span>del<text:span text:style-name="T42">2</text:span> (with verbs); <text:span text:style-name="T59">as many as</text:span>, <text:span text:style-name="T59">I</text:span> <text:span text:style-name="T61">prn</text:span>, myns (also as much as, all who, whoever); <text:span text:style-name="T59">II</text:span> <text:span text:style-name="T61">adv</text:span>, kemmys; kekemmys; <text:span text:style-name="T59">as soon as</text:span>, <text:span text:style-name="T61">adv</text:span>, kettel<text:span text:style-name="T42">2.</text:span><text:span text:style-name="T51">; </text:span><text:span text:style-name="T54">as quickly as</text:span><text:span text:style-name="T51">, </text:span><text:span text:style-name="T55">adv</text:span><text:span text:style-name="T51">, ket</text:span><text:span text:style-name="T56">tooth</text:span><text:span text:style-name="T51"> ha; </text:span><text:span text:style-name="T59">as white as snow</text:span><text:span text:style-name="T69">, </text:span><text:span text:style-name="T63">phr</text:span><text:span text:style-name="T69">,</text:span> mar wynn avel ergh; <text:span text:style-name="T59">as simple as it seemed</text:span><text:span text:style-name="T69">, </text:span><text:span text:style-name="T63">phr</text:span><text:span text:style-name="T69">,</text:span> <text:span text:style-name="T69">m</text:span>ar sempel del hevelis.</text:p>
        <text:p text:style-name="P2"><text:span text:style-name="T59">as usual</text:span><text:span text:style-name="T69">, </text:span><text:span text:style-name="T63">adv phr,</text:span> herwydh usadow; del yw usys.</text:p>
        <text:p text:style-name="P2"><text:span text:style-name="T59">ascend</text:span>, <text:span text:style-name="T61">vb</text:span>, yskynna.</text:p>
        <text:p text:style-name="P2"><text:span text:style-name="T59">ask</text:span>, <text:span text:style-name="T61">vb</text:span>, govyn; <text:span text:style-name="T59">to ask a question of someone</text:span><text:span text:style-name="T69">, </text:span><text:span text:style-name="T63">vb phr</text:span><text:span text:style-name="T69">,</text:span> govyn orth nebonan; govena (RLC).</text:p>
        <text:p text:style-name="P2"><text:span text:style-name="T59">assist</text:span>, <text:span text:style-name="T61">vb</text:span>, skoodhya.</text:p>
        <text:p text:style-name="P2"><text:span text:style-name="T59">association</text:span>, <text:span text:style-name="T61">n</text:span>, kowethas (m or f), kowethasow (pl).</text:p>
        <text:p text:style-name="P2"><text:span text:style-name="T59">assure</text:span>, <text:span text:style-name="T61">vb</text:span>, afydhya; sur<text:span text:style-name="T77">he</text:span>.</text:p>
        <text:p text:style-name="P2"><text:span text:style-name="T59">astray</text:span>, <text:span text:style-name="T59">I</text:span> <text:span text:style-name="T63">adv</text:span>, yn sowdhan; <text:s/><text:span text:style-name="T59">II</text:span> <text:span text:style-name="T61">vb</text:span>, (go astray) mos yn sowdhan; sowdhanas.</text:p>
        <text:p text:style-name="P2"><text:span text:style-name="T59">astronaut</text:span>, <text:span text:style-name="T61">n</text:span>, stervarner (m), stervarnoryon (pl); stervarnores (f), stervarnoresow (pl).</text:p>
        <text:p text:style-name="P4"><text:span text:style-name="T59">at</text:span><text:span text:style-name="T70">,</text:span> <text:span text:style-name="T61">prp</text:span>, (spatial) orth; (temporal), <text:span text:style-name="T61">prp</text:span>, dhe<text:span text:style-name="T42">2</text:span>; <text:span text:style-name="T59">at </text:span><text:span text:style-name="T59">two in the afternoon</text:span><text:span text:style-name="T69">, </text:span><text:span text:style-name="T63">phr</text:span><text:span text:style-name="T69">,</text:span> dhe dhiw eur <text:soft-page-break/>androweyth.</text:p>
        <text:p text:style-name="P4"><text:span text:style-name="T59">at all, </text:span><text:span text:style-name="T61">adv</text:span>, vyth oll; banna; mann (usually in negative statements); <text:span text:style-name="T59">it does not concern me at all</text:span>, <text:span text:style-name="T61">phr</text:span>, ny’m deur mann.</text:p>
        <text:p text:style-name="P4"><text:span text:style-name="T59">at home</text:span>, <text:span text:style-name="T61">adv</text:span>, tre; yn tre.</text:p>
        <text:p text:style-name="P4"><text:span text:style-name="T59">at last</text:span>, <text:span text:style-name="T61">adv</text:span>, wor’tiwedh, wostiwedh.</text:p>
        <text:p text:style-name="P4"><text:span text:style-name="T59">at that time</text:span>, <text:span text:style-name="T61">adv</text:span>, y’n tor’ na.</text:p>
        <text:p text:style-name="P4"><text:span text:style-name="T59">at this time</text:span>, <text:span text:style-name="T61">adv</text:span>, y’n tor’ ma.</text:p>
        <text:p text:style-name="P4"><text:span text:style-name="T59">attach</text:span>, <text:span text:style-name="T61">vb</text:span>, staga.</text:p>
        <text:p text:style-name="P4"><text:span text:style-name="T60">attachment</text:span> (to a document or e-mail), <text:span text:style-name="T62">n</text:span>, stagel (f), stagellow (pl). </text:p>
        <text:p text:style-name="P4"><text:span text:style-name="T59">attack, </text:span><text:span text:style-name="T61">vb</text:span>, omsettya.</text:p>
        <text:p text:style-name="P4"><text:span text:style-name="T59">attempt</text:span>,<text:span text:style-name="T60"> I</text:span> <text:span text:style-name="T61">n</text:span>, assay (m), assays (pl); <text:span text:style-name="T60">II</text:span> <text:span text:style-name="T62">vb</text:span>, assaya. </text:p>
        <text:p text:style-name="P4"><text:span text:style-name="T59">attic</text:span>, <text:span text:style-name="T61">n</text:span>, soler (m), soleryow (pl).</text:p>
        <text:p text:style-name="P4"><text:span text:style-name="T59">attitude</text:span>, <text:span text:style-name="T61">n</text:span>, omdhalgh (m), omdhalhow (pl).</text:p>
        <text:p text:style-name="P4"><text:span text:style-name="T60">audio-visual</text:span>, <text:span text:style-name="T62">adj</text:span>, klewwelyek.</text:p>
        <text:p text:style-name="P4"><text:span text:style-name="T59">aunt</text:span>, <text:span text:style-name="T61">n</text:span>, modrep (f), modrebedh (pl).</text:p>
        <text:p text:style-name="P4"><text:span text:style-name="T59">August</text:span> (month), <text:span text:style-name="T61">n</text:span>, Est (m), mis-Est (m). </text:p>
        <text:p text:style-name="P4"><text:span text:style-name="T59">author</text:span>, <text:span text:style-name="T61">n</text:span>, awtour (m), awtours (pl).</text:p>
        <text:p text:style-name="P4"><text:span text:style-name="T59">autumn</text:span>, <text:span text:style-name="T61">n</text:span>, kynnyav (m), kynyavow (pl).</text:p>
        <text:p text:style-name="P4"><text:span text:style-name="T59">avoid</text:span>, <text:span text:style-name="T61">vb</text:span>, avoydya; goheles.</text:p>
        <text:p text:style-name="P4"><text:span text:style-name="T59">awake</text:span>, <text:span text:style-name="T61">adj</text:span>, difun.</text:p>
        <text:p text:style-name="P4"><text:span text:style-name="T59">awaken</text:span>, <text:span text:style-name="T61">vb</text:span>, difuna.</text:p>
        <text:p text:style-name="P4"><text:span text:style-name="T59">away</text:span><text:span text:style-name="T70">, </text:span><text:span text:style-name="T65">adv</text:span><text:span text:style-name="T70">,</text:span> yn kerdh; dhe-ves; <text:span text:style-name="T59">go away!</text:span><text:span text:style-name="T70">,</text:span><text:span text:style-name="T59"> </text:span><text:span text:style-name="T61">phr</text:span>, ke dhe-ves!</text:p>
        <text:p text:style-name="P4"><text:span text:style-name="T59">axe</text:span>, <text:span text:style-name="T61">n</text:span>, bool (f), bolyow (pl).</text:p>
        <text:p text:style-name="P4"/>
        <text:p text:style-name="P85">B, b</text:p>
        <text:p text:style-name="P44"/>
        <text:p text:style-name="P51"><text:span text:style-name="T83">baby</text:span><text:span text:style-name="T79">, </text:span><text:span text:style-name="T90">n</text:span><text:span text:style-name="T79">, flogh byhan (m), flehes vyhan (pl); babi (m), babiow (pl); (baby doll) baban (m), babanes (pl).</text:span></text:p>
        <text:p text:style-name="P51"><text:span text:style-name="T83">back </text:span><text:span text:style-name="T132">(of</text:span><text:span text:style-name="T100"> </text:span><text:span text:style-name="T131">body),</text:span><text:span text:style-name="T79"> </text:span><text:span text:style-name="T90">n</text:span><text:span text:style-name="T79">, keyn (m), keynow (pl).</text:span></text:p>
        <text:p text:style-name="P51"><text:span text:style-name="T83">backpack</text:span><text:span text:style-name="T79">, </text:span><text:span text:style-name="T90">n</text:span><text:span text:style-name="T79">, sagh‑keyn (m), seghyer‑keyn (pl).</text:span></text:p>
        <text:p text:style-name="P51"><text:span text:style-name="T84">backwards</text:span><text:span text:style-name="T79">, </text:span><text:span text:style-name="T91">adv</text:span><text:span text:style-name="T79">, war-dhelergh.</text:span></text:p>
        <text:p text:style-name="P51"><text:span text:style-name="T85">bacon</text:span><text:span text:style-name="T80">,</text:span><text:span text:style-name="T91"> n</text:span><text:span text:style-name="T80">, backen (m).</text:span></text:p>
        <text:p text:style-name="P51"><text:span text:style-name="T85">bad</text:span><text:span text:style-name="T80">, </text:span><text:span text:style-name="T91">adj</text:span><text:span text:style-name="T80">, drog</text:span><text:span text:style-name="T90">.</text:span></text:p>
        <text:p text:style-name="P51"><text:span text:style-name="T83">badge</text:span><text:span text:style-name="T79">, </text:span><text:span text:style-name="T90">n</text:span><text:span text:style-name="T79">, arwodhik (m), arwodhigow (pl).</text:span></text:p>
        <text:p text:style-name="P51"><text:span text:style-name="T83">badger</text:span><text:span text:style-name="T79">,</text:span><text:span text:style-name="T90"> n</text:span><text:span text:style-name="T79">, brogh (m), brohes (pl).</text:span></text:p>
        <text:p text:style-name="P51"><text:span text:style-name="T83">badminton</text:span><text:span text:style-name="T90">, n</text:span><text:span text:style-name="T79">, badminton.</text:span></text:p>
        <text:p text:style-name="P51"><text:span text:style-name="T83">bag</text:span><text:span text:style-name="T79">,</text:span><text:span text:style-name="T90"> n</text:span><text:span text:style-name="T79">, sagh (m), seghyer (pl).</text:span></text:p>
        <text:p text:style-name="P51"><text:span text:style-name="T83">bait</text:span><text:span text:style-name="T79">, </text:span><text:span text:style-name="T90">n</text:span><text:span text:style-name="T79">, treustrum (m).</text:span></text:p>
        <text:p text:style-name="P51"><text:span text:style-name="T83">baker</text:span><text:span text:style-name="T79">, </text:span><text:span text:style-name="T90">n</text:span><text:span text:style-name="T79">, peber (m), peboryon (pl); </text:span><text:span text:style-name="T83">baker’s shop</text:span><text:span text:style-name="T79">, </text:span><text:span text:style-name="T90">n</text:span><text:span text:style-name="T79">, popti (m), poptiow (pl); </text:span><text:span text:style-name="T83">to bake</text:span><text:span text:style-name="T79">, </text:span><text:span text:style-name="T90">vb</text:span><text:span text:style-name="T79">, pobas.</text:span></text:p>
        <text:p text:style-name="P51"><text:span text:style-name="T83">bald</text:span><text:span text:style-name="T79">, </text:span><text:span text:style-name="T90">adj</text:span><text:span text:style-name="T79">, mool.</text:span></text:p>
        <text:p text:style-name="P51"><text:span text:style-name="T83">bale</text:span><text:span text:style-name="T79">, n, pusorn (m), pusornow (pl); </text:span><text:span text:style-name="T83">to bale </text:span><text:span text:style-name="T131">(e.g. hay),</text:span><text:span text:style-name="T79"> </text:span><text:span text:style-name="T90">vb</text:span><text:span text:style-name="T79">, pusornas. </text:span></text:p>
        <text:p text:style-name="P51"><text:span text:style-name="T83">ball</text:span><text:span text:style-name="T79">, </text:span><text:span text:style-name="T90">n</text:span><text:span text:style-name="T79">, pel (f), pelyow (pl).</text:span></text:p>
        <text:p text:style-name="P51"><text:span text:style-name="T83">balloon</text:span><text:span text:style-name="T79">,</text:span><text:span text:style-name="T90"> n</text:span><text:span text:style-name="T79">, pel-ayr (f), pelyow-ayr (pl).</text:span></text:p>
        <text:p text:style-name="P51"><text:span text:style-name="T83">banana</text:span><text:span text:style-name="T79">, </text:span><text:span text:style-name="T90">n</text:span><text:span text:style-name="T79">, banana (m), bananas (pl).</text:span></text:p>
        <text:p text:style-name="P51"><text:span text:style-name="T83">band</text:span><text:span text:style-name="T90">, n</text:span><text:span text:style-name="T79">, band (m), bandow (pl); </text:span><text:span text:style-name="T83">group</text:span><text:span text:style-name="T79">, </text:span><text:span text:style-name="T90">n</text:span><text:span text:style-name="T79">, bagas (m), bagasow (pl), bagajow (pl, RLC).</text:span></text:p>
        <text:p text:style-name="P51"><text:span text:style-name="T83">bandage</text:span><text:span text:style-name="T79">, </text:span><text:span text:style-name="T90">n</text:span><text:span text:style-name="T79">, lysten (f), lystennow (pl).</text:span></text:p>
        <text:p text:style-name="P51"><text:span text:style-name="T83">bang</text:span><text:span text:style-name="T131">,</text:span><text:span text:style-name="T90"> n</text:span><text:span text:style-name="T79">, </text:span><text:span text:style-name="T131">(explosion)</text:span><text:span text:style-name="T79"> tardh (m), tardhow (pl); </text:span><text:span text:style-name="T131">(knock)</text:span><text:span text:style-name="T79"> bonk (m), bonkys (pl). </text:span></text:p>
        <text:p text:style-name="P51"><text:span text:style-name="T83">bank</text:span><text:span text:style-name="T131">,</text:span><text:span text:style-name="T79"> </text:span><text:span text:style-name="T90">n</text:span><text:span text:style-name="T79">, (money) arhanti (m), arhantiow (pl); </text:span><text:span text:style-name="T131">(river bank)</text:span><text:span text:style-name="T83"> </text:span><text:span text:style-name="T90">n</text:span><text:span text:style-name="T79">, glann (f), glannow </text:span><text:span text:style-name="T131">(pl)</text:span><text:span text:style-name="T84">; </text:span><text:span text:style-name="T131">(topography)</text:span><text:span text:style-name="T79"> </text:span><text:span text:style-name="T90">n</text:span><text:span text:style-name="T79">, banken (f), bankennow (pl).</text:span></text:p>
        <text:p text:style-name="P51"><text:span text:style-name="T83">bard</text:span><text:span text:style-name="T79">, </text:span><text:span text:style-name="T90">n</text:span><text:span text:style-name="T79">, bardh (m), berdh (pl).</text:span></text:p>
        <text:p text:style-name="P51"><text:span text:style-name="T79">bargain, </text:span><text:span text:style-name="T84">I</text:span><text:span text:style-name="T79"> </text:span><text:span text:style-name="T91">n</text:span><text:span text:style-name="T79">, bargen (m), bargenyow (pl); </text:span><text:span text:style-name="T84">II</text:span><text:span text:style-name="T79"> </text:span><text:span text:style-name="T91">vb</text:span><text:span text:style-name="T79">, bargynnya.</text:span></text:p>
        <text:p text:style-name="P51"><text:span text:style-name="T83">barge</text:span><text:span text:style-name="T79">,</text:span><text:span text:style-name="T90"> n</text:span><text:span text:style-name="T79">, skath hir (f), skathow hir (pl).</text:span></text:p>
        <text:p text:style-name="P51"><text:span text:style-name="T83">barn</text:span><text:span text:style-name="T79">,</text:span><text:span text:style-name="T90"> n</text:span><text:span text:style-name="T79">, skiber (f), skiberyow (pl).</text:span></text:p>
        <text:p text:style-name="P51"><text:span text:style-name="T83">barrel</text:span><text:span text:style-name="T79">, </text:span><text:span text:style-name="T90">n</text:span><text:span text:style-name="T79">, balyer (m), balyeryow (pl).</text:span></text:p>
        <text:p text:style-name="P51"><text:span text:style-name="T83">baseball</text:span><text:span text:style-name="T90">, n</text:span><text:span text:style-name="T79">, pelvas (m).</text:span></text:p>
        <text:p text:style-name="P51"><text:span text:style-name="T84">basin</text:span><text:span text:style-name="T79">, </text:span><text:span text:style-name="T91">n</text:span><text:span text:style-name="T79">, bason (m), basonys (pl).</text:span></text:p>
        <text:p text:style-name="P51"><text:span text:style-name="T83">basket</text:span><text:span text:style-name="T79">, </text:span><text:span text:style-name="T90">n</text:span><text:span text:style-name="T79">, kanstel (f), kanstellow (pl); basket (m), baskettys (pl).</text:span></text:p>
        <text:p text:style-name="P51"><text:span text:style-name="T83">basketball</text:span><text:span text:style-name="T90">, n,</text:span><text:span text:style-name="T79"> pelganstel <text:s/>(f). </text:span></text:p>
        <text:p text:style-name="P51"><text:span text:style-name="T83">bat</text:span><text:span text:style-name="T131">, </text:span><text:span text:style-name="T101">n</text:span><text:span text:style-name="T131">,</text:span><text:span text:style-name="T83"> </text:span><text:span text:style-name="T131">(animal) </text:span><text:span text:style-name="T79">askel‑grohen (f), eskelli‑krohen (pl), ’skelli-krohen (pl, RLC); </text:span><text:span text:style-name="T131">(sporting) </text:span><text:span text:style-name="T79">bat (m), battow (pl).</text:span></text:p>
        <text:p text:style-name="P51"><text:span text:style-name="T83">bath</text:span><text:span text:style-name="T79">, </text:span><text:span text:style-name="T90">n</text:span><text:span text:style-name="T79">, kibel (f), kibellow (pl); badh (m). </text:span></text:p>
        <text:p text:style-name="P51"><text:span text:style-name="T83">bathe, </text:span><text:span text:style-name="T90">vb,</text:span><text:span text:style-name="T79"> golhi; badha.</text:span></text:p>
        <text:p text:style-name="P51"><text:span text:style-name="T83">bathroom</text:span><text:span text:style-name="T79">, </text:span><text:span text:style-name="T90">n</text:span><text:span text:style-name="T79">, stevel-omwoIhi (f), stevellow‑omwolhi (pl).</text:span></text:p>
        <text:p text:style-name="P51"><text:span text:style-name="T83">battery</text:span><text:span text:style-name="T79">, </text:span><text:span text:style-name="T90">n</text:span><text:span text:style-name="T79">, batri (m), batriow (pl).</text:span></text:p>
        <text:p text:style-name="P51"><text:span text:style-name="T83">battle, </text:span><text:span text:style-name="T91">n</text:span><text:span text:style-name="T79">, kas (f), kasow (pl).</text:span></text:p>
        <text:p text:style-name="P51"><text:span text:style-name="T83">be</text:span><text:span text:style-name="T131">,</text:span><text:span text:style-name="T83"> </text:span><text:span text:style-name="T90">vb, </text:span><text:span text:style-name="T79">bos.</text:span></text:p>
        <text:p text:style-name="P51"><text:span text:style-name="T83">beach</text:span><text:span text:style-name="T79">, </text:span><text:span text:style-name="T90">n</text:span><text:span text:style-name="T79">, treth (m), trethow (pl).</text:span></text:p>
        <text:p text:style-name="P51"><text:span text:style-name="T83">bead</text:span><text:span text:style-name="T79">, </text:span><text:span text:style-name="T90">n</text:span><text:span text:style-name="T79">, pader (m), paderow (pl).</text:span></text:p>
        <text:p text:style-name="P51"><text:span text:style-name="T83">beak</text:span><text:span text:style-name="T79">, </text:span><text:span text:style-name="T90">n,</text:span><text:span text:style-name="T79"> gelvin (m), gelvines (pl).</text:span></text:p>
        <text:p text:style-name="P51"><text:span text:style-name="T83">bean</text:span><text:span text:style-name="T79">, </text:span><text:span text:style-name="T91">n</text:span><text:span text:style-name="T79">, faven (f), fav (coll).</text:span></text:p>
        <text:p text:style-name="P51"><text:span text:style-name="T83">bear</text:span><text:span text:style-name="T131">,</text:span><text:span text:style-name="T83"> I</text:span><text:span text:style-name="T79"> (animal) </text:span><text:span text:style-name="T90">n</text:span><text:span text:style-name="T79">, ors (m), orses (pl); </text:span><text:span text:style-name="T83">II </text:span><text:span text:style-name="T131">(endure)</text:span><text:span text:style-name="T90"> vb</text:span><text:span text:style-name="T79">, perthi.</text:span></text:p>
        <text:p text:style-name="P51"><text:span text:style-name="T83">beard</text:span><text:span text:style-name="T79">, </text:span><text:span text:style-name="T90">n</text:span><text:span text:style-name="T79">, barv (m), barvow (pl).</text:span></text:p>
        <text:p text:style-name="P51"><text:span text:style-name="T84">beast</text:span><text:span text:style-name="T79">, n, best (m), bestes (pl).</text:span></text:p>
        <text:p text:style-name="P51"><text:span text:style-name="T83">beat</text:span><text:span text:style-name="T84"> </text:span><text:span text:style-name="T131">(strike),</text:span><text:span text:style-name="T79"> </text:span><text:span text:style-name="T90">vb</text:span><text:span text:style-name="T79">, dorna; frappya; gweskel; kronkya; (</text:span><text:span text:style-name="T131">with a club)</text:span><text:span text:style-name="T79"> fusta; (defeat) fetha.</text:span></text:p>
        <text:p text:style-name="P51"><text:span text:style-name="T83">beaver</text:span><text:span text:style-name="T79">, </text:span><text:span text:style-name="T90">n</text:span><text:span text:style-name="T79">, lostledan (m), lostledanes (pl).</text:span></text:p>
        <text:p text:style-name="P51"><text:span text:style-name="T83">beautiful</text:span><text:span text:style-name="T79">, </text:span><text:span text:style-name="T90">adj</text:span><text:span text:style-name="T79">, teg. </text:span></text:p>
        <text:p text:style-name="P51"><text:span text:style-name="T83">beautify</text:span><text:span text:style-name="T79">,</text:span><text:span text:style-name="T90"> vb</text:span><text:span text:style-name="T79">, tek</text:span><text:span text:style-name="T135">he</text:span><text:span text:style-name="T139">; afina.</text:span></text:p>
        <text:p text:style-name="P51"><text:span text:style-name="T83">because</text:span><text:span text:style-name="T79">, </text:span><text:span text:style-name="T90">conj</text:span><text:span text:style-name="T79">, awos; drefen.</text:span></text:p>
        <text:p text:style-name="P51"><text:span text:style-name="T83">bed</text:span><text:span text:style-name="T79">, </text:span><text:span text:style-name="T90">n</text:span><text:span text:style-name="T79">, gweli (m), gweliow (pl).</text:span></text:p>
        <text:p text:style-name="P51"><text:span text:style-name="T83">bedroom</text:span><text:span text:style-name="T79">,</text:span><text:span text:style-name="T90"> n</text:span><text:span text:style-name="T79">, chambour (m), chambouryow (pl).</text:span></text:p>
        <text:p text:style-name="P51"><text:span text:style-name="T83">bedsheet</text:span><text:span text:style-name="T79">, </text:span><text:span text:style-name="T90">n</text:span><text:span text:style-name="T79">, lien-gweli (m), lienyow-gweli (pl).</text:span></text:p>
        <text:p text:style-name="P51"><text:span text:style-name="T83">bee</text:span><text:span text:style-name="T79">, </text:span><text:span text:style-name="T90">n</text:span><text:span text:style-name="T79">, gwenenen (f), gwenen (coll).</text:span></text:p>
        <text:p text:style-name="P51"><text:span text:style-name="T83">beef</text:span><text:span text:style-name="T79">, </text:span><text:span text:style-name="T90">n</text:span><text:span text:style-name="T79">, kig-bewin (m); kig-bowin (m, RLC).</text:span></text:p>
        <text:p text:style-name="P51"><text:span text:style-name="T83">beehive</text:span><text:span text:style-name="T79">, </text:span><text:span text:style-name="T90">n</text:span><text:span text:style-name="T79">, kowel-gwenen (m), kowellow-</text:span><text:soft-page-break/><text:span text:style-name="T79">gwenen (pl).</text:span></text:p>
        <text:p text:style-name="P51"><text:span text:style-name="T83">beer</text:span><text:span text:style-name="T79">, </text:span><text:span text:style-name="T90">n</text:span><text:span text:style-name="T79">, korev (m), kor’ (m, RLC), korevow (pl).</text:span></text:p>
        <text:p text:style-name="P51"><text:span text:style-name="T83">beetle</text:span><text:span text:style-name="T79">, </text:span><text:span text:style-name="T90">n</text:span><text:span text:style-name="T79">, hwil (m), hwiles (pl).</text:span></text:p>
        <text:p text:style-name="P51"><text:span text:style-name="T83">beforehand</text:span><text:span text:style-name="T79">, </text:span><text:span text:style-name="T90">prp</text:span><text:span text:style-name="T79">, a-dherag.</text:span></text:p>
        <text:p text:style-name="P51"><text:span text:style-name="T83">begin</text:span><text:span text:style-name="T79">, </text:span><text:span text:style-name="T90">vb</text:span><text:span text:style-name="T79">, dalleth.</text:span></text:p>
        <text:p text:style-name="P51"><text:span text:style-name="T83">beginning</text:span><text:span text:style-name="T79">, </text:span><text:span text:style-name="T90">n</text:span><text:span text:style-name="T79">, dalleth (m), dallethow (pl).</text:span></text:p>
        <text:p text:style-name="P51"><text:span text:style-name="T83">behave</text:span><text:span text:style-name="T79">,</text:span><text:span text:style-name="T90"> vb</text:span><text:span text:style-name="T79">, fara; </text:span><text:span text:style-name="T83">to behave oneself</text:span><text:span text:style-name="T79">, </text:span><text:span text:style-name="T90">vb</text:span><text:span text:style-name="T79">, omdhon.</text:span></text:p>
        <text:p text:style-name="P51"><text:span text:style-name="T83">behind</text:span><text:span text:style-name="T79">,</text:span><text:span text:style-name="T90"> adv</text:span><text:span text:style-name="T79">, a‑dryv; a-drev (RLC); a-dhelergh.</text:span></text:p>
        <text:p text:style-name="P51"><text:span text:style-name="T83">beholden</text:span><text:span text:style-name="T79">, </text:span><text:span text:style-name="T90">adj</text:span><text:span text:style-name="T79">, synsys.</text:span></text:p>
        <text:p text:style-name="P51"><text:span text:style-name="T83">believe</text:span><text:span text:style-name="T79">, </text:span><text:span text:style-name="T90">vb</text:span><text:span text:style-name="T79">, krysi; kreji (RLC).</text:span></text:p>
        <text:p text:style-name="P51"><text:span text:style-name="T83">bell</text:span><text:span text:style-name="T79">, </text:span><text:span text:style-name="T90">n</text:span><text:span text:style-name="T79">, klogh (m), klegh (pl).</text:span></text:p>
        <text:p text:style-name="P51"><text:span text:style-name="T83">bellow</text:span><text:span text:style-name="T79">,</text:span><text:span text:style-name="T90"> vb</text:span><text:span text:style-name="T79">, bedhygla.</text:span></text:p>
        <text:p text:style-name="P51"><text:span text:style-name="T83">belong,</text:span><text:span text:style-name="T90"> vb</text:span><text:span text:style-name="T79">, longya.</text:span></text:p>
        <text:p text:style-name="P51"><text:span text:style-name="T83">below</text:span><text:span text:style-name="T79">, </text:span><text:span text:style-name="T90">adv</text:span><text:span text:style-name="T79">, a-woles.</text:span></text:p>
        <text:p text:style-name="P51"><text:span text:style-name="T83">belt</text:span><text:span text:style-name="T79">, </text:span><text:span text:style-name="T90">n,</text:span><text:span text:style-name="T79"> grogys (m), grogysyow (pl).</text:span></text:p>
        <text:p text:style-name="P51"><text:span text:style-name="T83">bench</text:span><text:span text:style-name="T79">, </text:span><text:span text:style-name="T90">n</text:span><text:span text:style-name="T79">, form (m), formow (pl).</text:span></text:p>
        <text:p text:style-name="P51"><text:span text:style-name="T83">bend</text:span><text:span text:style-name="T79">, </text:span><text:span text:style-name="T90">vb</text:span><text:span text:style-name="T79">, plegya.</text:span></text:p>
        <text:p text:style-name="P51"><text:span text:style-name="T83">bent,</text:span><text:span text:style-name="T79"> </text:span><text:span text:style-name="T90">adj,</text:span><text:span text:style-name="T79"> kamm.</text:span></text:p>
        <text:p text:style-name="P51"><text:span text:style-name="T83">beside</text:span><text:span text:style-name="T79">, </text:span><text:span text:style-name="T90">prp</text:span><text:span text:style-name="T79">, ryb; reb (RLC).</text:span></text:p>
        <text:p text:style-name="P51"><text:span text:style-name="T83">best</text:span><text:span text:style-name="T131">,</text:span><text:span text:style-name="T90"> sup adj</text:span><text:span text:style-name="T79">, (an) gwella.</text:span></text:p>
        <text:p text:style-name="P51"><text:span text:style-name="T83">betray</text:span><text:span text:style-name="T79">, </text:span><text:span text:style-name="T90">vb</text:span><text:span text:style-name="T79">, trayta.</text:span></text:p>
        <text:p text:style-name="P51"><text:span text:style-name="T83">better</text:span><text:span text:style-name="T79">, </text:span><text:span text:style-name="T91">cmp </text:span><text:span text:style-name="T90">adj</text:span><text:span text:style-name="T79">, gwella.</text:span></text:p>
        <text:p text:style-name="P51"><text:span text:style-name="T83">between</text:span><text:span text:style-name="T79">, </text:span><text:span text:style-name="T90">prp</text:span><text:span text:style-name="T79">, yntra </text:span><text:span text:style-name="T120">(before consonants)</text:span><text:span text:style-name="T79">, ynter</text:span><text:span text:style-name="T120"> (before vowels); tredh (RLC).</text:span></text:p>
        <text:p text:style-name="P51"><text:span text:style-name="T83">beyond</text:span><text:span text:style-name="T79">, </text:span><text:span text:style-name="T90">prp</text:span><text:span text:style-name="T79">, dres.</text:span></text:p>
        <text:p text:style-name="P51"><text:span text:style-name="T83">bicycle</text:span><text:span text:style-name="T104">,</text:span><text:span text:style-name="T90"> n</text:span><text:span text:style-name="T79">, diwros (f), diwrosow (pl).</text:span></text:p>
        <text:p text:style-name="P51"><text:span text:style-name="T83">big,</text:span><text:span text:style-name="T79"> </text:span><text:span text:style-name="T90">adj,</text:span><text:span text:style-name="T79"> bras; broas (RLC); </text:span><text:span text:style-name="T83">big dipper </text:span><text:span text:style-name="T131">(fairground),</text:span><text:span text:style-name="T83"> </text:span><text:span text:style-name="T90">n</text:span><text:span text:style-name="T79">, sedher meur (m), sedhoryon meur (pl); </text:span><text:span text:style-name="T83">big wheel </text:span><text:span text:style-name="T131">(fairground),</text:span><text:span text:style-name="T79"> </text:span><text:span text:style-name="T90">n, </text:span><text:span text:style-name="T79">ros veur (f), rosow meur (pl).</text:span></text:p>
        <text:p text:style-name="P51"><text:span text:style-name="T83">bill</text:span><text:span text:style-name="T79">,</text:span><text:span text:style-name="T90"> n</text:span><text:span text:style-name="T79">, reken (m), reknow (pl).</text:span></text:p>
        <text:p text:style-name="P51"><text:span text:style-name="T83">bird</text:span><text:span text:style-name="T90">, n</text:span><text:span text:style-name="T79">, edhen (f), ydhyn (pl); edhnow (pl, RLC).</text:span></text:p>
        <text:p text:style-name="P51"><text:span text:style-name="T83">birthday</text:span><text:span text:style-name="T79">, <text:s/></text:span><text:span text:style-name="T90">n, </text:span><text:span text:style-name="T79">penn‑bloodh, pennow‑bloodh (pl); </text:span><text:span text:style-name="T83">birthday cake</text:span><text:span text:style-name="T79">, </text:span><text:span text:style-name="T90">n</text:span><text:span text:style-name="T79">, tesen benn‑bloodh (f), tesennow penn‑bloodh (pl); </text:span><text:span text:style-name="T83">birthday card</text:span><text:span text:style-name="T79">, </text:span><text:span text:style-name="T90">n, </text:span><text:span text:style-name="T79">karten benn‑bloodh (f), kartennow penn‑bloodh (pl).</text:span></text:p>
        <text:p text:style-name="P51"><text:span text:style-name="T83">biscuit</text:span><text:span text:style-name="T90">, n,</text:span><text:span text:style-name="T79"> tesen gales (f), tesennow kales (pl).</text:span></text:p>
        <text:p text:style-name="P51"><text:span text:style-name="T83">bison</text:span><text:span text:style-name="T79">, </text:span><text:span text:style-name="T90">n</text:span><text:span text:style-name="T79">, bual (m), bualyon (pl).</text:span></text:p>
        <text:p text:style-name="P51"><text:span text:style-name="T83">bit,</text:span><text:span text:style-name="T79"> </text:span><text:span text:style-name="T90">n</text:span><text:span text:style-name="T79">, (morsel) tamm (m), temmyn (pl); darn (m), darnow; (computer) byt (m), byttys; </text:span><text:span text:style-name="T83">bit by bit</text:span><text:span text:style-name="T131">, </text:span><text:span text:style-name="T101">phr</text:span><text:span text:style-name="T131">,</text:span><text:span text:style-name="T79"> tamm ha tamm.</text:span></text:p>
        <text:p text:style-name="P51"><text:span text:style-name="T83">bite</text:span><text:span text:style-name="T79">,</text:span><text:span text:style-name="T90"> vb</text:span><text:span text:style-name="T79">, bratha: </text:span><text:span text:style-name="T90">n</text:span><text:span text:style-name="T79">, brath (m), brathow (pl).</text:span></text:p>
        <text:p text:style-name="P51"><text:span text:style-name="T83">black</text:span><text:span text:style-name="T79">, </text:span><text:span text:style-name="T90">adj</text:span><text:span text:style-name="T79">, du.</text:span></text:p>
        <text:p text:style-name="P51"><text:span text:style-name="T83">blackberry</text:span><text:span text:style-name="T79">, </text:span><text:span text:style-name="T90">n</text:span><text:span text:style-name="T79">, moren dhu (f), mor du (coll).</text:span></text:p>
        <text:p text:style-name="P51"><text:span text:style-name="T83">blackthorn</text:span><text:span text:style-name="T79">, </text:span><text:span text:style-name="T90">n</text:span><text:span text:style-name="T79">, spernen dhu (f), spern du (coll).</text:span></text:p>
        <text:p text:style-name="P51"><text:span text:style-name="T83">blame</text:span><text:span text:style-name="T79">, </text:span><text:span text:style-name="T90">vb</text:span><text:span text:style-name="T79">, blamya.</text:span></text:p>
        <text:p text:style-name="P51"><text:span text:style-name="T83">blessed</text:span><text:span text:style-name="T79">, </text:span><text:span text:style-name="T90">adj</text:span><text:span text:style-name="T79">, benygys; gwynn; gwynnvys.</text:span></text:p>
        <text:p text:style-name="P51"><text:span text:style-name="T83">blind I</text:span><text:span text:style-name="T79"> </text:span><text:span text:style-name="T90">adj</text:span><text:span text:style-name="T79">, dall; </text:span><text:span text:style-name="T83">blind man’s buff</text:span><text:span text:style-name="T131">, </text:span><text:span text:style-name="T101">phr</text:span><text:span text:style-name="T131">,</text:span><text:span text:style-name="T79"> <text:s/>margh dall; </text:span><text:span text:style-name="T83">II</text:span><text:span text:style-name="T79"> </text:span><text:span text:style-name="T90">vb</text:span><text:span text:style-name="T79">, dalla; </text:span><text:span text:style-name="T84">III</text:span><text:span text:style-name="T79"> </text:span><text:span text:style-name="T131">(window),</text:span><text:span text:style-name="T79"> </text:span><text:span text:style-name="T90">n,</text:span><text:span text:style-name="T79"> lenn dhu (f), lennow </text:span><text:span text:style-name="T79">du (pl).</text:span></text:p>
        <text:p text:style-name="P51"><text:span text:style-name="T83">bliss</text:span><text:span text:style-name="T79">,</text:span><text:span text:style-name="T90"> n</text:span><text:span text:style-name="T79">, lowena (f).</text:span></text:p>
        <text:p text:style-name="P51"><text:span text:style-name="T83">blood</text:span><text:span text:style-name="T79">, </text:span><text:span text:style-name="T91">n</text:span><text:span text:style-name="T79">, goos (m); </text:span><text:span text:style-name="T83">hardened blood</text:span><text:span text:style-name="T79">, </text:span><text:span text:style-name="T90">n</text:span><text:span text:style-name="T79">, mol (m), molyow (pl).</text:span></text:p>
        <text:p text:style-name="P51"><text:span text:style-name="T83">blood-red</text:span><text:span text:style-name="T79">, </text:span><text:span text:style-name="T90">adj,</text:span><text:span text:style-name="T79"> kogh.</text:span></text:p>
        <text:p text:style-name="P51"><text:span text:style-name="T83">blouse</text:span><text:span text:style-name="T79">, </text:span><text:span text:style-name="T90">n</text:span><text:span text:style-name="T79">, hevis (m), hevisyow (pl).</text:span></text:p>
        <text:p text:style-name="P51"><text:span text:style-name="T83">blow</text:span><text:span text:style-name="T131">,</text:span><text:span text:style-name="T83"> I </text:span><text:span text:style-name="T131">(hit),</text:span><text:span text:style-name="T79"> </text:span><text:span text:style-name="T90">n</text:span><text:span text:style-name="T79">, bomm (m), bommyn (pl); </text:span><text:span text:style-name="T83">crushing blow</text:span><text:span text:style-name="T79">, </text:span><text:span text:style-name="T90">n,</text:span><text:span text:style-name="T79"> skwat (m); skat (m, RLC); </text:span><text:span text:style-name="T83">II </text:span><text:span text:style-name="T117">(air)</text:span><text:span text:style-name="T79"> </text:span><text:span text:style-name="T90">vb</text:span><text:span text:style-name="T79">, hwytha</text:span><text:span text:style-name="T90">.</text:span></text:p>
        <text:p text:style-name="P51"><text:span text:style-name="T83">blue,</text:span><text:span text:style-name="T79"> </text:span><text:span text:style-name="T90">ad</text:span><text:span text:style-name="T79">j, glas; blou (RLC).</text:span></text:p>
        <text:p text:style-name="P51"><text:span text:style-name="T83">blunt</text:span><text:span text:style-name="T79">,</text:span><text:span text:style-name="T90"> adj</text:span><text:span text:style-name="T79">, sogh.</text:span></text:p>
        <text:p text:style-name="P51"><text:span text:style-name="T83">board</text:span><text:span text:style-name="T131">, </text:span><text:span text:style-name="T101">n </text:span><text:span text:style-name="T131">(wooden b.),</text:span><text:span text:style-name="T79"> </text:span><text:span text:style-name="T90">n</text:span><text:span text:style-name="T79">, bord (m), bordow (pl); </text:span><text:span text:style-name="T131">(committee)</text:span><text:span text:style-name="T79">, </text:span><text:span text:style-name="T90">n</text:span><text:span text:style-name="T79">, kesva (f), kesvaow (pl).</text:span></text:p>
        <text:p text:style-name="P51"><text:span text:style-name="T83">boat</text:span><text:span text:style-name="T79">, </text:span><text:span text:style-name="T91">n</text:span><text:span text:style-name="T79">, skath (f), skathow (pl).</text:span></text:p>
        <text:p text:style-name="P51"><text:span text:style-name="T83">body</text:span><text:span text:style-name="T79">, </text:span><text:span text:style-name="T90">n</text:span><text:span text:style-name="T79">, korf (m), korfow (pl); </text:span><text:span text:style-name="T83">front of body</text:span><text:span text:style-name="T79">, </text:span><text:span text:style-name="T90">n</text:span><text:span text:style-name="T79">, greuv (m).</text:span></text:p>
        <text:p text:style-name="P51"><text:span text:style-name="T83">bog</text:span><text:span text:style-name="T79">, </text:span><text:span text:style-name="T90">n</text:span><text:span text:style-name="T79">, keunegen, (f), keunegennow (pl).</text:span></text:p>
        <text:p text:style-name="P51"><text:span text:style-name="T83">boil</text:span><text:span text:style-name="T79">, </text:span><text:span text:style-name="T90">vb</text:span><text:span text:style-name="T79">, bryjyon; </text:span><text:span text:style-name="T83">boiled</text:span><text:span text:style-name="T79">, </text:span><text:span text:style-name="T90">adj</text:span><text:span text:style-name="T79">, bryjys</text:span><text:span text:style-name="T83">; boiled egg</text:span><text:span text:style-name="T79">, </text:span><text:span text:style-name="T90">n, </text:span><text:span text:style-name="T79">oy bryjys (m), oyow bryjys (pl).</text:span></text:p>
        <text:p text:style-name="P51"><text:span text:style-name="T83">bolt </text:span><text:span text:style-name="T131">(fastening),</text:span><text:span text:style-name="T79"> </text:span><text:span text:style-name="T90">n</text:span><text:span text:style-name="T79">, ebil (m), ebilyow (pl); </text:span><text:span text:style-name="T83">iron bolt</text:span><text:span text:style-name="T79">, </text:span><text:span text:style-name="T90">n</text:span><text:span text:style-name="T79">, ebil-horn (m), ebilyow-horn (pl).</text:span></text:p>
        <text:p text:style-name="P51"><text:span text:style-name="T83">bone</text:span><text:span text:style-name="T79">,</text:span><text:span text:style-name="T90"> n</text:span><text:span text:style-name="T79">, askorn (m), eskern (pl).</text:span></text:p>
        <text:p text:style-name="P51"><text:span text:style-name="T84">bonfire</text:span><text:span text:style-name="T79">, </text:span><text:span text:style-name="T90">n</text:span><text:span text:style-name="T79">, tanses (m), tanjes (m, RLC), tansesyow (pl); tanjesow (pl, RLC).</text:span></text:p>
        <text:p text:style-name="P51"><text:span text:style-name="T83">bonnet </text:span><text:span text:style-name="T131">(car),</text:span><text:span text:style-name="T79"> </text:span><text:span text:style-name="T90">n</text:span><text:span text:style-name="T79">, kogh (m), kohow (pl).</text:span></text:p>
        <text:p text:style-name="P51"><text:span text:style-name="T83">book</text:span><text:span text:style-name="T79">, </text:span><text:span text:style-name="T90">n</text:span><text:span text:style-name="T79">, lyver (m), lyvrow; lever (m, RLC), levrow (pl, RLC); </text:span><text:span text:style-name="T83">bookcase</text:span><text:span text:style-name="T79">,</text:span><text:span text:style-name="T90"> n</text:span><text:span text:style-name="T79">, argh-lyvrow (f), arhow-lyvrow (pl).</text:span></text:p>
        <text:p text:style-name="P51"><text:span text:style-name="T83">booklet,</text:span><text:span text:style-name="T79"> </text:span><text:span text:style-name="T90">n</text:span><text:span text:style-name="T79">, lyvrik (m), lyvrigow (pl); levren (f, RLC), levrennow (pl, RLC).</text:span></text:p>
        <text:p text:style-name="P51"><text:span text:style-name="T83">bookshop</text:span><text:span text:style-name="T79">, </text:span><text:span text:style-name="T90">n</text:span><text:span text:style-name="T79">, lyverji (m), lyverjiow (pl).</text:span></text:p>
        <text:p text:style-name="P51"><text:span text:style-name="T83">boot</text:span><text:span text:style-name="T117">,</text:span><text:span text:style-name="T79"> </text:span><text:span text:style-name="T90">n</text:span><text:span text:style-name="T79">, (car) trog (m), trogow (pl); (footwear) botasen (f), botas (coll).</text:span></text:p>
        <text:p text:style-name="P51"><text:span text:style-name="T83">border</text:span><text:span text:style-name="T79">, </text:span><text:span text:style-name="T90">n</text:span><text:span text:style-name="T79">, amal (m), emlow (pl).</text:span></text:p>
        <text:p text:style-name="P49"><text:span text:style-name="T9">bore </text:span><text:span text:style-name="T13">(a hole)</text:span><text:span text:style-name="T9">,</text:span><text:span text:style-name="T13"> </text:span><text:span text:style-name="T19">vb phr</text:span><text:span text:style-name="T13">, telli.</text:span></text:p>
        <text:p text:style-name="P51"><text:span text:style-name="T83">boring </text:span><text:span text:style-name="T131">(wearying),</text:span><text:span text:style-name="T79"> </text:span><text:span text:style-name="T90">adj</text:span><text:span text:style-name="T79">, skwithus.</text:span></text:p>
        <text:p text:style-name="P51"><text:span text:style-name="T83">born</text:span><text:span text:style-name="T79">, </text:span><text:span text:style-name="T90">adj,</text:span><text:span text:style-name="T79"> genys.</text:span></text:p>
        <text:p text:style-name="P51"><text:span text:style-name="T83">bother</text:span><text:span text:style-name="T79">, </text:span><text:span text:style-name="T90">vb</text:span><text:span text:style-name="T79">, ankombra, trobla.</text:span></text:p>
        <text:p text:style-name="P51"><text:span text:style-name="T83">bottle</text:span><text:span text:style-name="T79">,</text:span><text:span text:style-name="T90"> n</text:span><text:span text:style-name="T79">, botel (m), botellow (pl).</text:span></text:p>
        <text:p text:style-name="P51"><text:span text:style-name="T83">bottom</text:span><text:span text:style-name="T131">, </text:span><text:span text:style-name="T101">n</text:span><text:span text:style-name="T131">,</text:span><text:span text:style-name="T83"> <text:s/></text:span><text:span text:style-name="T131">(not top)</text:span><text:span text:style-name="T79"> goles (m), golesow (pl);</text:span><text:span text:style-name="T83"> </text:span><text:span text:style-name="T131">(body)</text:span><text:span text:style-name="T79"> pedren (f), pedrennow (pl),</text:span><text:span text:style-name="T90"> </text:span><text:span text:style-name="T79">diwbedren (dl).</text:span></text:p>
        <text:p text:style-name="P51"><text:span text:style-name="T83">bow</text:span><text:span text:style-name="T79">, </text:span><text:span text:style-name="T90">n</text:span><text:span text:style-name="T79">, gwarek (m), gwaregow (pl).</text:span></text:p>
        <text:p text:style-name="P51"><text:span text:style-name="T83">bow tie</text:span><text:span text:style-name="T79">, </text:span><text:span text:style-name="T90">n</text:span><text:span text:style-name="T79">, kolm-konna (m), kolmow-konna (pl).</text:span></text:p>
        <text:p text:style-name="P51"><text:span text:style-name="T83">bowl</text:span><text:span text:style-name="T79">, </text:span><text:span text:style-name="T90">n</text:span><text:span text:style-name="T79">, bolla (m), bollow (pl), bollys (pl); skudel (f), skudellow (pl).</text:span></text:p>
        <text:p text:style-name="P51"><text:span text:style-name="T83">box</text:span><text:span text:style-name="T79">, </text:span><text:span text:style-name="T90">n</text:span><text:span text:style-name="T79">, kist (m), kistyow (pl); boks (m), boksys (pl); </text:span><text:span text:style-name="T83">small box</text:span><text:span text:style-name="T79">, </text:span><text:span text:style-name="T90">n</text:span><text:span text:style-name="T79">, kisten (f), kistennow (pl).</text:span></text:p>
        <text:p text:style-name="P51"><text:span text:style-name="T60">Boxing Day</text:span>, <text:span text:style-name="T62">n</text:span>, <text:s/>Dy’gol Stefan (m).</text:p>
        <text:p text:style-name="P51"><text:span text:style-name="T83">boy</text:span><text:span text:style-name="T79">, </text:span><text:span text:style-name="T90">n</text:span><text:span text:style-name="T79">, maw (m), mebyon (pl), koskor (pl).</text:span></text:p>
        <text:p text:style-name="P51"><text:soft-page-break/><text:span text:style-name="T83">bracelet</text:span><text:span text:style-name="T79">, </text:span><text:span text:style-name="T90">n</text:span><text:span text:style-name="T79">, brehellik (m), breheligow (pl).</text:span></text:p>
        <text:p text:style-name="P51"><text:span text:style-name="T83">bramble</text:span><text:span text:style-name="T79">, </text:span><text:span text:style-name="T90">n</text:span><text:span text:style-name="T79">, dreysen (f), dreys (coll).</text:span></text:p>
        <text:p text:style-name="P51"><text:span text:style-name="T83">branch</text:span><text:span text:style-name="T79">, </text:span><text:span text:style-name="T90">n</text:span><text:span text:style-name="T79">, skorren (f), skorr (coll), skorrow (pl).</text:span></text:p>
        <text:p text:style-name="P51"><text:span text:style-name="T83">brass</text:span><text:span text:style-name="T79">, </text:span><text:span text:style-name="T90">n</text:span><text:span text:style-name="T79">, brest (m).</text:span></text:p>
        <text:p text:style-name="P51"><text:span text:style-name="T83">breakneck</text:span><text:span text:style-name="T79">, </text:span><text:span text:style-name="T90">adj phr</text:span><text:span text:style-name="T79">, krackya-konna.</text:span></text:p>
        <text:p text:style-name="P51"><text:span text:style-name="T83">bread</text:span><text:span text:style-name="T79">, </text:span><text:span text:style-name="T90">n</text:span><text:span text:style-name="T79">, bara (m).</text:span></text:p>
        <text:p text:style-name="P51"><text:span text:style-name="T83">break</text:span><text:span text:style-name="T79">, </text:span><text:span text:style-name="T84">I</text:span><text:span text:style-name="T79"> </text:span><text:span text:style-name="T90">vb</text:span><text:span text:style-name="T79">, terri.</text:span></text:p>
        <text:p text:style-name="P51"><text:span text:style-name="T84">breakdown</text:span><text:span text:style-name="T131">, </text:span><text:span text:style-name="T101">n</text:span><text:span text:style-name="T131">, torrva (f), torrvaow (pl); </text:span><text:span text:style-name="T84">breakdown</text:span><text:span text:style-name="T83"> lorry</text:span><text:span text:style-name="T79">, </text:span><text:span text:style-name="T90">n</text:span><text:span text:style-name="T79">, kert-torrva (m), kertow-torrva (pl).</text:span></text:p>
        <text:p text:style-name="P51"><text:span text:style-name="T83">breakfast</text:span><text:span text:style-name="T79">, </text:span><text:span text:style-name="T90">n,</text:span><text:span text:style-name="T79"> hansel (m), hanselyow (pl).</text:span></text:p>
        <text:p text:style-name="P51"><text:span text:style-name="T83">breast </text:span><text:span text:style-name="T131">(of body),</text:span><text:span text:style-name="T79"> </text:span><text:span text:style-name="T90">n</text:span><text:span text:style-name="T79">, bronn (f), bronnow (pl), diwvron (dl), devron (dl, RLC).</text:span></text:p>
        <text:p text:style-name="P51"><text:span text:style-name="T83">breath</text:span><text:span text:style-name="T90">, n,</text:span><text:span text:style-name="T79"> anal (f).</text:span></text:p>
        <text:p text:style-name="P51"><text:span text:style-name="T83">breeze,</text:span><text:span text:style-name="T79"> </text:span><text:span text:style-name="T90">n</text:span><text:span text:style-name="T79">, awel glor.</text:span></text:p>
        <text:p text:style-name="P51"><text:span text:style-name="T83">Breton</text:span><text:span text:style-name="T79">, </text:span><text:span text:style-name="T91">n</text:span><text:span text:style-name="T79">, (person) Breton (m), Bretonyon (pl); Bretones (f), Bretonesow (pl); (language) Bretonek (m).</text:span></text:p>
        <text:p text:style-name="P51"><text:span text:style-name="T83">brew</text:span><text:span text:style-name="T79">, </text:span><text:span text:style-name="T90">vb</text:span><text:span text:style-name="T79">, braga. </text:span></text:p>
        <text:p text:style-name="P51"><text:span text:style-name="T83">brewed</text:span><text:span text:style-name="T79">, </text:span><text:span text:style-name="T90">adj</text:span><text:span text:style-name="T79">, bregys.</text:span></text:p>
        <text:p text:style-name="P51"><text:span text:style-name="T83">briar</text:span><text:span text:style-name="T79">, </text:span><text:span text:style-name="T91">n</text:span><text:span text:style-name="T79">, spedhasen (f), spedhas (coll).</text:span></text:p>
        <text:p text:style-name="P51"><text:span text:style-name="T83">brick</text:span><text:span text:style-name="T90">, n</text:span><text:span text:style-name="T79">, bryck (m), bryckow (pl), bryckys (pl).</text:span></text:p>
        <text:p text:style-name="P51"><text:span text:style-name="T83">bride</text:span><text:span text:style-name="T79">, </text:span><text:span text:style-name="T90">n</text:span><text:span text:style-name="T79">, benyn-bries (f), benenes-pries (pl).</text:span></text:p>
        <text:p text:style-name="P51"><text:span text:style-name="T83">bridegroom</text:span><text:span text:style-name="T79">, </text:span><text:span text:style-name="T90">n</text:span><text:span text:style-name="T79">, gour-pries (m), gwer-bries (pl).</text:span></text:p>
        <text:p text:style-name="P51"><text:span text:style-name="T83">bridesmaid</text:span><text:span text:style-name="T79">, </text:span><text:span text:style-name="T90">n</text:span><text:span text:style-name="T79">, moren-bries (f), morenyon-pries (pl).</text:span></text:p>
        <text:p text:style-name="P51"><text:span text:style-name="T83">bridge</text:span><text:span text:style-name="T79">, </text:span><text:span text:style-name="T90">n</text:span><text:span text:style-name="T79">, pons (m), ponsyow (pl).</text:span></text:p>
        <text:p text:style-name="P51"><text:span text:style-name="T83">bright</text:span><text:span text:style-name="T79">, </text:span><text:span text:style-name="T90">adj,</text:span><text:span text:style-name="T79"> splann.</text:span></text:p>
        <text:p text:style-name="P51"><text:span text:style-name="T83">bring</text:span><text:span text:style-name="T79">, </text:span><text:span text:style-name="T90">vb</text:span><text:span text:style-name="T79">, dri; drei (RLC).</text:span></text:p>
        <text:p text:style-name="P51"><text:span text:style-name="T83">Britain</text:span><text:span text:style-name="T90">, n</text:span><text:span text:style-name="T79">, Breten (f).</text:span></text:p>
        <text:p text:style-name="P51"><text:span text:style-name="T83">Brittany</text:span><text:span text:style-name="T79">, </text:span><text:span text:style-name="T90">n</text:span><text:span text:style-name="T79">, Breten Vyhan (f); Breten Vian (f, RLC).</text:span></text:p>
        <text:p text:style-name="P51"><text:span text:style-name="T83">broad</text:span><text:span text:style-name="T79">,</text:span><text:span text:style-name="T90"> adj</text:span><text:span text:style-name="T79">, efan; ledan.</text:span></text:p>
        <text:p text:style-name="P51"><text:span text:style-name="T83">broccol</text:span><text:span text:style-name="T84">i</text:span><text:span text:style-name="T79">, </text:span><text:span text:style-name="T90">n</text:span><text:span text:style-name="T79">, kowlvleujen (f), kowlvleujennow (pl).</text:span></text:p>
        <text:p text:style-name="P51"><text:span text:style-name="T124">broken</text:span><text:span text:style-name="T90">, adj</text:span><text:span text:style-name="T79">, terrys</text:span></text:p>
        <text:p text:style-name="P51"><text:span text:style-name="T83">bronze</text:span><text:span text:style-name="T79">,</text:span><text:span text:style-name="T90"> n</text:span><text:span text:style-name="T79">, brons (m).</text:span></text:p>
        <text:p text:style-name="P51"><text:span text:style-name="T83">broom</text:span><text:span text:style-name="T79">, </text:span><text:span text:style-name="T90">n,</text:span><text:span text:style-name="T79"> skubel (f), skubellow (pl); (</text:span><text:span text:style-name="T131">small brush or mop),</text:span><text:span text:style-name="T83"> </text:span><text:span text:style-name="T90">n</text:span><text:span text:style-name="T79">, skubyllen (f), skubylennow (pl).</text:span></text:p>
        <text:p text:style-name="P51"><text:span text:style-name="T83">brother</text:span><text:span text:style-name="T79">, </text:span><text:span text:style-name="T90">n</text:span><text:span text:style-name="T79">, broder (m), breder (pl), brederedh (coll).</text:span></text:p>
        <text:p text:style-name="P51"><text:span text:style-name="T83">brook</text:span><text:span text:style-name="T104">,</text:span><text:span text:style-name="T90"> n,</text:span><text:span text:style-name="T79"> gover (m), goverow (pl).</text:span></text:p>
        <text:p text:style-name="P51"><text:span text:style-name="T83">brow </text:span><text:span text:style-name="T131">(forehead),</text:span><text:span text:style-name="T79"> </text:span><text:span text:style-name="T90">n</text:span><text:span text:style-name="T79">, tal (m), talyow (pl); toal (m, RLC), toalyow (pl, RLC).</text:span></text:p>
        <text:p text:style-name="P51"><text:span text:style-name="T83">brown</text:span><text:span text:style-name="T79">, </text:span><text:span text:style-name="T90">adj</text:span><text:span text:style-name="T79">, (light brown) gell; (dark brown) gorm.</text:span></text:p>
        <text:p text:style-name="P51"><text:span text:style-name="T84">browse</text:span><text:span text:style-name="T79"> (the Internet), </text:span><text:span text:style-name="T91">vb</text:span><text:span text:style-name="T79">, peuri; pori (RLC).</text:span></text:p>
        <text:p text:style-name="P51"><text:span text:style-name="T84">browser</text:span><text:span text:style-name="T79"> (Internet), </text:span><text:span text:style-name="T91">n</text:span><text:span text:style-name="T79">, peurel (f), peurellow (pl); porel (f, RLC), porellow (pl, RLC). </text:span></text:p>
        <text:p text:style-name="P51"><text:span text:style-name="T83">brush</text:span><text:span text:style-name="T79">, </text:span><text:span text:style-name="T91">n</text:span><text:span text:style-name="T79">, s</text:span><text:span text:style-name="T117">kubel (f), skubellow (pl); (of an artist) pyncel (m), pyncels (pl).</text:span></text:p>
        <text:p text:style-name="P51"><text:span text:style-name="T83">bucket</text:span><text:span text:style-name="T79">, </text:span><text:span text:style-name="T90">n</text:span><text:span text:style-name="T79">, kelorn (m), kelern (pl).</text:span></text:p>
        <text:p text:style-name="P51"><text:span text:style-name="T83">buckle</text:span><text:span text:style-name="T79">, </text:span><text:span text:style-name="T84">I</text:span><text:span text:style-name="T79"> </text:span><text:span text:style-name="T90">n</text:span><text:span text:style-name="T79">, bockyl (m), bocklow (pl), bocklys (pl); </text:span><text:span text:style-name="T84">II</text:span><text:span text:style-name="T79"> </text:span><text:span text:style-name="T91">vb</text:span><text:span text:style-name="T79">, bockla.</text:span></text:p>
        <text:p text:style-name="P51"><text:span text:style-name="T83">budgerigar</text:span><text:span text:style-name="T90">, n,</text:span><text:span text:style-name="T79"> budji (m), budjies (pl).</text:span></text:p>
        <text:p text:style-name="P51"><text:span text:style-name="T83">buffer </text:span><text:span text:style-name="T131">(train)</text:span><text:span text:style-name="T79">, </text:span><text:span text:style-name="T90">n</text:span><text:span text:style-name="T79">, bommel (f), bomellow (pl).</text:span></text:p>
        <text:p text:style-name="P51"><text:span text:style-name="T83">build, </text:span><text:span text:style-name="T90">vb</text:span><text:span text:style-name="T79">, drehevel; derevel (RLC).</text:span></text:p>
        <text:p text:style-name="P51"><text:span text:style-name="T83">building</text:span><text:span text:style-name="T90">, n,</text:span><text:span text:style-name="T79"> drehevyans (m), drehevyansow (pl).</text:span></text:p>
        <text:p text:style-name="P51"><text:span text:style-name="T83">bulb </text:span><text:span text:style-name="T131">(light),</text:span><text:span text:style-name="T79"> </text:span><text:span text:style-name="T90">n</text:span><text:span text:style-name="T79">, bollen (f), bolennow (pl).</text:span></text:p>
        <text:p text:style-name="P51"><text:span text:style-name="T83">bull,</text:span><text:span text:style-name="T79"> </text:span><text:span text:style-name="T90">n</text:span><text:span text:style-name="T79">, tarow (m), terewi (pl).</text:span></text:p>
        <text:p text:style-name="P51"><text:span text:style-name="T83">bullock</text:span><text:span text:style-name="T79">, </text:span><text:span text:style-name="T90">n</text:span><text:span text:style-name="T79">, lodhen (m), lodhnow (pl); lodn (m, RLC), lodnow (pl, RLC).</text:span></text:p>
        <text:p text:style-name="P51"><text:span text:style-name="T83">bun</text:span><text:span text:style-name="T104">,</text:span><text:span text:style-name="T90"> n</text:span><text:span text:style-name="T79">, torthel (f), torthellow (pl).</text:span></text:p>
        <text:p text:style-name="P51"><text:span text:style-name="T83">bunch, bundle</text:span><text:span text:style-name="T79">, </text:span><text:span text:style-name="T90">n</text:span><text:span text:style-name="T79">, gronn (m); bagas (m), bagasow (pl), bagajow (pl, RLC).</text:span></text:p>
        <text:p text:style-name="P51"><text:span text:style-name="T83">buoy</text:span><text:span text:style-name="T79">, </text:span><text:span text:style-name="T90">n</text:span><text:span text:style-name="T79">, morverk (m), morverkow (pl), morverkys (pl).</text:span></text:p>
        <text:p text:style-name="P51"><text:span text:style-name="T83">burden</text:span><text:span text:style-name="T79">, </text:span><text:span text:style-name="T90">vb</text:span><text:span text:style-name="T79">, beghya: </text:span><text:span text:style-name="T90">n</text:span><text:span text:style-name="T79">, begh (m), behow (pl); karg (m), kargow (pl).</text:span></text:p>
        <text:p text:style-name="P51"><text:span text:style-name="T83">burn</text:span><text:span text:style-name="T79">, </text:span><text:span text:style-name="T90">vb</text:span><text:span text:style-name="T79">, leski.</text:span></text:p>
        <text:p text:style-name="P51"><text:span text:style-name="T83">burrow </text:span><text:span text:style-name="T131">(of an animal),</text:span><text:span text:style-name="T79"> </text:span><text:span text:style-name="T90">n</text:span><text:span text:style-name="T79">, toll (m), tell (pl).</text:span></text:p>
        <text:p text:style-name="P51"><text:span text:style-name="T83">bus</text:span><text:span text:style-name="T79">, </text:span><text:span text:style-name="T90">n</text:span><text:span text:style-name="T79">, kyt</text:span><text:span text:style-name="T135">trin</text:span><text:span text:style-name="T79"> (m), kyttrinyow (pl); </text:span><text:span text:style-name="T83">bus driver</text:span><text:span text:style-name="T79">, </text:span><text:span text:style-name="T90">n</text:span><text:span text:style-name="T79">, lewyer-kyt</text:span><text:span text:style-name="T135">trin</text:span><text:span text:style-name="T79"> (m), lewyoryon-gyt</text:span><text:span text:style-name="T135">trin</text:span><text:span text:style-name="T79"> (pl); </text:span><text:span text:style-name="T83">bus station</text:span><text:span text:style-name="T79">, </text:span><text:span text:style-name="T90">n</text:span><text:span text:style-name="T79">, gorsav-kyt</text:span><text:span text:style-name="T135">trin</text:span><text:span text:style-name="T79"> (m), gorsavow-kyt</text:span><text:span text:style-name="T135">trin</text:span><text:span text:style-name="T79"> (pl); </text:span><text:span text:style-name="T83">bus stop</text:span><text:span text:style-name="T79">, </text:span><text:span text:style-name="T90">n</text:span><text:span text:style-name="T79">, kyttrinva (f), </text:span><text:span text:style-name="T79">kyttrinvaow (pl); savla-kyt</text:span><text:span text:style-name="T135">trin</text:span><text:span text:style-name="T79"> (m), savleow–kyt</text:span><text:span text:style-name="T135">trin</text:span><text:span text:style-name="T79"> (pl).</text:span></text:p>
        <text:p text:style-name="P51"><text:span text:style-name="T83">bush</text:span><text:span text:style-name="T79">, </text:span><text:span text:style-name="T91">n</text:span><text:span text:style-name="T79">, prysk (f), prysken (coll).</text:span></text:p>
        <text:p text:style-name="P51"><text:span text:style-name="T83">busy</text:span><text:span text:style-name="T79">, </text:span><text:span text:style-name="T90">ad</text:span><text:span text:style-name="T79">j, bysi.</text:span></text:p>
        <text:p text:style-name="P51"><text:span text:style-name="T83">but,</text:span><text:span text:style-name="T79"> </text:span><text:span text:style-name="T90">conj, </text:span><text:span text:style-name="T79">mes.</text:span></text:p>
        <text:p text:style-name="P51"><text:span text:style-name="T83">butcher</text:span><text:span text:style-name="T79">, </text:span><text:span text:style-name="T90">n</text:span><text:span text:style-name="T79">, kiger (m), kigoryon (pl); </text:span><text:span text:style-name="T83">butcher’s shop</text:span><text:span text:style-name="T79">, </text:span><text:span text:style-name="T90">n,</text:span><text:span text:style-name="T79"> kigti (m), kigtiow (pl).</text:span></text:p>
        <text:p text:style-name="P51"><text:span text:style-name="T83">butter,</text:span><text:span text:style-name="T79"> </text:span><text:span text:style-name="T90">n</text:span><text:span text:style-name="T79">, amanen (m), ’manen (m, RLC), amanennow (pl).</text:span></text:p>
        <text:p text:style-name="P51"><text:span text:style-name="T83">butterfly</text:span><text:span text:style-name="T79">, </text:span><text:span text:style-name="T90">n</text:span><text:span text:style-name="T79">, tycki-Duw (m, RLC), tyckiow-Duw (pl, RLC); tegen-Duw (f), tegennow-Duw (pl).</text:span></text:p>
        <text:p text:style-name="P51"><text:span text:style-name="T83">buttock</text:span><text:span text:style-name="T79">, </text:span><text:span text:style-name="T90">n,</text:span><text:span text:style-name="T79"> pedren (f), pedrennow (pl),</text:span><text:span text:style-name="T90"> </text:span><text:span text:style-name="T79">diwbedren (dl).</text:span></text:p>
        <text:p text:style-name="P51"><text:span text:style-name="T83">button</text:span><text:span text:style-name="T90">, n</text:span><text:span text:style-name="T79">, boton (m), botonyow (pl), botons (pl, RLC); </text:span><text:span text:style-name="T83">button hole</text:span><text:span text:style-name="T79">, </text:span><text:span text:style-name="T90">n, </text:span><text:span text:style-name="T79">toll-boton (m), tell-boton (pl).</text:span></text:p>
        <text:p text:style-name="P51"><text:span text:style-name="T83">buy</text:span><text:span text:style-name="T79">, </text:span><text:span text:style-name="T90">vb</text:span><text:span text:style-name="T79">, prena</text:span><text:span text:style-name="T90">.</text:span></text:p>
        <text:p text:style-name="P51"><text:span text:style-name="T83">by,</text:span><text:span text:style-name="T90"> prp</text:span><text:span text:style-name="T79">, (done by) gans; gen (RLC); </text:span><text:span text:style-name="T15">(until), </text:span><text:span text:style-name="T22">prp</text:span><text:span text:style-name="T15">, bys.</text:span></text:p>
        <text:p text:style-name="P51"><text:span text:style-name="T12">byte</text:span><text:span text:style-name="T15">, n, bayt (m), baytys (pl).</text:span></text:p>
        <text:p text:style-name="P53"/>
        <text:p text:style-name="P53"/>
        <text:p text:style-name="P53"/>
        <text:p text:style-name="P55"><text:soft-page-break/>C, c</text:p>
        <text:p text:style-name="P92"/>
        <text:p text:style-name="P93"><text:span text:style-name="T83">cabbage</text:span><text:span text:style-name="T90">, n, </text:span><text:span text:style-name="T79">kawlen (f)</text:span><text:span text:style-name="T90">,</text:span><text:span text:style-name="T79"> kawl (coll). </text:span></text:p>
        <text:p text:style-name="P51"><text:span text:style-name="T83">café</text:span><text:span text:style-name="T79">, </text:span><text:span text:style-name="T91">n</text:span><text:span text:style-name="T79">, bosti (m), bostiow (pl); koffiji (m), kofijiow (pl).</text:span></text:p>
        <text:p text:style-name="P51"><text:span text:style-name="T83">cage</text:span><text:span text:style-name="T79">, </text:span><text:span text:style-name="T91">n</text:span><text:span text:style-name="T79">, kowel (m), kowellow (pl).</text:span></text:p>
        <text:p text:style-name="P51"><text:span text:style-name="T83">cairn</text:span><text:span text:style-name="T79">, </text:span><text:span text:style-name="T90">n</text:span><text:span text:style-name="T79">, karn (m), karnow (pl).</text:span></text:p>
        <text:p text:style-name="P51"><text:span text:style-name="T83">cake</text:span><text:span text:style-name="T79">, </text:span><text:span text:style-name="T90">n</text:span><text:span text:style-name="T79">, tesen (f), tesennow (pl).</text:span></text:p>
        <text:p text:style-name="P51"><text:span text:style-name="T83">calendar</text:span><text:span text:style-name="T79">, </text:span><text:span text:style-name="T90">n</text:span><text:span text:style-name="T79">, lyver-dedhyow (m), lyvrow-dedhyow (pl); lever-dedhyow (m, RLC), levrow-dedhyow (pl, RLC).</text:span></text:p>
        <text:p text:style-name="P51"><text:span text:style-name="T83">calf</text:span><text:span text:style-name="T131">, </text:span><text:span text:style-name="T101">n</text:span><text:span text:style-name="T131">,</text:span><text:span text:style-name="T83"> </text:span><text:span text:style-name="T131">(young animal)</text:span><text:span text:style-name="T79">, </text:span><text:span text:style-name="T90">n</text:span><text:span text:style-name="T79">, leugh (m), leuhi; (</text:span><text:span text:style-name="T131">of leg)</text:span><text:span text:style-name="T79"> berr (f), berrow (pl); garren (f), garennow (pl).</text:span></text:p>
        <text:p text:style-name="P51"><text:span text:style-name="T83">call</text:span><text:span text:style-name="T79">, </text:span><text:span text:style-name="T90">vb</text:span><text:span text:style-name="T79">, gelwel.</text:span></text:p>
        <text:p text:style-name="P51"><text:span text:style-name="T83">calm</text:span><text:span text:style-name="T79">, </text:span><text:span text:style-name="T90">adj</text:span><text:span text:style-name="T79">, kosel.</text:span></text:p>
        <text:p text:style-name="P51"><text:span text:style-name="T83">camel</text:span><text:span text:style-name="T79">, </text:span><text:span text:style-name="T91">n</text:span><text:span text:style-name="T79">, kowrvargh (m), kowrvergh (pl).</text:span></text:p>
        <text:p text:style-name="P51"><text:span text:style-name="T83">camera</text:span><text:span text:style-name="T79">, </text:span><text:span text:style-name="T90">n</text:span><text:span text:style-name="T79">, <text:s/></text:span><text:span text:style-name="T135">kam</text:span><text:span text:style-name="T79">era (m), </text:span><text:span text:style-name="T135">kam</text:span><text:span text:style-name="T79">eras (pl).</text:span></text:p>
        <text:p text:style-name="P51"><text:span text:style-name="T83">camp</text:span><text:span text:style-name="T79">,</text:span><text:span text:style-name="T84"> I</text:span><text:span text:style-name="T79"> </text:span><text:span text:style-name="T91">n</text:span><text:span text:style-name="T79">, kamp (m), kampow (pl); </text:span><text:span text:style-name="T84">II</text:span><text:span text:style-name="T79"> </text:span><text:span text:style-name="T90">vb</text:span><text:span text:style-name="T79">, kampya.</text:span></text:p>
        <text:p text:style-name="P51"><text:span text:style-name="T83">can</text:span><text:span text:style-name="T131">, </text:span><text:span text:style-name="T83">I</text:span><text:span text:style-name="T90"> </text:span><text:span text:style-name="T117">(container)</text:span><text:span text:style-name="T120"> </text:span><text:span text:style-name="T90">n</text:span><text:span text:style-name="T79">, kanna (m), kannow (pl), kannys (pl); </text:span><text:span text:style-name="T84">II</text:span><text:span text:style-name="T79"> (be able to) </text:span><text:span text:style-name="T90">vb</text:span><text:span text:style-name="T79">, gallos.</text:span></text:p>
        <text:p text:style-name="P51"><text:span text:style-name="T83">canal</text:span><text:span text:style-name="T79">, </text:span><text:span text:style-name="T90">n</text:span><text:span text:style-name="T79">,</text:span><text:span text:style-name="T90"> </text:span><text:span text:style-name="T79">dowrgleudh (m), dowrgleudhyow (pl).</text:span></text:p>
        <text:p text:style-name="P51"><text:span text:style-name="T83">canary</text:span><text:span text:style-name="T79">, </text:span><text:span text:style-name="T90">n</text:span><text:span text:style-name="T79">, kanari (m), <text:s/>kanaries (pl).</text:span></text:p>
        <text:p text:style-name="P51"><text:span text:style-name="T83">candle</text:span><text:span text:style-name="T79">, </text:span><text:span text:style-name="T90">n, </text:span><text:span text:style-name="T79">kantol (f), kantolyow (pl); </text:span><text:span text:style-name="T83">candle-stick, </text:span><text:span text:style-name="T90">n</text:span><text:span text:style-name="T79">, kantolbren (m), kantolbrennyer (pl).</text:span></text:p>
        <text:p text:style-name="P51"><text:span text:style-name="T83">candy floss</text:span><text:span text:style-name="T79">, </text:span><text:span text:style-name="T90">n, </text:span><text:span text:style-name="T79"><text:s/>komolen-sugra (f), kommol-sugra (coll); blew-sugra (coll).</text:span></text:p>
        <text:p text:style-name="P51"><text:span text:style-name="T83">cannon</text:span><text:span text:style-name="T79">, </text:span><text:span text:style-name="T90">n</text:span><text:span text:style-name="T79">, kanon (m), kanonyow (pl).</text:span></text:p>
        <text:p text:style-name="P51"><text:span text:style-name="T83">canoe</text:span><text:span text:style-name="T79">, </text:span><text:span text:style-name="T90">n, </text:span><text:span text:style-name="T79">ka</text:span><text:span text:style-name="T135">nou</text:span><text:span text:style-name="T79"> (m), kanouyow (pl).</text:span></text:p>
        <text:p text:style-name="P51"><text:span text:style-name="T83">cap</text:span><text:span text:style-name="T79">, </text:span><text:span text:style-name="T90">n, </text:span><text:span text:style-name="T79">kappa (m), kappow (pl), kappys (pl).</text:span></text:p>
        <text:p text:style-name="P51"><text:span text:style-name="T83">car</text:span><text:span text:style-name="T79">, </text:span><text:span text:style-name="T90">n, </text:span><text:span text:style-name="T79">karr (m), kerri (pl); </text:span><text:span text:style-name="T83">car park</text:span><text:span text:style-name="T79">, </text:span><text:span text:style-name="T90">n</text:span><text:span text:style-name="T79">, park-kerri (m), parkow-kerri (pl); </text:span><text:span text:style-name="T83">car wash</text:span><text:span text:style-name="T79">, </text:span><text:span text:style-name="T90">n, </text:span><text:span text:style-name="T79">golghva‑gerri (f), golghvaow‑kerri (pl)</text:span></text:p>
        <text:p text:style-name="P51"><text:span text:style-name="T83">caravan</text:span><text:span text:style-name="T79">, </text:span><text:span text:style-name="T90">n, </text:span><text:span text:style-name="T79"><text:s/></text:span><text:span text:style-name="T135">ka</text:span><text:span text:style-name="T79">ravan (m), </text:span><text:span text:style-name="T135">ka</text:span><text:span text:style-name="T79">ravans (pl).</text:span></text:p>
        <text:p text:style-name="P51"><text:span text:style-name="T83">card</text:span><text:span text:style-name="T79">, </text:span><text:span text:style-name="T90">n,</text:span><text:span text:style-name="T79"> karten (f), kartennow (pl); </text:span><text:span text:style-name="T84">c</text:span><text:span text:style-name="T83">redit card</text:span><text:span text:style-name="T79">, </text:span><text:span text:style-name="T90">n</text:span><text:span text:style-name="T79">, karten-gresys (f), kartennow-kresys (pl); </text:span><text:span text:style-name="T84">c</text:span><text:span text:style-name="T83">ash card</text:span><text:span text:style-name="T79">, </text:span><text:span text:style-name="T90">n</text:span><text:span text:style-name="T79">, karten-vona (f), kartennow-mona (pl).</text:span></text:p>
        <text:p text:style-name="P51"><text:span text:style-name="T83">cardigan</text:span><text:span text:style-name="T79">, </text:span><text:span text:style-name="T90">n,</text:span><text:span text:style-name="T79"> </text:span><text:span text:style-name="T135">ka</text:span><text:span text:style-name="T79">rdigan (m), kardiganow (pl).</text:span></text:p>
        <text:p text:style-name="P51"><text:span text:style-name="T83">carnal</text:span><text:span text:style-name="T79">, </text:span><text:span text:style-name="T90">adj</text:span><text:span text:style-name="T79">, karnal.</text:span></text:p>
        <text:p text:style-name="P51"><text:span text:style-name="T83">cargo</text:span><text:span text:style-name="T79">, </text:span><text:span text:style-name="T90">n</text:span><text:span text:style-name="T79">, karg (m), kargow (pl).</text:span></text:p>
        <text:p text:style-name="P51"><text:span text:style-name="T83">carpenter</text:span><text:span text:style-name="T79">, </text:span><text:span text:style-name="T90">n,</text:span><text:span text:style-name="T79">ser‑prenn (m), seri-brenn (pl).</text:span></text:p>
        <text:p text:style-name="P51"><text:span text:style-name="T83">carpet</text:span><text:span text:style-name="T79">, </text:span><text:span text:style-name="T90">n, </text:span><text:span text:style-name="T79">leurlen (f), leurlennow (pl).</text:span></text:p>
        <text:p text:style-name="P51"><text:span text:style-name="T83">carriage</text:span><text:span text:style-name="T79">, kocha (m), kochys (pl).</text:span></text:p>
        <text:p text:style-name="P51"><text:span text:style-name="T83">carrot</text:span><text:span text:style-name="T79">, </text:span><text:span text:style-name="T90">n</text:span><text:span text:style-name="T79">, karetysen (f)</text:span><text:span text:style-name="T90">, </text:span><text:span text:style-name="T79">karetys (coll).</text:span></text:p>
        <text:p text:style-name="P51"><text:span text:style-name="T83">carry</text:span><text:span text:style-name="T79">, </text:span><text:span text:style-name="T90">vb, </text:span><text:span text:style-name="T79">don.</text:span></text:p>
        <text:p text:style-name="P51"><text:span text:style-name="T83">cart</text:span><text:span text:style-name="T79">, </text:span><text:span text:style-name="T90">n, </text:span><text:span text:style-name="T79">kert (m), kertow (pl), kertys (pl).</text:span></text:p>
        <text:p text:style-name="P51"><text:span text:style-name="T83">case</text:span><text:span text:style-name="T79">, </text:span><text:span text:style-name="T91">n</text:span><text:span text:style-name="T79">, (box) trog (m), trogow (pl); (circumstance) kas (m); </text:span><text:span text:style-name="T83">in case, </text:span><text:span text:style-name="T90">conj, </text:span><text:span text:style-name="T79">rag own; rag dout; les</text:span><text:span text:style-name="T90"> </text:span><text:span text:style-name="T79">(RLC).</text:span></text:p>
        <text:p text:style-name="P51"><text:span text:style-name="T83">cash</text:span><text:span text:style-name="T79">, </text:span><text:span text:style-name="T90">n, </text:span><text:span text:style-name="T79">mona (coll).</text:span></text:p>
        <text:p text:style-name="P51"><text:span text:style-name="T83">cassette tape</text:span><text:span text:style-name="T79">, </text:span><text:span text:style-name="T90">n, </text:span><text:span text:style-name="T79">songist (m), songistyow (pl).</text:span></text:p>
        <text:p text:style-name="P51"><text:span text:style-name="T83">castle</text:span><text:span text:style-name="T79">, </text:span><text:span text:style-name="T90">n,</text:span><text:span text:style-name="T79"> kastel (m), kastylli (pl). </text:span></text:p>
        <text:p text:style-name="P51"><text:span text:style-name="T83">cat</text:span><text:span text:style-name="T79">, </text:span><text:span text:style-name="T90">n, </text:span><text:span text:style-name="T79">kath (f), kathes (pl).</text:span></text:p>
        <text:p text:style-name="P51"><text:span text:style-name="T83">catch</text:span><text:span text:style-name="T79">, </text:span><text:span text:style-name="T90">vb</text:span><text:span text:style-name="T79">, kachya.</text:span></text:p>
        <text:p text:style-name="P51"><text:span text:style-name="T83">category</text:span><text:span text:style-name="T79">, </text:span><text:span text:style-name="T90">n</text:span><text:span text:style-name="T79">, klass (m), klassys (pl).</text:span></text:p>
        <text:p text:style-name="P51"><text:span text:style-name="T83">caterpillar</text:span><text:span text:style-name="T79">, </text:span><text:span text:style-name="T90">n</text:span><text:span text:style-name="T79">, pryv-del (m), prev-del (m, RLC), preves-del (pl).</text:span></text:p>
        <text:p text:style-name="P51"><text:span text:style-name="T83">cathedral</text:span><text:span text:style-name="T79">, </text:span><text:span text:style-name="T90">n</text:span><text:span text:style-name="T79">, penneglos (f), penneglosyow (pl); eglos teg (f, RLC), eglosyow teg (pl, RLC).</text:span></text:p>
        <text:p text:style-name="P51"><text:span text:style-name="T83">cattle,</text:span><text:span text:style-name="T79"> </text:span><text:span text:style-name="T91">coll </text:span><text:span text:style-name="T90">n</text:span><text:span text:style-name="T79">, buhes (f pl); (horned cattle) gwarthek (coll). <text:s/></text:span></text:p>
        <text:p text:style-name="P51"><text:span text:style-name="T84">cauldron</text:span><text:span text:style-name="T79">, </text:span><text:span text:style-name="T91">n</text:span><text:span text:style-name="T79">, kawdarn (m), kawdarns (pl).</text:span></text:p>
        <text:p text:style-name="P51"><text:span text:style-name="T83">cauliflower</text:span><text:span text:style-name="T79">,</text:span><text:span text:style-name="T90"> n</text:span><text:span text:style-name="T79">, kawlvleujen (f), kawlvleujennow (pl).</text:span></text:p>
        <text:p text:style-name="P51"><text:span text:style-name="T83">cause</text:span><text:span text:style-name="T79">, </text:span><text:span text:style-name="T83">I </text:span><text:span text:style-name="T90">n</text:span><text:span text:style-name="T79">, acheson (m), achesonyow (pl); skila (f), skilys (pl); </text:span><text:span text:style-name="T83">to be the cause of</text:span><text:span text:style-name="T79">, </text:span><text:span text:style-name="T90">vb phr</text:span><text:span text:style-name="T79">, skila</text:span>; <text:span text:style-name="T83">II </text:span><text:span text:style-name="T90">vb</text:span><text:span text:style-name="T79">, kawsya; </text:span><text:span text:style-name="T83">to cause to,</text:span><text:span text:style-name="T104"> </text:span><text:span text:style-name="T90">vb</text:span><text:span text:style-name="T79">, gul dhe. </text:span></text:p>
        <text:p text:style-name="P51"><text:span text:style-name="T83">cautious</text:span><text:span text:style-name="T79">, </text:span><text:span text:style-name="T90">adj</text:span><text:span text:style-name="T79">, war.</text:span></text:p>
        <text:p text:style-name="P51"><text:span text:style-name="T83">CD</text:span><text:span text:style-name="T79">, </text:span><text:span text:style-name="T90">n</text:span><text:span text:style-name="T79">, plasen arhansek (f), plasennow arhansek (pl); cidi (m), cidis (pl).</text:span></text:p>
        <text:p text:style-name="P51"><text:span text:style-name="T83">cease,</text:span><text:span text:style-name="T79"> </text:span><text:span text:style-name="T90">vb</text:span><text:span text:style-name="T79">, hedhi; astel; difyga.</text:span></text:p>
        <text:p text:style-name="P51"><text:span text:style-name="T83">ceiling</text:span><text:span text:style-name="T79">,</text:span><text:span text:style-name="T90"> n</text:span><text:span text:style-name="T79">, nen (m), nenyow (pl).</text:span></text:p>
        <text:p text:style-name="P51"><text:span text:style-name="T83">celery</text:span><text:span text:style-name="T79">, n, kegisen-hweg (f), kegis-hweg (coll).</text:span></text:p>
        <text:p text:style-name="P51"><text:span text:style-name="T83">cell</text:span><text:span text:style-name="T79">, </text:span><text:span text:style-name="T90">n</text:span><text:span text:style-name="T79">, bagh (f), bahow (pl).</text:span></text:p>
        <text:p text:style-name="P51"><text:span text:style-name="T83">cellar</text:span><text:span text:style-name="T79">,</text:span><text:span text:style-name="T90"> n</text:span><text:span text:style-name="T79">, dorgel (f), dorgellow (pl); selder (m), selders (pl).</text:span></text:p>
        <text:p text:style-name="P51"><text:span text:style-name="T83">Celt,</text:span><text:span text:style-name="T79"> </text:span><text:span text:style-name="T90">n</text:span><text:span text:style-name="T79">, Kelt (m), Keltyon (pl).</text:span></text:p>
        <text:p text:style-name="P51"><text:span text:style-name="T83">Celtic</text:span><text:span text:style-name="T79">, </text:span><text:span text:style-name="T90">adj</text:span><text:span text:style-name="T79">, Keltek.</text:span></text:p>
        <text:p text:style-name="P51"><text:span text:style-name="T84">centimetre</text:span><text:span text:style-name="T79">, </text:span><text:span text:style-name="T91">n</text:span><text:span text:style-name="T79">, centimeter (m), centimetrow (pl).</text:span></text:p>
        <text:p text:style-name="P51"><text:span text:style-name="T83">centra</text:span><text:span text:style-name="T84">l</text:span><text:span text:style-name="T79">, </text:span><text:span text:style-name="T90">adj</text:span><text:span text:style-name="T79">, kres.</text:span></text:p>
        <text:p text:style-name="P51"><text:span text:style-name="T83">century</text:span><text:span text:style-name="T79">, </text:span><text:span text:style-name="T90">n</text:span><text:span text:style-name="T79">, kansvledhen (f), kansvledhynnyow (pl).</text:span></text:p>
        <text:p text:style-name="P51"><text:span text:style-name="T84">centre</text:span><text:span text:style-name="T131">, </text:span><text:span text:style-name="T101">n</text:span><text:span text:style-name="T131">, (middle)</text:span><text:span text:style-name="T79"> kres (m); (</text:span><text:span text:style-name="T131">building)</text:span><text:span text:style-name="T79"> kresen (f), kresennow (pl); (</text:span><text:span text:style-name="T131">rugby player)</text:span><text:span text:style-name="T79"> kreswas (m), kreswesyon (pl). </text:span></text:p>
        <text:p text:style-name="P51"><text:span text:style-name="T83">certain</text:span><text:span text:style-name="T79">, </text:span><text:span text:style-name="T83">I </text:span><text:span text:style-name="T90">adj, </text:span><text:span text:style-name="T120">(certain)</text:span><text:span text:style-name="T79"> certan; diogel;</text:span><text:span text:style-name="T83"> II</text:span><text:span text:style-name="T79"> </text:span><text:span text:style-name="T90">prn</text:span><text:span text:style-name="T79">, (a certain one) unn.</text:span></text:p>
        <text:p text:style-name="P51"><text:span text:style-name="T83">certainly</text:span><text:span text:style-name="T79">, </text:span><text:span text:style-name="T90">adv</text:span><text:span text:style-name="T79">, de</text:span><text:span text:style-name="T135">vri</text:span><text:span text:style-name="T79">; yn te</text:span><text:span text:style-name="T135">vri</text:span><text:span text:style-name="T79">; yn certan; sur; surredi; yn surredi. </text:span></text:p>
        <text:p text:style-name="P51"><text:span text:style-name="T83">chair</text:span><text:span text:style-name="T79">, </text:span><text:span text:style-name="T90">n</text:span><text:span text:style-name="T79">, kador (f), kadoryow (pl).</text:span></text:p>
        <text:p text:style-name="P51"><text:span text:style-name="T83">chairlift</text:span><text:span text:style-name="T79">, </text:span><text:span text:style-name="T90">n</text:span><text:span text:style-name="T79">, kador‑yskyn (f), kadoryow‑yskyn (pl).</text:span></text:p>
        <text:p text:style-name="P51"><text:span text:style-name="T83">chalk</text:span><text:span text:style-name="T79">, </text:span><text:span text:style-name="T90">n</text:span><text:span text:style-name="T79">, krey (m).</text:span></text:p>
        <text:p text:style-name="P51"><text:span text:style-name="T83">chance,</text:span><text:span text:style-name="T79"> </text:span><text:span text:style-name="T90">n</text:span><text:span text:style-name="T79">, chons (m), chonsyow (pl); feus (f); hap (m), happys (pl): </text:span><text:span text:style-name="T83">by chance, </text:span><text:span text:style-name="T90">phr</text:span><text:span text:style-name="T79">,</text:span><text:span text:style-name="T83"> </text:span><text:span text:style-name="T79">dre hap.</text:span></text:p>
        <text:p text:style-name="P51"><text:span text:style-name="T83">chandler</text:span><text:span text:style-name="T79">, </text:span><text:span text:style-name="T90">n</text:span><text:span text:style-name="T79">, gwikor (m), gwikoryon (pl).</text:span></text:p>
        <text:p text:style-name="P51"><text:soft-page-break/><text:span text:style-name="T83">chaos</text:span><text:span text:style-name="T79">, </text:span><text:span text:style-name="T90">n,</text:span><text:span text:style-name="T79"> deray (m), derays (pl).</text:span></text:p>
        <text:p text:style-name="P51"><text:span text:style-name="T83">charity</text:span><text:span text:style-name="T79">,</text:span><text:span text:style-name="T90"> n</text:span><text:span text:style-name="T79">, kerensa (f), kerenja (f, RLC).</text:span></text:p>
        <text:p text:style-name="P51"><text:span text:style-name="T83">chatter</text:span><text:span text:style-name="T79">, </text:span><text:span text:style-name="T90">vb</text:span><text:span text:style-name="T79">, klappya.</text:span></text:p>
        <text:p text:style-name="P51"><text:span text:style-name="T83">chalet</text:span><text:span text:style-name="T79">, </text:span><text:span text:style-name="T90">n</text:span><text:span text:style-name="T79">, krow-prenn (m), krowyow-prenn (pl).</text:span></text:p>
        <text:p text:style-name="P51"><text:span text:style-name="T83">changing room</text:span><text:span text:style-name="T79">, </text:span><text:span text:style-name="T90">n</text:span><text:span text:style-name="T79">, gwiskva (f), gwiskvaow (pl).</text:span></text:p>
        <text:p text:style-name="P51"><text:span text:style-name="T83">chap</text:span><text:span text:style-name="T84"> </text:span><text:span text:style-name="T131">(male person)</text:span><text:span text:style-name="T79">, </text:span><text:span text:style-name="T90">n</text:span><text:span text:style-name="T79">, gwas (m), gwesyon (pl).</text:span></text:p>
        <text:p text:style-name="P51"><text:span text:style-name="T83">chapel</text:span><text:span text:style-name="T79">, </text:span><text:span text:style-name="T90">n</text:span><text:span text:style-name="T79">, chapel (m), chapelyow (pl).</text:span></text:p>
        <text:p text:style-name="P51"><text:span text:style-name="T83">chart</text:span><text:span text:style-name="T79">,</text:span><text:span text:style-name="T90"> n</text:span><text:span text:style-name="T79">, tresen (f), tresennow (pl).</text:span></text:p>
        <text:p text:style-name="P51"><text:span text:style-name="T83">cheek </text:span><text:span text:style-name="T131">(face)</text:span><text:span text:style-name="T79">, </text:span><text:span text:style-name="T90">n</text:span><text:span text:style-name="T79">, bogh (f), bohow (pl), diwvogh (dl).</text:span></text:p>
        <text:p text:style-name="P51"><text:span text:style-name="T83">cheese</text:span><text:span text:style-name="T79">, </text:span><text:span text:style-name="T90">n,</text:span><text:span text:style-name="T79"> keus (m), keusyow (pl).</text:span></text:p>
        <text:p text:style-name="P51"><text:span text:style-name="T83">check‑out,</text:span><text:span text:style-name="T79"> </text:span><text:span text:style-name="T90">n</text:span><text:span text:style-name="T79">, rekenva (f), rekenvaow (pl).</text:span></text:p>
        <text:p text:style-name="P51"><text:span text:style-name="T83">chef</text:span><text:span text:style-name="T79">, </text:span><text:span text:style-name="T90">n</text:span><text:span text:style-name="T79">, keginer (m), keginoryon (pl); keginores (f), keginoresow (pl).</text:span></text:p>
        <text:p text:style-name="P51"><text:span text:style-name="T83">cherry</text:span><text:span text:style-name="T131">, </text:span><text:span text:style-name="T101">n</text:span><text:span text:style-name="T131">,</text:span><text:span text:style-name="T83"> </text:span><text:span text:style-name="T79">keresen (f), keres (coll).</text:span></text:p>
        <text:p text:style-name="P51"><text:span text:style-name="T83">chess</text:span><text:span text:style-name="T79">, </text:span><text:span text:style-name="T91">n</text:span><text:span text:style-name="T79">, gwydhbol (m).</text:span></text:p>
        <text:p text:style-name="P51"><text:span text:style-name="T83">chest</text:span><text:span text:style-name="T131">,</text:span><text:span text:style-name="T83"> </text:span><text:span text:style-name="T101">n</text:span><text:span text:style-name="T131">,</text:span><text:span text:style-name="T83"> </text:span><text:span text:style-name="T131">(body) brest (m);</text:span><text:span text:style-name="T83"> </text:span><text:span text:style-name="T131">(container)</text:span><text:span text:style-name="T83"> </text:span><text:span text:style-name="T79">argh (f), arhow (pl); kofer (m), kofrow (pl)</text:span><text:span text:style-name="T131">;</text:span><text:span text:style-name="T83"> </text:span><text:span text:style-name="T131">(chest of drawers)</text:span><text:span text:style-name="T83"> </text:span><text:span text:style-name="T79">argh‑dhillas (f), arhow</text:span><text:span text:style-name="T83">-</text:span><text:span text:style-name="T79">dillas (pl); (</text:span><text:span text:style-name="T131">money box)</text:span><text:span text:style-name="T83"> </text:span><text:span text:style-name="T79">argh-vona (f), arhow-mona (pl).</text:span></text:p>
        <text:p text:style-name="P51"><text:span text:style-name="T83">chestnut</text:span><text:span text:style-name="T79">, </text:span><text:span text:style-name="T90">n,</text:span><text:span text:style-name="T79"> kestenen (f), kesten (coll).</text:span></text:p>
        <text:p text:style-name="P51"><text:span text:style-name="T83">chew</text:span><text:span text:style-name="T79">, </text:span><text:span text:style-name="T90">vb</text:span><text:span text:style-name="T79">, knias; </text:span><text:span text:style-name="T83">chew the cud</text:span><text:span text:style-name="T79">, </text:span><text:span text:style-name="T90">vb phr</text:span><text:span text:style-name="T79">, dasknias.</text:span></text:p>
        <text:p text:style-name="P51"><text:span text:style-name="T83">chick</text:span><text:span text:style-name="T131">, </text:span><text:span text:style-name="T100">n</text:span><text:span text:style-name="T131">,</text:span><text:span text:style-name="T83"> </text:span><text:span text:style-name="T79">mabyar (f), mabyer (pl).</text:span></text:p>
        <text:p text:style-name="P51"><text:span text:style-name="T83">chicken</text:span><text:span text:style-name="T131">, </text:span><text:span text:style-name="T100">n</text:span><text:span text:style-name="T131">,</text:span><text:span text:style-name="T83"> </text:span><text:span text:style-name="T79">yar (f), yer (pl); </text:span><text:span text:style-name="T84">chicken meat</text:span><text:span text:style-name="T131">, </text:span><text:span text:style-name="T100">n</text:span><text:span text:style-name="T131">,</text:span><text:span text:style-name="T83"> </text:span><text:span text:style-name="T79">kig-yar (m), kigyow-yar (pl);</text:span><text:span text:style-name="T83"> chicken shed</text:span><text:span text:style-name="T79">,</text:span><text:span text:style-name="T90"> n</text:span><text:span text:style-name="T79">, krow-yer (m), krowyow-yer (pl).</text:span></text:p>
        <text:p text:style-name="P51"><text:span text:style-name="T83">child</text:span><text:span text:style-name="T131">, </text:span><text:span text:style-name="T100">n</text:span><text:span text:style-name="T131">,</text:span><text:span text:style-name="T83"> </text:span><text:span text:style-name="T79">flogh (m), flehes (pl).</text:span></text:p>
        <text:p text:style-name="P51"><text:span text:style-name="T83">chimney</text:span><text:span text:style-name="T131">, </text:span><text:span text:style-name="T100">n</text:span><text:span text:style-name="T131">,</text:span><text:span text:style-name="T83"> </text:span><text:span text:style-name="T79">chymbla (m), chymblow (pl), chimblys (pl).</text:span></text:p>
        <text:p text:style-name="P51"><text:span text:style-name="T83">chin</text:span><text:span text:style-name="T131">, </text:span><text:span text:style-name="T100">n</text:span><text:span text:style-name="T131">,</text:span><text:span text:style-name="T83"> </text:span><text:span text:style-name="T79">elgeth (f), elgethyow (pl)</text:span><text:span text:style-name="T83">.</text:span></text:p>
        <text:p text:style-name="P51"><text:span text:style-name="T83">chip</text:span><text:span text:style-name="T131">, </text:span><text:span text:style-name="T100">n</text:span><text:span text:style-name="T131">,</text:span><text:span text:style-name="T83"> </text:span><text:span text:style-name="T79">asklosen (f),</text:span><text:span text:style-name="T83"> </text:span><text:span text:style-name="T79">asklos (coll)</text:span><text:span text:style-name="T131">; skobm (m, RLC), skobmow (pl, RCL);</text:span><text:span text:style-name="T83"> chip shop</text:span><text:span text:style-name="T131">, </text:span><text:span text:style-name="T100">n</text:span><text:span text:style-name="T131">,</text:span><text:span text:style-name="T83"> </text:span><text:span text:style-name="T79">asklotti (m), asklottiow (pl).</text:span></text:p>
        <text:p text:style-name="P51"><text:span text:style-name="T83">chip</text:span><text:span text:style-name="T79">, </text:span><text:span text:style-name="T90">vb</text:span><text:span text:style-name="T79">, asklosi. </text:span></text:p>
        <text:p text:style-name="P51"><text:span text:style-name="T83">chocolate</text:span><text:span text:style-name="T79">, </text:span><text:span text:style-name="T91">n</text:span><text:span text:style-name="T79">, choklet (m).</text:span></text:p>
        <text:p text:style-name="P51"><text:span text:style-name="T83">choir</text:span><text:span text:style-name="T79">, </text:span><text:span text:style-name="T90">n</text:span><text:span text:style-name="T79">, keur (m), keuryow (pl).</text:span></text:p>
        <text:p text:style-name="P51"><text:span text:style-name="T84">compatible</text:span><text:span text:style-name="T79">, </text:span><text:span text:style-name="T91">adj</text:span><text:span text:style-name="T79">, kesplegadow.</text:span></text:p>
        <text:p text:style-name="P51"><text:span text:style-name="T83">choose</text:span><text:span text:style-name="T79">, </text:span><text:span text:style-name="T90">vb,</text:span><text:span text:style-name="T79"> dewis.</text:span></text:p>
        <text:p text:style-name="P51"><text:span text:style-name="T83">chop</text:span><text:span text:style-name="T79">, </text:span><text:span text:style-name="T90">vb</text:span><text:span text:style-name="T79">, nadha</text:span><text:span text:style-name="T90">.</text:span></text:p>
        <text:p text:style-name="P51"><text:span text:style-name="T83">chopstick</text:span><text:span text:style-name="T79">, </text:span><text:span text:style-name="T91">n</text:span><text:span text:style-name="T79">, gwelennik (f), gwelenigow (pl).</text:span></text:p>
        <text:p text:style-name="P51"><text:span text:style-name="T83">chough</text:span><text:span text:style-name="T79">, </text:span><text:span text:style-name="T90">n</text:span><text:span text:style-name="T79">, palores (f), paloresow (pl).</text:span></text:p>
        <text:p text:style-name="P51"><text:span text:style-name="T83">Christmas, </text:span><text:span text:style-name="T91">n</text:span><text:span text:style-name="T83">, </text:span><text:span text:style-name="T79">Nadelik (m); </text:span><text:span text:style-name="T83">Christmas Day</text:span><text:span text:style-name="T79">, n, Dydh-Nadelik; </text:span><text:span text:style-name="T83">Christmas tree</text:span><text:span text:style-name="T79">, gwedhen-Nadelik (f), gwydh-Nadelik (coll), gwedh-Nadelik (coll, RLC).</text:span></text:p>
        <text:p text:style-name="P51"><text:span text:style-name="T83">church</text:span><text:span text:style-name="T79">, </text:span><text:span text:style-name="T90">n</text:span><text:span text:style-name="T79">, eglos (f), eglosyow (pl).</text:span></text:p>
        <text:p text:style-name="P51"><text:span text:style-name="T83">cider</text:span><text:span text:style-name="T79">, </text:span><text:span text:style-name="T90">n</text:span><text:span text:style-name="T79">, cider (m).</text:span></text:p>
        <text:p text:style-name="P51"><text:span text:style-name="T83">cinema</text:span><text:span text:style-name="T79">, </text:span><text:span text:style-name="T90">n</text:span><text:span text:style-name="T79">, </text:span><text:span text:style-name="T135">cin</text:span><text:span text:style-name="T79">ema (m), </text:span><text:span text:style-name="T135">cin</text:span><text:span text:style-name="T79">emas (pl)</text:span><text:span text:style-name="T90">.</text:span></text:p>
        <text:p text:style-name="P51"><text:span text:style-name="T83">circle</text:span><text:span text:style-name="T79">, </text:span><text:span text:style-name="T90">n</text:span><text:span text:style-name="T79">,</text:span><text:span text:style-name="T90"> </text:span><text:span text:style-name="T79">kylgh (m), kylghyow (pl).</text:span></text:p>
        <text:p text:style-name="P51"><text:span text:style-name="T83">circumference</text:span><text:span text:style-name="T79">, </text:span><text:span text:style-name="T90">n</text:span><text:span text:style-name="T79">, kompas (m).</text:span></text:p>
        <text:p text:style-name="P51"><text:span text:style-name="T83">circumcise</text:span><text:span text:style-name="T79">, </text:span><text:span text:style-name="T90">vb</text:span><text:span text:style-name="T79">, cirkumcisya.</text:span></text:p>
        <text:p text:style-name="P51"><text:span text:style-name="T83">circus</text:span><text:span text:style-name="T79">, </text:span><text:span text:style-name="T91">n</text:span><text:span text:style-name="T79">, cirk (m), cirkow (pl)</text:span></text:p>
        <text:p text:style-name="P51"><text:span text:style-name="T83">city</text:span><text:span text:style-name="T79">, </text:span><text:span text:style-name="T90">n</text:span><text:span text:style-name="T79">, cita (f), citys (pl); </text:span><text:span text:style-name="T83">capital city, </text:span><text:span text:style-name="T90">n,</text:span><text:span text:style-name="T79"> penncita (f).</text:span></text:p>
        <text:p text:style-name="P51"><text:span text:style-name="T83">clamour</text:span><text:span text:style-name="T79">, </text:span><text:span text:style-name="T90">n</text:span><text:span text:style-name="T79">, tros (m), trosyow (pl).</text:span></text:p>
        <text:p text:style-name="P51"><text:span text:style-name="T84">clap</text:span><text:span text:style-name="T79">, </text:span><text:span text:style-name="T91">vb</text:span><text:span text:style-name="T79">, takya; </text:span><text:span text:style-name="T84">clap one’s hands</text:span><text:span text:style-name="T79">, </text:span><text:span text:style-name="T91">vb</text:span><text:span text:style-name="T79"> </text:span><text:span text:style-name="T91">phr</text:span><text:span text:style-name="T79">, takya diwleuv.</text:span></text:p>
        <text:p text:style-name="P51"><text:span text:style-name="T83">class</text:span><text:span text:style-name="T79">, </text:span><text:span text:style-name="T90">n</text:span><text:span text:style-name="T79">, klass (m), klassys (pl).</text:span></text:p>
        <text:p text:style-name="P51"><text:span text:style-name="T83">clay</text:span><text:span text:style-name="T79">, </text:span><text:span text:style-name="T90">n</text:span><text:span text:style-name="T79">, pri (m), prei (m, RLC); </text:span><text:span text:style-name="T83">clay pit</text:span><text:span text:style-name="T79">, </text:span><text:span text:style-name="T90">n</text:span><text:span text:style-name="T79">, poll-pri (m).</text:span></text:p>
        <text:p text:style-name="P51"><text:span text:style-name="T83">claw</text:span><text:span text:style-name="T79">, </text:span><text:span text:style-name="T84">I</text:span><text:span text:style-name="T79"> </text:span><text:span text:style-name="T91">n</text:span><text:span text:style-name="T79">, ewin (m), ewines (pl); </text:span><text:span text:style-name="T131">(of crab)</text:span><text:span text:style-name="T79"> paw (m), pawyow (pl); </text:span><text:span text:style-name="T84">II</text:span><text:span text:style-name="T79"> </text:span><text:span text:style-name="T91">vb</text:span><text:span text:style-name="T79">, kravas; skravinyas.</text:span></text:p>
        <text:p text:style-name="P51"><text:span text:style-name="T83">clean</text:span><text:span text:style-name="T79">, </text:span><text:span text:style-name="T84">I</text:span><text:span text:style-name="T79"> </text:span><text:span text:style-name="T90">adj</text:span><text:span text:style-name="T79">, glan; </text:span><text:span text:style-name="T84">II</text:span><text:span text:style-name="T90"> vb</text:span><text:span text:style-name="T79">, glan</text:span><text:span text:style-name="T135">he</text:span><text:span text:style-name="T79">.</text:span></text:p>
        <text:p text:style-name="P51"><text:span text:style-name="T83">clear, </text:span><text:span text:style-name="T90">adj</text:span><text:span text:style-name="T79">, kler; (transparent) ylyn; elyn (RLC).</text:span></text:p>
        <text:p text:style-name="P51"><text:span text:style-name="T83">clearly</text:span><text:span text:style-name="T79">, </text:span><text:span text:style-name="T90">adv</text:span><text:span text:style-name="T79">, yn kler.</text:span></text:p>
        <text:p text:style-name="P51"><text:span text:style-name="T83">clever</text:span><text:span text:style-name="T79">, </text:span><text:span text:style-name="T90">adj</text:span><text:span text:style-name="T79">, skentel.</text:span></text:p>
        <text:p text:style-name="P51"><text:span text:style-name="T83">cliff</text:span><text:span text:style-name="T79">, </text:span><text:span text:style-name="T90">n</text:span><text:span text:style-name="T79">, als (f), alsyow (pl), aljiow (pl, RLC).</text:span></text:p>
        <text:p text:style-name="P51"><text:span text:style-name="T83">climate</text:span><text:span text:style-name="T79">, </text:span><text:span text:style-name="T90">n</text:span><text:span text:style-name="T79">, hin (f).</text:span></text:p>
        <text:p text:style-name="P51"><text:span text:style-name="T83">climb</text:span><text:span text:style-name="T79">, </text:span><text:span text:style-name="T90">vb</text:span><text:span text:style-name="T79">, yskynna; krambla.</text:span></text:p>
        <text:p text:style-name="P51"><text:span text:style-name="T83">cloak,</text:span><text:span text:style-name="T79"> </text:span><text:span text:style-name="T90">n</text:span><text:span text:style-name="T79">, klok (m), klokys (pl).</text:span></text:p>
        <text:p text:style-name="P51"><text:span text:style-name="T83">clock</text:span><text:span text:style-name="T79">, </text:span><text:span text:style-name="T90">n</text:span><text:span text:style-name="T79">, klock (m), klockow (pl), klockys (pl).</text:span></text:p>
        <text:p text:style-name="P51"><text:span text:style-name="T83">close</text:span><text:span text:style-name="T79">, </text:span><text:span text:style-name="T84">I</text:span><text:span text:style-name="T79"> </text:span><text:span text:style-name="T90">adj</text:span><text:span text:style-name="T79">, ogas; </text:span><text:span text:style-name="T84">come close!</text:span><text:span text:style-name="T79">, </text:span><text:span text:style-name="T91">phr</text:span><text:span text:style-name="T79">, deus nes!; </text:span><text:span text:style-name="T84">II</text:span><text:span text:style-name="T79"> </text:span><text:span text:style-name="T90">vb</text:span><text:span text:style-name="T79">, degea.</text:span></text:p>
        <text:p text:style-name="P51"><text:span text:style-name="T83">closely</text:span><text:span text:style-name="T79">, </text:span><text:span text:style-name="T90">adv</text:span><text:span text:style-name="T79">, yn ogas.</text:span></text:p>
        <text:p text:style-name="P51"><text:span text:style-name="T83">closed</text:span><text:span text:style-name="T90">, adj</text:span><text:span text:style-name="T79">, deges.</text:span></text:p>
        <text:p text:style-name="P51"><text:span text:style-name="T83">cloth</text:span><text:span text:style-name="T79">, </text:span><text:span text:style-name="T90">n</text:span><text:span text:style-name="T79">, kweth (f), kwethow (pl).</text:span></text:p>
        <text:p text:style-name="P51"><text:span text:style-name="T83">clothe</text:span><text:span text:style-name="T79">, </text:span><text:span text:style-name="T90">vb</text:span><text:span text:style-name="T79">, gwiska; </text:span><text:span text:style-name="T83">to clothe oneself</text:span><text:span text:style-name="T79">, </text:span><text:span text:style-name="T90">vb phr</text:span><text:span text:style-name="T79">, omwiska.</text:span></text:p>
        <text:p text:style-name="P51"><text:span text:style-name="T83">clothes</text:span><text:span text:style-name="T79">, </text:span><text:span text:style-name="T91">n</text:span><text:span text:style-name="T79">, dilasen (f), dillas (coll).</text:span></text:p>
        <text:p text:style-name="P51"><text:span text:style-name="T83">cloud</text:span><text:span text:style-name="T79">, </text:span><text:span text:style-name="T91">n</text:span><text:span text:style-name="T79">, komolen (f), kommol (coll); </text:span><text:span text:style-name="T83">cloudy</text:span><text:span text:style-name="T79">, </text:span><text:span text:style-name="T90">adj</text:span><text:span text:style-name="T79">, komolek.</text:span></text:p>
        <text:p text:style-name="P51"><text:span text:style-name="T83">clown</text:span><text:span text:style-name="T79">, </text:span><text:span text:style-name="T90">n</text:span><text:span text:style-name="T79">, lorden (m), lordenyon (pl).</text:span></text:p>
        <text:p text:style-name="P51"><text:span text:style-name="T83">coal</text:span><text:span text:style-name="T79">, </text:span><text:span text:style-name="T90">n</text:span><text:span text:style-name="T79">, glow (m).</text:span></text:p>
        <text:p text:style-name="P51"><text:span text:style-name="T83">coat</text:span><text:span text:style-name="T79">,</text:span><text:span text:style-name="T90"> n</text:span><text:span text:style-name="T79">, kota (m), kotow (pl), kotys (pl).</text:span></text:p>
        <text:p text:style-name="P51"><text:span text:style-name="T83">coast</text:span><text:span text:style-name="T79">, </text:span><text:span text:style-name="T90">n</text:span><text:span text:style-name="T79">, arvor (m), arvoryow (pl).</text:span></text:p>
        <text:p text:style-name="P51"><text:span text:style-name="T83">cobweb</text:span><text:span text:style-name="T79">, </text:span><text:span text:style-name="T90">n</text:span><text:span text:style-name="T79">, gwias-kevnis (m), gwiasow-kevnis (pl).</text:span></text:p>
        <text:p text:style-name="P51"><text:span text:style-name="T83">cockerel</text:span><text:span text:style-name="T79">, </text:span><text:span text:style-name="T90">n</text:span><text:span text:style-name="T79">, kulyek (m), kulyogyon (pl)</text:span></text:p>
        <text:p text:style-name="P51"><text:span text:style-name="T83">coffee</text:span><text:span text:style-name="T79">, </text:span><text:span text:style-name="T90">n</text:span><text:span text:style-name="T79">, koffi (m); </text:span><text:span text:style-name="T83">instant coffee</text:span><text:span text:style-name="T79">, </text:span><text:span text:style-name="T90">n</text:span><text:span text:style-name="T79">, koffi desempis.</text:span></text:p>
        <text:p text:style-name="P51"><text:span text:style-name="T83">coil</text:span><text:span text:style-name="T79">,</text:span><text:span text:style-name="T84"> I</text:span><text:span text:style-name="T79"> </text:span><text:span text:style-name="T90">vb</text:span><text:span text:style-name="T79">, terhi; </text:span><text:span text:style-name="T84">II</text:span><text:span text:style-name="T79"> </text:span><text:span text:style-name="T90">n</text:span><text:span text:style-name="T79">, torgh (f), tergh (pl).</text:span></text:p>
        <text:p text:style-name="P51"><text:span text:style-name="T83">coin</text:span><text:span text:style-name="T131">,</text:span><text:span text:style-name="T104"> </text:span><text:span text:style-name="T110">n</text:span><text:span text:style-name="T83">, </text:span><text:span text:style-name="T79">bath (m), bathow (pl).</text:span><text:span text:style-name="T83"> </text:span></text:p>
        <text:p text:style-name="P51"><text:span text:style-name="T83">cold</text:span><text:span text:style-name="T131">,</text:span><text:span text:style-name="T83"> I </text:span><text:span text:style-name="T101">n</text:span><text:span text:style-name="T131">,</text:span><text:span text:style-name="T83"> </text:span><text:span text:style-name="T131">(temperature)</text:span><text:span text:style-name="T83"> </text:span><text:span text:style-name="T79">yeynder (m</text:span><text:span text:style-name="T131">); (illness) anwos (m);</text:span><text:span text:style-name="T83"> II </text:span><text:span text:style-name="T90">adj, </text:span><text:span text:style-name="T79">yeyn</text:span><text:span text:style-name="T131">;</text:span><text:span text:style-name="T83"> bitterly cold, </text:span><text:span text:style-name="T90">adj</text:span><text:span text:style-name="T79">, or; <text:s/></text:span><text:span text:style-name="T83">to catch cold</text:span><text:span text:style-name="T131">, </text:span><text:span text:style-name="T100">vb phr</text:span><text:span text:style-name="T131">,</text:span><text:span text:style-name="T83"> </text:span><text:span text:style-name="T131">anwosi;</text:span><text:span text:style-name="T83"> I have a cold</text:span><text:span text:style-name="T79">, </text:span><text:span text:style-name="T91">phr</text:span><text:span text:style-name="T131">,</text:span><text:span text:style-name="T83"> </text:span><text:span text:style-name="T79">yma anwos warnav</text:span><text:span text:style-name="T83">.</text:span></text:p>
        <text:p text:style-name="P51"><text:span text:style-name="T83">collect,</text:span><text:span text:style-name="T79"> </text:span><text:span text:style-name="T90">vb</text:span><text:span text:style-name="T79">, kuntel.</text:span></text:p>
        <text:p text:style-name="P51"><text:span text:style-name="T83">college</text:span><text:span text:style-name="T79">, </text:span><text:span text:style-name="T90">n</text:span><text:span text:style-name="T79">, kolji (m), koljiow (pl).</text:span></text:p>
        <text:p text:style-name="P51"><text:span text:style-name="T83">colour</text:span><text:span text:style-name="T79">, </text:span><text:span text:style-name="T90">n</text:span><text:span text:style-name="T79">, <text:s/>liw (m), liwyow (pl).</text:span></text:p>
        <text:p text:style-name="P51"><text:span text:style-name="T83">come</text:span><text:span text:style-name="T79">, </text:span><text:span text:style-name="T90">vb</text:span><text:span text:style-name="T79">, dos.</text:span></text:p>
        <text:p text:style-name="P51"><text:soft-page-break/><text:span text:style-name="T83">comb</text:span><text:span text:style-name="T79">,</text:span><text:span text:style-name="T84"> I</text:span><text:span text:style-name="T79"> </text:span><text:span text:style-name="T90">n</text:span><text:span text:style-name="T79">, krib (f), kribow (pl); </text:span><text:span text:style-name="T84">II</text:span><text:span text:style-name="T79"> </text:span><text:span text:style-name="T90">vb</text:span><text:span text:style-name="T79">, kribas.</text:span></text:p>
        <text:p text:style-name="P51"><text:span text:style-name="T83">comedian</text:span><text:span text:style-name="T79">, </text:span><text:span text:style-name="T90">n</text:span><text:span text:style-name="T79">, gesyer (m), gesyoryon (pl).</text:span></text:p>
        <text:p text:style-name="P51"><text:span text:style-name="T83">comfortable</text:span><text:span text:style-name="T79">, </text:span><text:span text:style-name="T90">adj</text:span><text:span text:style-name="T79">, es; </text:span><text:span text:style-name="T83">more comfortable</text:span><text:span text:style-name="T79">, </text:span><text:span text:style-name="T91">comp </text:span><text:span text:style-name="T90">adj</text:span><text:span text:style-name="T79">, esya; </text:span><text:span text:style-name="T84">make yourselves comfortable!</text:span><text:span text:style-name="T79">, </text:span><text:span text:style-name="T91">phr</text:span><text:span text:style-name="T79">, omjersyewgh!</text:span></text:p>
        <text:p text:style-name="P51"><text:span text:style-name="T83">comic, I</text:span><text:span text:style-name="T79"> </text:span><text:span text:style-name="T90">adj</text:span><text:span text:style-name="T79">, hwarthus; </text:span><text:span text:style-name="T83">II</text:span><text:span text:style-name="T79"> </text:span><text:span text:style-name="T90">n</text:span><text:span text:style-name="T79">, (paper) komik (m), komigow (pl).</text:span></text:p>
        <text:p text:style-name="P51"><text:span text:style-name="T83">command</text:span><text:span text:style-name="T79">, </text:span><text:span text:style-name="T84">I</text:span><text:span text:style-name="T79"> </text:span><text:span text:style-name="T90">n</text:span><text:span text:style-name="T79">, arhadow (m), arhadowyow (m); </text:span><text:span text:style-name="T84">II</text:span><text:span text:style-name="T79"> </text:span><text:span text:style-name="T90">vb</text:span><text:span text:style-name="T79">, erhi.</text:span></text:p>
        <text:p text:style-name="P51"><text:span text:style-name="T83">common,</text:span><text:span text:style-name="T79"> </text:span><text:span text:style-name="T90">adj</text:span><text:span text:style-name="T79">, kemmyn</text:span></text:p>
        <text:p text:style-name="P51"><text:span text:style-name="T83">companion</text:span><text:span text:style-name="T79"> , </text:span><text:span text:style-name="T90">n</text:span><text:span text:style-name="T79">, koweth (m), kowetha (pl); kowethes (f), kowethesow (pl).</text:span></text:p>
        <text:p text:style-name="P51"><text:span text:style-name="T83">company</text:span><text:span text:style-name="T79">, </text:span><text:span text:style-name="T90">n,</text:span><text:span text:style-name="T79"> kowethyans (m).</text:span></text:p>
        <text:p text:style-name="P51"><text:span text:style-name="T83">compare</text:span><text:span text:style-name="T79">, </text:span><text:span text:style-name="T90">vb</text:span><text:span text:style-name="T79">, keheveli.</text:span></text:p>
        <text:p text:style-name="P51"><text:span text:style-name="T83">compass </text:span><text:span text:style-name="T84">(magnetic)</text:span><text:span text:style-name="T131">,</text:span><text:span text:style-name="T90"> n</text:span><text:span text:style-name="T79">, mornaswydh (f), mornaswydhow (pl); mornajedh (f, RLC), mornajedhow (pl, RLC).</text:span></text:p>
        <text:p text:style-name="P51"><text:span text:style-name="T83">compel</text:span><text:span text:style-name="T79">, </text:span><text:span text:style-name="T90">vb</text:span><text:span text:style-name="T79">, kompella.</text:span></text:p>
        <text:p text:style-name="P51"><text:span text:style-name="T83">complete</text:span><text:span text:style-name="T79">, </text:span><text:span text:style-name="T84">I</text:span><text:span text:style-name="T79"> </text:span><text:span text:style-name="T90">adj</text:span><text:span text:style-name="T79">, dien; </text:span><text:span text:style-name="T84">II</text:span><text:span text:style-name="T91"> vb</text:span><text:span text:style-name="T79">, kowlwul.</text:span></text:p>
        <text:p text:style-name="P51"><text:span text:style-name="T83">completely</text:span><text:span text:style-name="T79">, </text:span><text:span text:style-name="T90">adv</text:span><text:span text:style-name="T79">, yn tien; kwit.</text:span></text:p>
        <text:p text:style-name="P51"><text:span text:style-name="T83">computer</text:span><text:span text:style-name="T79">, </text:span><text:span text:style-name="T90">n</text:span><text:span text:style-name="T79">, jynn‑amontya (m), jynnow‑amontya (pl), jynnys-amontya (pl).</text:span></text:p>
        <text:p text:style-name="P51"><text:span text:style-name="T83">comrade</text:span><text:span text:style-name="T79">, </text:span><text:span text:style-name="T90">n</text:span><text:span text:style-name="T79">, kothman (m), kothmans (pl); koweth (m), kowetha (pl).</text:span></text:p>
        <text:p text:style-name="P51"><text:span text:style-name="T83">conceive </text:span><text:span text:style-name="T131">(a child)</text:span><text:span text:style-name="T79">, </text:span><text:span text:style-name="T90">vb</text:span><text:span text:style-name="T79">, omdhon.</text:span></text:p>
        <text:p text:style-name="P51"><text:span text:style-name="T83">concern</text:span><text:span text:style-name="T79">, </text:span><text:span text:style-name="T90">n</text:span><text:span text:style-name="T79">, bern (m); </text:span><text:span text:style-name="T84">i</text:span><text:span text:style-name="T83">t is of no concerrn, </text:span><text:span text:style-name="T90">phr</text:span><text:span text:style-name="T131">,</text:span><text:span text:style-name="T83"> </text:span><text:span text:style-name="T79">ny vern,</text:span></text:p>
        <text:p text:style-name="P51"><text:span text:style-name="T83">concerning</text:span><text:span text:style-name="T79">, </text:span><text:span text:style-name="T90">prp</text:span><text:span text:style-name="T79">, yn kever</text:span><text:span text:style-name="T120"> (with infixed pronouns)</text:span><text:span text:style-name="T79">; a-dro dhe</text:span><text:span text:style-name="T44">2</text:span><text:span text:style-name="T79">; <text:s/>‘dro dhe</text:span><text:span text:style-name="T44">2</text:span><text:span text:style-name="T79"> (RLC).</text:span></text:p>
        <text:p text:style-name="P51"><text:span text:style-name="T83">concert</text:span><text:span text:style-name="T84"> </text:span><text:span text:style-name="T131">(performance),</text:span><text:span text:style-name="T79"> </text:span><text:span text:style-name="T90">n</text:span><text:span text:style-name="T79">, keskan (f), keskanow (pl).</text:span></text:p>
        <text:p text:style-name="P51"><text:span text:style-name="T83">cone</text:span><text:span text:style-name="T79">, </text:span><text:span text:style-name="T90">n</text:span><text:span text:style-name="T79">, pigorn (m), pigern (pl).</text:span></text:p>
        <text:p text:style-name="P51"><text:span text:style-name="T83">confection</text:span><text:span text:style-name="T79">,</text:span><text:span text:style-name="T90"> n</text:span><text:span text:style-name="T79">, kyfeyth (m), kyfeythyow (pl).</text:span></text:p>
        <text:p text:style-name="P51"><text:span text:style-name="T83">confess</text:span><text:span text:style-name="T79">, </text:span><text:span text:style-name="T90">vb</text:span><text:span text:style-name="T79">, avowa; meneges.</text:span></text:p>
        <text:p text:style-name="P51"><text:span text:style-name="T83">confession, </text:span><text:span text:style-name="T90">n</text:span><text:span text:style-name="T79">, avowans (m), avowansow (pl).</text:span></text:p>
        <text:p text:style-name="P51"><text:span text:style-name="T84">c</text:span><text:span text:style-name="T83">onceal</text:span><text:span text:style-name="T79">, </text:span><text:span text:style-name="T90">vb</text:span><text:span text:style-name="T79">, kudha; keles.</text:span></text:p>
        <text:p text:style-name="P51"><text:span text:style-name="T83">consecrate</text:span><text:span text:style-name="T79">, </text:span><text:span text:style-name="T90">vb</text:span><text:span text:style-name="T79">, sakra.</text:span></text:p>
        <text:p text:style-name="P51"><text:span text:style-name="T83">consider</text:span><text:span text:style-name="T79">, </text:span><text:span text:style-name="T90">vb</text:span><text:span text:style-name="T79">, prederi.</text:span></text:p>
        <text:p text:style-name="P51"><text:span text:style-name="T84">console</text:span><text:span text:style-name="T79">, </text:span><text:span text:style-name="T91">n</text:span><text:span text:style-name="T79">, konsolen (f), konsolennow (pl); </text:span><text:span text:style-name="T84">video game console</text:span><text:span text:style-name="T79">, </text:span><text:span text:style-name="T91">n</text:span><text:span text:style-name="T79">, konsolen gwariow-gwydhyow (f).</text:span></text:p>
        <text:p text:style-name="P51"><text:span text:style-name="T83">continue</text:span><text:span text:style-name="T79">, </text:span><text:span text:style-name="T90">vb</text:span><text:span text:style-name="T79">, pesya; pejya (RLC).</text:span></text:p>
        <text:p text:style-name="P51"><text:span text:style-name="T83">continuation</text:span><text:span text:style-name="T79">, </text:span><text:span text:style-name="T90">n</text:span><text:span text:style-name="T79">, pesyans (m), pesyansow (pl); pejyans (m, RLC), pejyansow (pl, RLC).</text:span></text:p>
        <text:p text:style-name="P51"><text:span text:style-name="T83">control</text:span><text:span text:style-name="T79">,</text:span><text:span text:style-name="T90"> vb</text:span><text:span text:style-name="T79">, rewlya; rowlya (RLC); routya; </text:span><text:span text:style-name="T83">control tower</text:span><text:span text:style-name="T79">, </text:span><text:span text:style-name="T90">n</text:span><text:span text:style-name="T79">, tour-routya (m), touryow-routya (pl).</text:span></text:p>
        <text:p text:style-name="P51"><text:span text:style-name="T83">converse </text:span><text:span text:style-name="T131">(speech),</text:span><text:span text:style-name="T79"> </text:span><text:span text:style-name="T90">vb</text:span><text:span text:style-name="T79">, keskewsel; keskowsel (RLC); klappya.</text:span></text:p>
        <text:p text:style-name="P51"><text:span text:style-name="T83">conversation</text:span><text:span text:style-name="T79">, </text:span><text:span text:style-name="T90">n</text:span><text:span text:style-name="T79">, keskows (m), keskowsow (pl).</text:span></text:p>
        <text:p text:style-name="P51"><text:span text:style-name="T83">convert</text:span><text:span text:style-name="T79">, </text:span><text:span text:style-name="T90">vb</text:span><text:span text:style-name="T79">, treylya.</text:span></text:p>
        <text:p text:style-name="P51"><text:span text:style-name="T83">conversion</text:span><text:span text:style-name="T79">, </text:span><text:span text:style-name="T90">n</text:span><text:span text:style-name="T79">, treylyans (m), treylyansow (pl).</text:span></text:p>
        <text:p text:style-name="P51"><text:span text:style-name="T83">cook</text:span><text:span text:style-name="T79">, </text:span><text:span text:style-name="T84">I</text:span><text:span text:style-name="T79"> </text:span><text:span text:style-name="T90">vb</text:span><text:span text:style-name="T79">, kegi; pareusi; paruji (RLC); </text:span><text:span text:style-name="T84">II</text:span><text:span text:style-name="T79"> </text:span><text:span text:style-name="T90">n</text:span><text:span text:style-name="T79">, kog (m), kogow (pl); koges (f), kogesow (pl).</text:span></text:p>
        <text:p text:style-name="P51"><text:span text:style-name="T83">cooker</text:span><text:span text:style-name="T79">,</text:span><text:span text:style-name="T90"> n</text:span><text:span text:style-name="T79">, kogforn (f), kogfornow (pl).</text:span></text:p>
        <text:p text:style-name="P51"><text:span text:style-name="T83">co-operate</text:span><text:span text:style-name="T79">, </text:span><text:span text:style-name="T90">vb</text:span><text:span text:style-name="T79">, kesoberi.</text:span></text:p>
        <text:p text:style-name="P51"><text:span text:style-name="T83">copper</text:span><text:span text:style-name="T79">, </text:span><text:span text:style-name="T90">n</text:span><text:span text:style-name="T79">, kober (m).</text:span></text:p>
        <text:p text:style-name="P51"><text:span text:style-name="T83">cord,</text:span><text:span text:style-name="T79"> </text:span><text:span text:style-name="T90">n</text:span><text:span text:style-name="T79">, korden (f), kerdyn (pl).</text:span></text:p>
        <text:p text:style-name="P51"><text:span text:style-name="T83">corn </text:span><text:span text:style-name="T131">(cereal)</text:span><text:span text:style-name="T79"> </text:span><text:span text:style-name="T91">n</text:span><text:span text:style-name="T79">, ysen (f), ys (coll), ysow (pl); </text:span><text:span text:style-name="T84">a</text:span><text:span text:style-name="T83">bounding in corn</text:span><text:span text:style-name="T79">, </text:span><text:span text:style-name="T90">adj</text:span><text:span text:style-name="T79">, ysek.</text:span></text:p>
        <text:p text:style-name="P51"><text:span text:style-name="T83">Cornish</text:span><text:span text:style-name="T79">, </text:span><text:span text:style-name="T90">adj</text:span><text:span text:style-name="T79">, Kernewek; Kernowek (RLC); </text:span><text:span text:style-name="T83">Cornish language</text:span><text:span text:style-name="T79">, </text:span><text:span text:style-name="T90">n</text:span><text:span text:style-name="T79">, Kernewek; Kernowek </text:span><text:span text:style-name="T79">(RLC); </text:span><text:span text:style-name="T83">Cornish speaker</text:span><text:span text:style-name="T79">, </text:span><text:span text:style-name="T90">n</text:span><text:span text:style-name="T79">, Kerneweger (m), Kernewegoryon (pl); Kernewegores (f), </text:span><text:span text:style-name="T79">Kernewegoresow (pl); Kernoweger (m, RLC), Kernowegoryon (pl, RLC); </text:span><text:span text:style-name="T83">Cornishman</text:span><text:span text:style-name="T79">, </text:span><text:span text:style-name="T90">n</text:span><text:span text:style-name="T79">, Kernow (m), Kernowyon (pl); </text:span><text:span text:style-name="T83">Cornish woman</text:span><text:span text:style-name="T79">, </text:span><text:span text:style-name="T90">n</text:span><text:span text:style-name="T79">, Kernewes (f), Kernewesow (pl).</text:span></text:p>
        <text:p text:style-name="P51"><text:span text:style-name="T83">Cornwall</text:span><text:span text:style-name="T79">, </text:span><text:span text:style-name="T90">n</text:span><text:span text:style-name="T79">, Kernow.</text:span></text:p>
        <text:p text:style-name="P51"><text:span text:style-name="T83">correct</text:span><text:span text:style-name="T79">,</text:span><text:span text:style-name="T90"> </text:span><text:span text:style-name="T124">I</text:span><text:span text:style-name="T90"> adj</text:span><text:span text:style-name="T79">, ewn; own (RLC); </text:span><text:span text:style-name="T84">II</text:span><text:span text:style-name="T79"> </text:span><text:span text:style-name="T90">vb</text:span><text:span text:style-name="T79">, ewna; owna (RLC).</text:span></text:p>
        <text:p text:style-name="P51"><text:span text:style-name="T83">corrupt</text:span><text:span text:style-name="T79">,</text:span><text:span text:style-name="T90"> </text:span><text:span text:style-name="T124">I</text:span><text:span text:style-name="T90"> adj,</text:span><text:span text:style-name="T79"> podrek; </text:span><text:span text:style-name="T84">II</text:span><text:span text:style-name="T79"> </text:span><text:span text:style-name="T90">vb</text:span><text:span text:style-name="T79">, pedri.</text:span></text:p>
        <text:p text:style-name="P51"><text:span text:style-name="T83">cost</text:span><text:span text:style-name="T79">, </text:span><text:span text:style-name="T90">n</text:span><text:span text:style-name="T79">, kost (m), kostys (pl)</text:span></text:p>
        <text:p text:style-name="P51"><text:span text:style-name="T83">cottage,</text:span><text:span text:style-name="T79"> </text:span><text:span text:style-name="T91">n</text:span><text:span text:style-name="T79">, krowji (m), krowjiow (pl); </text:span><text:span text:style-name="T83">small cottage</text:span><text:span text:style-name="T79">, </text:span><text:span text:style-name="T90">n</text:span><text:span text:style-name="T79">, dyji (m), dyjiow (pl).</text:span></text:p>
        <text:p text:style-name="P51"><text:span text:style-name="T83">cotton wool</text:span><text:span text:style-name="T79">, </text:span><text:span text:style-name="T90">coll</text:span><text:span text:style-name="T79">, gwlan-koton.</text:span></text:p>
        <text:p text:style-name="P51"><text:span text:style-name="T83">cough</text:span><text:span text:style-name="T79">, </text:span><text:span text:style-name="T84">I</text:span><text:span text:style-name="T79"> </text:span><text:span text:style-name="T90">n</text:span><text:span text:style-name="T79">, pas (m), pasow (pl); </text:span><text:span text:style-name="T84">II</text:span><text:span text:style-name="T79"> </text:span><text:span text:style-name="T90">vb</text:span><text:span text:style-name="T79">, pasa. </text:span></text:p>
        <text:p text:style-name="P51"><text:span text:style-name="T83">council</text:span><text:span text:style-name="T79">, </text:span><text:span text:style-name="T90">n</text:span><text:span text:style-name="T79">, konsel (m), konsels (pl); </text:span><text:span text:style-name="T84">Cornwall Council</text:span><text:span text:style-name="T79">, </text:span><text:span text:style-name="T91">n phr</text:span><text:span text:style-name="T79">, Konsel Kernow. </text:span></text:p>
        <text:p text:style-name="P51"><text:span text:style-name="T83">counsel</text:span><text:span text:style-name="T79">, </text:span><text:span text:style-name="T90">n</text:span><text:span text:style-name="T79">, kussul (f), kussulyow (pl).</text:span></text:p>
        <text:p text:style-name="P51"><text:span text:style-name="T83">count</text:span><text:span text:style-name="T79">, </text:span><text:span text:style-name="T90">vb</text:span><text:span text:style-name="T79">, amontya.</text:span></text:p>
        <text:p text:style-name="P51"><text:span text:style-name="T83">counterfeit</text:span><text:span text:style-name="T79">, </text:span><text:span text:style-name="T84">I</text:span><text:span text:style-name="T79"> </text:span><text:span text:style-name="T91">adj</text:span><text:span text:style-name="T79">, fug; </text:span><text:span text:style-name="T84">II</text:span><text:span text:style-name="T79"> </text:span><text:span text:style-name="T90">vb</text:span><text:span text:style-name="T79">, fugya. </text:span></text:p>
        <text:p text:style-name="P51"><text:span text:style-name="T83">course</text:span><text:span text:style-name="T131">, </text:span><text:span text:style-name="T101">n</text:span><text:span text:style-name="T131">,</text:span><text:span text:style-name="T83"> </text:span><text:span text:style-name="T79">(study) steus (f), steusow (pl); <text:s/>(direction) hyns (m), hynsow (pl); resegva (f), resegvaow (pl); (meal) sand (m), sandys (pl). </text:span></text:p>
        <text:p text:style-name="P51"><text:span text:style-name="T83">country</text:span><text:span text:style-name="T79">, </text:span><text:span text:style-name="T90">n</text:span><text:span text:style-name="T79">, bro (f), broyow (pl); </text:span><text:span text:style-name="T83">mother country, motherland</text:span><text:span text:style-name="T90">, n</text:span><text:span text:style-name="T79">, mammvro (f), mammvroyon (pl); pow (m), powyow (pl)</text:span><text:span text:style-name="T90">; </text:span><text:span text:style-name="T79">gwlas (f), gwlasow (pl); </text:span><text:span text:style-name="T83">pertaining to a country</text:span><text:span text:style-name="T79">,</text:span><text:span text:style-name="T90"> adj</text:span><text:span text:style-name="T79">, gwlasek; </text:span><text:span text:style-name="T83">open country</text:span><text:span text:style-name="T79">,</text:span><text:span text:style-name="T90"> n</text:span><text:span text:style-name="T79">, mes (m), mesyow (pl).</text:span></text:p>
        <text:p text:style-name="P51"><text:span text:style-name="T83">county</text:span><text:span text:style-name="T79">, </text:span><text:span text:style-name="T90">n</text:span><text:span text:style-name="T79">, konteth (f), kontethow (pl).</text:span></text:p>
        <text:p text:style-name="P51"><text:span text:style-name="T83">court</text:span><text:span text:style-name="T131">, </text:span><text:span text:style-name="T101">n</text:span><text:span text:style-name="T131">,</text:span><text:span text:style-name="T83"> </text:span><text:span text:style-name="T79">(residence) lys (m), lysow (pl); </text:span><text:span text:style-name="T131">(</text:span><text:span text:style-name="T79">court of law) breuslys (m), breuslysow (pl).</text:span></text:p>
        <text:p text:style-name="P51"><text:span text:style-name="T83">courtyard</text:span><text:span text:style-name="T79">, </text:span><text:span text:style-name="T90">n,</text:span><text:span text:style-name="T79"> garth (m), garthow (pl).</text:span></text:p>
        <text:p text:style-name="P51"><text:span text:style-name="T83">cousin, </text:span><text:span text:style-name="T101">n</text:span><text:span text:style-name="T79">, </text:span><text:span text:style-name="T135">ken</text:span><text:span text:style-name="T79">derow (m), </text:span><text:span text:style-name="T139">ken</text:span><text:span text:style-name="T79">derwi (pl); ken</text:span><text:span text:style-name="T135">it</text:span><text:span text:style-name="T79">erow (f), ken</text:span><text:span text:style-name="T135">it</text:span><text:span text:style-name="T79">erwi (pl).</text:span></text:p>
        <text:p text:style-name="P51"><text:span text:style-name="T83">cove</text:span><text:span text:style-name="T79">,</text:span><text:span text:style-name="T90"> n</text:span><text:span text:style-name="T79">, porth (m), porthow (pl).</text:span></text:p>
        <text:p text:style-name="P51"><text:span text:style-name="T83">cover</text:span><text:span text:style-name="T79">, </text:span><text:span text:style-name="T84">I</text:span><text:span text:style-name="T79"> </text:span><text:span text:style-name="T90">n</text:span><text:span text:style-name="T79">, gorher (m), gorheryow (pl); </text:span><text:span text:style-name="T83">book cover, </text:span><text:span text:style-name="T90">n</text:span><text:span text:style-name="T79">, aden (f), adenyow (pl); kudhlen (f); </text:span><text:span text:style-name="T84">II</text:span><text:span text:style-name="T79"> </text:span><text:span text:style-name="T90">vb</text:span><text:span text:style-name="T79">, gorheri; lenni.</text:span></text:p>
        <text:p text:style-name="P51"><text:soft-page-break/><text:span text:style-name="T83">cow</text:span><text:span text:style-name="T79">,</text:span><text:span text:style-name="T90"> n</text:span><text:span text:style-name="T79">, bugh (f), buhes (pl).</text:span><text:span text:style-name="T83"> </text:span></text:p>
        <text:p text:style-name="P51"><text:span text:style-name="T83">cowboy</text:span><text:span text:style-name="T79">, </text:span><text:span text:style-name="T90">n</text:span><text:span text:style-name="T79">, bughwas (m), bughwesyon (pl).</text:span></text:p>
        <text:p text:style-name="P51"><text:span text:style-name="T83">cowshed</text:span><text:span text:style-name="T79">, </text:span><text:span text:style-name="T90">n</text:span><text:span text:style-name="T79">, bowji (m), bowjiow (pl).</text:span></text:p>
        <text:p text:style-name="P51"><text:span text:style-name="T83">crab</text:span><text:span text:style-name="T79">,</text:span><text:span text:style-name="T90"> n</text:span><text:span text:style-name="T79">, kanker (m), kankres (pl).</text:span></text:p>
        <text:p text:style-name="P51"><text:span text:style-name="T83">crab-apple tree</text:span><text:span text:style-name="T79">,</text:span><text:span text:style-name="T90"> n</text:span><text:span text:style-name="T79">, gwedhen-krabbys (f), gwydh-krabbys (coll); gwedh-krabbys (coll, RLC).</text:span></text:p>
        <text:p text:style-name="P51"><text:span text:style-name="T83">crack</text:span><text:span text:style-name="T79">, </text:span><text:span text:style-name="T90">vb</text:span><text:span text:style-name="T79">, krackya.</text:span></text:p>
        <text:p text:style-name="P51"><text:span text:style-name="T84">cradle</text:span><text:span text:style-name="T79">, </text:span><text:span text:style-name="T91">n</text:span><text:span text:style-name="T79">, kawel-lesk (m), kawellow-lesk (pl).</text:span></text:p>
        <text:p text:style-name="P51"><text:span text:style-name="T83">crane</text:span><text:span text:style-name="T79">, </text:span><text:span text:style-name="T90">n</text:span><text:span text:style-name="T79">, garan (f), garanes (pl).</text:span></text:p>
        <text:p text:style-name="P51"><text:span text:style-name="T83">cranefly,</text:span><text:span text:style-name="T79"> </text:span><text:span text:style-name="T90">n</text:span><text:span text:style-name="T79">, kelyonen-garan (f), kelyon-garan (coll). </text:span></text:p>
        <text:p text:style-name="P51"><text:span text:style-name="T83">crawl</text:span><text:span text:style-name="T79">, </text:span><text:span text:style-name="T90">vb</text:span><text:span text:style-name="T79">, pedrevanas.</text:span></text:p>
        <text:p text:style-name="P51"><text:span text:style-name="T83">crayon</text:span><text:span text:style-name="T79">,</text:span><text:span text:style-name="T90"> n</text:span><text:span text:style-name="T79">, kreyon (m), kreyonyow (pl).</text:span></text:p>
        <text:p text:style-name="P51"><text:span text:style-name="T83">cream</text:span><text:span text:style-name="T79">, </text:span><text:span text:style-name="T90">n</text:span><text:span text:style-name="T79">, dehen (m), dehennow (pl); </text:span><text:span text:style-name="T83">cream cake</text:span><text:span text:style-name="T79">, </text:span><text:span text:style-name="T91">n</text:span><text:span text:style-name="T79">, tesen-dhehen (f), tesennow-dehen (pl); </text:span><text:span text:style-name="T83">sun cream</text:span><text:span text:style-name="T79">, </text:span><text:span text:style-name="T90">n</text:span><text:span text:style-name="T79">, dehen-howl (m), dehennow-howl (pl).</text:span></text:p>
        <text:p text:style-name="P51"><text:span text:style-name="T84">create</text:span><text:span text:style-name="T79">, </text:span><text:span text:style-name="T91">vb</text:span><text:span text:style-name="T79">, gwruthyl.</text:span></text:p>
        <text:p text:style-name="P51"><text:span text:style-name="T83">creator</text:span><text:span text:style-name="T79">, </text:span><text:span text:style-name="T90">n</text:span><text:span text:style-name="T79">, gwrier (m), gwrioryon (pl); kreador (m), kreadors (pl); furvyer (m), furvyoryon (pl).</text:span></text:p>
        <text:p text:style-name="P51"><text:span text:style-name="T83">creature</text:span><text:span text:style-name="T79">, </text:span><text:span text:style-name="T90">n</text:span><text:span text:style-name="T79">, kroadur (m); kreatur (m).</text:span></text:p>
        <text:p text:style-name="P51"><text:span text:style-name="T84">creek</text:span><text:span text:style-name="T79">, </text:span><text:span text:style-name="T91">n</text:span><text:span text:style-name="T79">, heylyn (m), heylynnow (pl).</text:span></text:p>
        <text:p text:style-name="P51"><text:span text:style-name="T83">creepy–crawly</text:span><text:span text:style-name="T79">, </text:span><text:span text:style-name="T91">n</text:span><text:span text:style-name="T79">, pryv (m), preves (pl), prevyon (pl); prev (m, RLC), preves (pl, RLC) </text:span><text:span text:style-name="T91">{Note: Applied indiscriminately to worms, caterpillars, bugs etc.}.</text:span></text:p>
        <text:p text:style-name="P51"><text:span text:style-name="T83">croak</text:span><text:span text:style-name="T131">, </text:span><text:span text:style-name="T124">I</text:span><text:span text:style-name="T83"> </text:span><text:span text:style-name="T90">adj</text:span><text:span text:style-name="T79">, ronk; </text:span><text:span text:style-name="T84">II</text:span><text:span text:style-name="T90"> n</text:span><text:span text:style-name="T79">, ronk (m); </text:span><text:span text:style-name="T84">III</text:span><text:span text:style-name="T79"> </text:span><text:span text:style-name="T90">vb</text:span><text:span text:style-name="T79">, renki.</text:span></text:p>
        <text:p text:style-name="P51"><text:span text:style-name="T83">crescent</text:span><text:span text:style-name="T79">, </text:span><text:span text:style-name="T90">n</text:span><text:span text:style-name="T79">, krommen (f), kromennow (pl).</text:span></text:p>
        <text:p text:style-name="P51"><text:span text:style-name="T83">cricket</text:span><text:span text:style-name="T79">, </text:span><text:span text:style-name="T90">n</text:span><text:span text:style-name="T79">, (sport) krycket (m); (insect) gryll (m), grylles (pl).</text:span></text:p>
        <text:p text:style-name="P51"><text:span text:style-name="T83">crime</text:span><text:span text:style-name="T79">, </text:span><text:span text:style-name="T90">n</text:span><text:span text:style-name="T79">, drogober (m), drogoberow (pl); galweyth (m), galweythyow (pl).</text:span></text:p>
        <text:p text:style-name="P51"><text:span text:style-name="T83">criticise</text:span><text:span text:style-name="T79">, </text:span><text:span text:style-name="T90">vb</text:span><text:span text:style-name="T79">, arvreusi; krytikya.</text:span></text:p>
        <text:p text:style-name="P51"><text:span text:style-name="T83">crisp </text:span><text:span text:style-name="T131">(snack), </text:span><text:span text:style-name="T90">n</text:span><text:span text:style-name="T79">, kresik (m), kresigow (pl).</text:span></text:p>
        <text:p text:style-name="P51"><text:span text:style-name="T83">crocodile</text:span><text:span text:style-name="T79">, </text:span><text:span text:style-name="T90">n</text:span><text:span text:style-name="T79">, </text:span><text:span text:style-name="T135">kro</text:span><text:span text:style-name="T79">kodil (m), </text:span><text:span text:style-name="T139">krokodil</text:span><text:span text:style-name="T79">es (pl).</text:span></text:p>
        <text:p text:style-name="P51"><text:span text:style-name="T83">crop</text:span><text:span text:style-name="T131">,</text:span><text:span text:style-name="T83"> I </text:span><text:span text:style-name="T131">(bird’s crop)</text:span><text:span text:style-name="T83"> </text:span><text:span text:style-name="T100">n</text:span><text:span text:style-name="T131">, kroth (f);</text:span><text:span text:style-name="T79"> </text:span><text:span text:style-name="T83">II </text:span><text:span text:style-name="T90">vb</text:span><text:span text:style-name="T79">, (harvest) trevas; (</text:span><text:span text:style-name="T131">cut short)</text:span><text:span text:style-name="T83"> </text:span><text:span text:style-name="T79">dibenna.</text:span></text:p>
        <text:p text:style-name="P51"><text:span text:style-name="T83">cross</text:span><text:span text:style-name="T79">, </text:span><text:span text:style-name="T90">vb</text:span><text:span text:style-name="T79">, treusi; tremena (RLC).</text:span></text:p>
        <text:p text:style-name="P51"><text:span text:style-name="T83">crossing place</text:span><text:span text:style-name="T79">, </text:span><text:span text:style-name="T90">n</text:span><text:span text:style-name="T79">, treusva (f), treusvaow (pl); </text:span><text:span text:style-name="T83">level crossing</text:span><text:span text:style-name="T131">, </text:span><text:span text:style-name="T101">phr</text:span><text:span text:style-name="T131">,</text:span><text:span text:style-name="T79"> treusva hyns-horn.</text:span></text:p>
        <text:p text:style-name="P51"><text:span text:style-name="T83">crow</text:span><text:span text:style-name="T79">, </text:span><text:span text:style-name="T90">n</text:span><text:span text:style-name="T79">, bran (f), brini (pl).</text:span></text:p>
        <text:p text:style-name="P51"><text:span text:style-name="T83">crowd</text:span><text:span text:style-name="T79">, </text:span><text:span text:style-name="T90">n</text:span><text:span text:style-name="T79">, </text:span><text:span text:style-name="T79">bosh (m), boshys</text:span><text:span text:style-name="T79"> (pl); routh (f), routhow (pl).</text:span></text:p>
        <text:p text:style-name="P51"><text:span text:style-name="T83">crown </text:span><text:span text:style-name="T131">(royal),</text:span><text:span text:style-name="T79"> </text:span><text:span text:style-name="T90">n</text:span><text:span text:style-name="T79">, kurun (f), kurunyow (pl). </text:span></text:p>
        <text:p text:style-name="P51"><text:span text:style-name="T83">crumb</text:span><text:span text:style-name="T131">, </text:span><text:span text:style-name="T101">n</text:span><text:span text:style-name="T131">,</text:span><text:span text:style-name="T83"> </text:span><text:span text:style-name="T131">(of bread) </text:span><text:span text:style-name="T79">hwigen (f); (</text:span><text:span text:style-name="T131">general) </text:span><text:span text:style-name="T79">browsyonen (f), browsyon (coll).</text:span></text:p>
        <text:p text:style-name="P51"><text:span text:style-name="T83">crumble</text:span><text:span text:style-name="T79">, </text:span><text:span text:style-name="T90">vb</text:span><text:span text:style-name="T79">, brewi; browi (RLC); browsi; </text:span><text:span text:style-name="T83">crumbled material, groundbait</text:span><text:span text:style-name="T79">, </text:span><text:span text:style-name="T91">phr</text:span><text:span text:style-name="T79">, brows (coll).</text:span></text:p>
        <text:p text:style-name="P51"><text:span text:style-name="T83">crustacean</text:span><text:span text:style-name="T79">, </text:span><text:span text:style-name="T90">n</text:span><text:span text:style-name="T79">, krestennek (m), krestenogyon (pl).</text:span></text:p>
        <text:p text:style-name="P51"><text:span text:style-name="T83">crutch</text:span><text:span text:style-name="T79">, </text:span><text:span text:style-name="T90">n</text:span><text:span text:style-name="T79">, kroch (m), krochow (pl), krochys (pl), dewgroch (dl).</text:span></text:p>
        <text:p text:style-name="P51"><text:span text:style-name="T83">cry</text:span><text:span text:style-name="T131">,</text:span><text:span text:style-name="T79"> </text:span><text:span text:style-name="T84">I</text:span><text:span text:style-name="T79"> </text:span><text:span text:style-name="T90">n</text:span><text:span text:style-name="T79">, kri (m), kriow (pl); krei (m, RLC); </text:span><text:span text:style-name="T84">II </text:span><text:span text:style-name="T100">vb</text:span><text:span text:style-name="T131">, kria; kreia (RLC); ola.</text:span></text:p>
        <text:p text:style-name="P51"><text:span text:style-name="T83">cub, </text:span><text:span text:style-name="T90">n</text:span><text:span text:style-name="T79">, kolyn (m), kelyn (pl); <text:s/></text:span><text:span text:style-name="T83">fox cub</text:span><text:span text:style-name="T79">, </text:span><text:span text:style-name="T90">n</text:span><text:span text:style-name="T79">, <text:s/>lowarnik (m), lewernigow (pl); </text:span><text:span text:style-name="T83">lion cub</text:span><text:span text:style-name="T79">, </text:span><text:span text:style-name="T90">n</text:span><text:span text:style-name="T79">, lewik (m), lewigow (pl).</text:span></text:p>
        <text:p text:style-name="P51"><text:span text:style-name="T83">cube</text:span><text:span text:style-name="T79">, </text:span><text:span text:style-name="T90">n</text:span><text:span text:style-name="T79">, kub (m), kubow (pl).</text:span></text:p>
        <text:p text:style-name="P51"><text:span text:style-name="T83">cubit</text:span><text:span text:style-name="T79">, </text:span><text:span text:style-name="T90">n</text:span><text:span text:style-name="T79">, kevelin (m), kevelinyow (pl).</text:span></text:p>
        <text:p text:style-name="P51"><text:span text:style-name="T83">cuckoo</text:span><text:span text:style-name="T79">, </text:span><text:span text:style-name="T90">n</text:span><text:span text:style-name="T79">, kog (f), koges (pl).</text:span></text:p>
        <text:p text:style-name="P51"><text:span text:style-name="T83">cucumber</text:span><text:span text:style-name="T79">, </text:span><text:span text:style-name="T90">n</text:span><text:span text:style-name="T79">, </text:span><text:span text:style-name="T139">ku</text:span><text:span text:style-name="T79">komber (m), </text:span><text:span text:style-name="T139">ku</text:span><text:span text:style-name="T79">komberyow (pl).</text:span></text:p>
        <text:p text:style-name="P51"><text:span text:style-name="T83">cultivate</text:span><text:span text:style-name="T131"> (land)</text:span><text:span text:style-name="T79">, </text:span><text:span text:style-name="T91">vb</text:span><text:span text:style-name="T79">, gonis.</text:span></text:p>
        <text:p text:style-name="P51"><text:span text:style-name="T83">cup</text:span><text:span text:style-name="T79">, </text:span><text:span text:style-name="T90">n</text:span><text:span text:style-name="T79">, hanaf (m), hanafow (pl); hanath (m, RLC), hanathow (pl, RLC).</text:span></text:p>
        <text:p text:style-name="P51"><text:span text:style-name="T83">cupboard</text:span><text:span text:style-name="T79">, </text:span><text:span text:style-name="T90">n</text:span><text:span text:style-name="T79">, </text:span><text:span text:style-name="T135">am</text:span><text:span text:style-name="T79">ari (f), </text:span><text:span text:style-name="T135">am</text:span><text:span text:style-name="T79">aris (pl).</text:span></text:p>
        <text:p text:style-name="P51"><text:span text:style-name="T83">curlew</text:span><text:span text:style-name="T79">, </text:span><text:span text:style-name="T90">n,</text:span><text:span text:style-name="T79"> gelvinek (m), gelvinogyon (pl), gelvinoges (pl).</text:span></text:p>
        <text:p text:style-name="P51"><text:span text:style-name="T83">curtain</text:span><text:span text:style-name="T79">, </text:span><text:span text:style-name="T90">n</text:span><text:span text:style-name="T79">, kroglen (f), kroglennow (pl).</text:span></text:p>
        <text:p text:style-name="P51"><text:span text:style-name="T83">curse</text:span><text:span text:style-name="T79">, </text:span><text:span text:style-name="T84">I</text:span><text:span text:style-name="T79"> </text:span><text:span text:style-name="T90">n</text:span><text:span text:style-name="T79">, molleth (f), molothow (pl); </text:span><text:span text:style-name="T84">II</text:span><text:span text:style-name="T79"> </text:span><text:span text:style-name="T90">vb</text:span><text:span text:style-name="T79">, molethi.</text:span></text:p>
        <text:p text:style-name="P51"><text:span text:style-name="T83">curve</text:span><text:span text:style-name="T79">,</text:span><text:span text:style-name="T90"> </text:span><text:span text:style-name="T124">I</text:span><text:span text:style-name="T90"> adj</text:span><text:span text:style-name="T79">, kromm; </text:span><text:span text:style-name="T84">II</text:span><text:span text:style-name="T79"> </text:span><text:span text:style-name="T90">n</text:span><text:span text:style-name="T79">, gwarr (f), gwarrow (pl); krommen (f); </text:span><text:span text:style-name="T84">III</text:span><text:span text:style-name="T79"> </text:span><text:span text:style-name="T90">vb</text:span><text:span text:style-name="T79">, kamma. </text:span></text:p>
        <text:p text:style-name="P51"><text:span text:style-name="T83">cushion</text:span><text:span text:style-name="T79">, </text:span><text:span text:style-name="T90">n</text:span><text:span text:style-name="T79">, pluvek (f), pluvogow (pl).</text:span></text:p>
        <text:p text:style-name="P51"><text:span text:style-name="T83">cut</text:span><text:span text:style-name="T79">, </text:span><text:span text:style-name="T84">I</text:span><text:span text:style-name="T90"> adj</text:span><text:span text:style-name="T79">, trogh; trehys; </text:span><text:span text:style-name="T84">II</text:span><text:span text:style-name="T79"> </text:span><text:span text:style-name="T90">n</text:span><text:span text:style-name="T79">, trogh (m), trohow (pl); </text:span><text:span text:style-name="T83">cut of meat</text:span><text:span text:style-name="T79">, </text:span><text:span text:style-name="T90">n</text:span><text:span text:style-name="T79">, tregh (m), trehow (pl); </text:span><text:span text:style-name="T84">III </text:span><text:span text:style-name="T90">vb</text:span><text:span text:style-name="T79">, trehi.</text:span></text:p>
        <text:p text:style-name="P51"><text:span text:style-name="T83">cycle</text:span><text:span text:style-name="T79">, </text:span><text:span text:style-name="T84">I</text:span><text:span text:style-name="T79"> n, tro (f), troyow (pl); </text:span><text:span text:style-name="T84">II </text:span><text:span text:style-name="T131">(to ride a cycle)</text:span><text:span text:style-name="T79"> </text:span><text:span text:style-name="T90">vb</text:span><text:span text:style-name="T79">, diwrosa.</text:span></text:p>
        <text:p text:style-name="P86"/>
        <text:p text:style-name="P84">D, d</text:p>
        <text:p text:style-name="P52"/>
        <text:p text:style-name="P51"><text:span text:style-name="T83">daddy</text:span><text:span text:style-name="T79">,</text:span><text:span text:style-name="T90"> n</text:span><text:span text:style-name="T79">, tasik (m).</text:span></text:p>
        <text:p text:style-name="P51"><text:span text:style-name="T83">dairy</text:span><text:span text:style-name="T79">, </text:span><text:span text:style-name="T90">n</text:span><text:span text:style-name="T79">, le’ti (m), le’tiow; </text:span><text:span text:style-name="T83">dairy produce</text:span><text:span text:style-name="T79">, </text:span><text:span text:style-name="T90">n</text:span><text:span text:style-name="T79">, askor lethek (m).</text:span></text:p>
        <text:p text:style-name="P51"><text:span text:style-name="T83">dale </text:span><text:span text:style-name="T131">(valley),</text:span><text:span text:style-name="T79"> </text:span><text:span text:style-name="T90">n</text:span><text:span text:style-name="T79">, nans (m), nansow (pl).</text:span></text:p>
        <text:p text:style-name="P51"><text:span text:style-name="T83">damaged</text:span><text:span text:style-name="T79">, </text:span><text:span text:style-name="T90">adj,</text:span><text:span text:style-name="T79"> shyndys.</text:span></text:p>
        <text:p text:style-name="P51"><text:span text:style-name="T83">damn</text:span><text:span text:style-name="T79">, </text:span><text:span text:style-name="T90">vb</text:span><text:span text:style-name="T79">, dampnya.</text:span></text:p>
        <text:p text:style-name="P51"><text:span text:style-name="T83">dance</text:span><text:span text:style-name="T79">, </text:span><text:span text:style-name="T84">I</text:span><text:span text:style-name="T79"> </text:span><text:span text:style-name="T90">n</text:span><text:span text:style-name="T79">, dons (m), donsyow (pl); </text:span><text:span text:style-name="T84">II</text:span><text:span text:style-name="T79"> </text:span><text:span text:style-name="T91">vb</text:span><text:span text:style-name="T79">, donsya.</text:span></text:p>
        <text:p text:style-name="P51"><text:span text:style-name="T83">dancer</text:span><text:span text:style-name="T79">, </text:span><text:span text:style-name="T90">n</text:span><text:span text:style-name="T79">, donsyer (m), donsoryon (pl); donsyores (f), donsyoresow (pl).</text:span></text:p>
        <text:p text:style-name="P51"><text:span text:style-name="T83">danger</text:span><text:span text:style-name="T79">, </text:span><text:span text:style-name="T90">n</text:span><text:span text:style-name="T79">, peryl (m), peryllyow (pl). </text:span></text:p>
        <text:p text:style-name="P51"><text:span text:style-name="T83">dangerous</text:span><text:span text:style-name="T79">, </text:span><text:span text:style-name="T90">adj,</text:span><text:span text:style-name="T79"> peryllus; diantel.</text:span></text:p>
        <text:p text:style-name="P51"><text:span text:style-name="T83">dark</text:span><text:span text:style-name="T79">, </text:span><text:span text:style-name="T90">adj</text:span><text:span text:style-name="T79">, tewal.</text:span><text:span text:style-name="T91"> </text:span></text:p>
        <text:p text:style-name="P51"><text:span text:style-name="T85">darken</text:span><text:span text:style-name="T132">,</text:span><text:span text:style-name="T85"> become dark</text:span><text:span text:style-name="T80">, </text:span><text:span text:style-name="T91">vb</text:span><text:span text:style-name="T80">, tewl</text:span><text:span text:style-name="T136">he</text:span><text:span text:style-name="T140">. </text:span></text:p>
        <text:p text:style-name="P51"><text:span text:style-name="T85">darknes</text:span><text:span text:style-name="T80">s, </text:span><text:span text:style-name="T91">n</text:span><text:span text:style-name="T80">, tewlder (m). </text:span></text:p>
        <text:p text:style-name="P51"><text:span text:style-name="T85">date</text:span><text:span text:style-name="T132">,</text:span><text:span text:style-name="T80"> </text:span><text:span text:style-name="T91">n</text:span><text:span text:style-name="T80">, dydh (m), dedhyow (pl); dedh (m, RLC).</text:span></text:p>
        <text:p text:style-name="P51"><text:soft-page-break/><text:span text:style-name="T83">daughter</text:span><text:span text:style-name="T79">, </text:span><text:span text:style-name="T90">n</text:span><text:span text:style-name="T79">, myrgh (f), myrhes (pl).</text:span></text:p>
        <text:p text:style-name="P51"><text:span text:style-name="T83">day</text:span><text:span text:style-name="T131">,</text:span><text:span text:style-name="T79"> </text:span><text:span text:style-name="T90">n,</text:span><text:span text:style-name="T79"> dydh (m), dedhyow (pl); dedh (m, RLC); jorna (m), jorneow (pl); </text:span><text:span text:style-name="T83">day before yesterday,</text:span><text:span text:style-name="T79"> </text:span><text:span text:style-name="T90">n</text:span><text:span text:style-name="T79">, </text:span><text:span text:style-name="T135">dy</text:span><text:span text:style-name="T79">gynse</text:span><text:span text:style-name="T135">te</text:span><text:span text:style-name="T79">; degensete (RLC); </text:span><text:span text:style-name="T83">day after tomorrow</text:span><text:span text:style-name="T79">, </text:span><text:span text:style-name="T90">n,</text:span><text:span text:style-name="T79"> trenja.</text:span></text:p>
        <text:p text:style-name="P51"><text:span text:style-name="T83">dead</text:span><text:span text:style-name="T79">, </text:span><text:span text:style-name="T90">adj</text:span><text:span text:style-name="T79">, marow</text:span><text:span text:style-name="T91">.</text:span></text:p>
        <text:p text:style-name="P51"><text:span text:style-name="T85">deaf</text:span><text:span text:style-name="T80">, </text:span><text:span text:style-name="T91">adj</text:span><text:span text:style-name="T120">,</text:span><text:span text:style-name="T80"> bodhar; </text:span><text:span text:style-name="T85">to become deaf</text:span><text:span text:style-name="T80">, </text:span><text:span text:style-name="T91">vb phr</text:span><text:span text:style-name="T80">, bodhara; </text:span><text:span text:style-name="T85">deaf person</text:span><text:span text:style-name="T80">, </text:span><text:span text:style-name="T91">n</text:span><text:span text:style-name="T80">, bodharek (m), bodharogyon (pl). </text:span></text:p>
        <text:p text:style-name="P51"><text:span text:style-name="T85">deafen</text:span><text:span text:style-name="T80">, </text:span><text:span text:style-name="T91">vb</text:span><text:span text:style-name="T80">, bodhar</text:span><text:span text:style-name="T136">he</text:span><text:span text:style-name="T140">.</text:span></text:p>
        <text:p text:style-name="P51"><text:span text:style-name="T85">dear</text:span><text:span text:style-name="T132">, </text:span><text:span text:style-name="T101">adj</text:span><text:span text:style-name="T132">,</text:span><text:span text:style-name="T85"> </text:span><text:span text:style-name="T132">(expensive)</text:span><text:span text:style-name="T80"> kostek; </text:span><text:span text:style-name="T132">(in letters)</text:span><text:span text:style-name="T80"> ker; hweg; </text:span><text:span text:style-name="T86">dear John</text:span><text:span text:style-name="T80">, </text:span><text:span text:style-name="T91">phr</text:span><text:span text:style-name="T80">, Jowan hweg; Jowan ker.</text:span></text:p>
        <text:p text:style-name="P51"><text:span text:style-name="T85">death</text:span><text:span text:style-name="T80">, </text:span><text:span text:style-name="T91">n</text:span><text:span text:style-name="T80">, mernans (m).</text:span></text:p>
        <text:p text:style-name="P51"><text:span text:style-name="T85">December</text:span><text:span text:style-name="T80">, </text:span><text:span text:style-name="T91">n</text:span><text:span text:style-name="T80">, Kevardhu (m); mis-Kevardhu (m).</text:span></text:p>
        <text:p text:style-name="P51"><text:span text:style-name="T85">deceive</text:span><text:span text:style-name="T80">, </text:span><text:span text:style-name="T91">vb</text:span><text:span text:style-name="T80">, tolla.</text:span></text:p>
        <text:p text:style-name="P51"><text:span text:style-name="T85">decide</text:span><text:span text:style-name="T80">, </text:span><text:span text:style-name="T91">vb</text:span><text:span text:style-name="T80">, ervira.</text:span></text:p>
        <text:p text:style-name="P51"><text:span text:style-name="T83">deck chair</text:span><text:span text:style-name="T79">, </text:span><text:span text:style-name="T90">n</text:span><text:span text:style-name="T79">, kador‑dreth (f), kadoryow‑treth (pl).</text:span></text:p>
        <text:p text:style-name="P51"><text:span text:style-name="T83">declaration</text:span><text:span text:style-name="T79">, </text:span><text:span text:style-name="T90">n</text:span><text:span text:style-name="T79">, diskleryans (m), diskleryansow (pl); deklaracyon (m), deklaracyons (pl).</text:span></text:p>
        <text:p text:style-name="P51"><text:span text:style-name="T83">decorate</text:span><text:span text:style-name="T79">, </text:span><text:span text:style-name="T90">vb</text:span><text:span text:style-name="T79">, afina; tek</text:span><text:span text:style-name="T135">he</text:span><text:span text:style-name="T139">.</text:span></text:p>
        <text:p text:style-name="P51"><text:span text:style-name="T83">deed</text:span><text:span text:style-name="T79">, </text:span><text:span text:style-name="T90">n</text:span><text:span text:style-name="T79">, (action) gwrians (m), gwriansow (pl); (legal document) chartour (m), chartours (pl).</text:span></text:p>
        <text:p text:style-name="P51"><text:span text:style-name="T83">deep</text:span><text:span text:style-name="T79">, </text:span><text:span text:style-name="T90">adj</text:span><text:span text:style-name="T79">, down.</text:span></text:p>
        <text:p text:style-name="P51"><text:span text:style-name="T83">degree</text:span><text:span text:style-name="T131">, </text:span><text:span text:style-name="T101">n</text:span><text:span text:style-name="T131">,</text:span><text:span text:style-name="T83"> </text:span><text:span text:style-name="T131">(angle or temperature) </text:span><text:span text:style-name="T79">gradh (m), gradhow (pl);</text:span><text:span text:style-name="T83"> </text:span><text:span text:style-name="T131">(rank)</text:span><text:span text:style-name="T79"> de</text:span><text:span text:style-name="T135">gre</text:span><text:span text:style-name="T79"> (m), de</text:span><text:span text:style-name="T135">gr</text:span><text:span text:style-name="T135">y</text:span><text:span text:style-name="T135">s</text:span><text:span text:style-name="T79"> (pl).</text:span></text:p>
        <text:p text:style-name="P51"><text:span text:style-name="T83">delinquent</text:span><text:span text:style-name="T79">,</text:span><text:span text:style-name="T90"> n</text:span><text:span text:style-name="T79">, drogwas (m), drogwesyon (pl).</text:span></text:p>
        <text:p text:style-name="P51"><text:span text:style-name="T83">deliver</text:span><text:span text:style-name="T79">, </text:span><text:span text:style-name="T90">vb</text:span><text:span text:style-name="T79">, delivra. </text:span></text:p>
        <text:p text:style-name="P51"><text:span text:style-name="T83">deliverance</text:span><text:span text:style-name="T79">, </text:span><text:span text:style-name="T90">n</text:span><text:span text:style-name="T79">, delivrans (m), delivransow (pl).</text:span></text:p>
        <text:p text:style-name="P51"><text:span text:style-name="T83">delude</text:span><text:span text:style-name="T79">,</text:span><text:span text:style-name="T90"> vb</text:span><text:span text:style-name="T79">, tolla; flattra.</text:span></text:p>
        <text:p text:style-name="P51"><text:span text:style-name="T83">demand</text:span><text:span text:style-name="T131">,</text:span><text:span text:style-name="T79"> </text:span><text:span text:style-name="T84">I</text:span><text:span text:style-name="T79"> </text:span><text:span text:style-name="T90">n,</text:span><text:span text:style-name="T79"> gorholedh (m); </text:span><text:span text:style-name="T84">II</text:span><text:span text:style-name="T79"> </text:span><text:span text:style-name="T90">vb</text:span><text:span text:style-name="T79">, dervyn.</text:span></text:p>
        <text:p text:style-name="P51"><text:span text:style-name="T83">dentist</text:span><text:span text:style-name="T79">, </text:span><text:span text:style-name="T90">n</text:span><text:span text:style-name="T79">, medhek-dens (m), medhygyon-dhens (pl); medhoges-dhens (f), medhogesow–dens (pl).</text:span></text:p>
        <text:p text:style-name="P51"><text:span text:style-name="T83">deny</text:span><text:span text:style-name="T79">, </text:span><text:span text:style-name="T90">vb</text:span><text:span text:style-name="T79">, naha.</text:span></text:p>
        <text:p text:style-name="P51"><text:span text:style-name="T83">depart,</text:span><text:span text:style-name="T79"> </text:span><text:span text:style-name="T90">vb,</text:span><text:span text:style-name="T79"> diberth.</text:span></text:p>
        <text:p text:style-name="P51"><text:span text:style-name="T83">depth</text:span><text:span text:style-name="T79">, </text:span><text:span text:style-name="T90">n</text:span><text:span text:style-name="T79">, downder (m), downderyow (pl).</text:span></text:p>
        <text:p text:style-name="P51"><text:span text:style-name="T83">derange</text:span><text:span text:style-name="T79">, </text:span><text:span text:style-name="T90">vb</text:span><text:span text:style-name="T79">, varya. </text:span></text:p>
        <text:p text:style-name="P51"><text:span text:style-name="T83">deranged</text:span><text:span text:style-name="T79">, </text:span><text:span text:style-name="T90">adj</text:span><text:span text:style-name="T79">, varyes.</text:span></text:p>
        <text:p text:style-name="P51"><text:span text:style-name="T83">descend</text:span><text:span text:style-name="T79">,</text:span><text:span text:style-name="T90"> vb</text:span><text:span text:style-name="T79">, diyskynna; ’skydnya (RLC).</text:span></text:p>
        <text:p text:style-name="P51"><text:span text:style-name="T83">desert</text:span><text:span text:style-name="T79">, </text:span><text:span text:style-name="T90">n</text:span><text:span text:style-name="T79">, difeythtir (m), difeythtiryow (pl).</text:span></text:p>
        <text:p text:style-name="P51"><text:span text:style-name="T83">deserve</text:span><text:span text:style-name="T79">,</text:span><text:span text:style-name="T90"> vb</text:span><text:span text:style-name="T79">, dendil; deservya.</text:span></text:p>
        <text:p text:style-name="P51"><text:span text:style-name="T84">deservedly</text:span><text:span text:style-name="T79">, </text:span><text:span text:style-name="T91">adv</text:span><text:span text:style-name="T79">, kwit.</text:span></text:p>
        <text:p text:style-name="P51"><text:span text:style-name="T83">desire</text:span><text:span text:style-name="T131">, </text:span><text:span text:style-name="T84">I</text:span><text:span text:style-name="T79"> </text:span><text:span text:style-name="T131">(need) </text:span><text:span text:style-name="T90">n</text:span><text:span text:style-name="T79">, hwans (m), hwansow (pl); </text:span><text:span text:style-name="T84">II </text:span><text:span text:style-name="T90">vb</text:span><text:span text:style-name="T79">, hwansa.</text:span></text:p>
        <text:p text:style-name="P51"><text:span text:style-name="T83">desirous</text:span><text:span text:style-name="T79">, </text:span><text:span text:style-name="T90">adj,</text:span><text:span text:style-name="T79"> hwansek.</text:span></text:p>
        <text:p text:style-name="P51"><text:span text:style-name="T83">desk</text:span><text:span text:style-name="T79">, </text:span><text:span text:style-name="T90">n</text:span><text:span text:style-name="T79">, desk (m), deskow (pl), deskys (pl).</text:span></text:p>
        <text:p text:style-name="P51"><text:span text:style-name="T83">destroy,</text:span><text:span text:style-name="T79"> </text:span><text:span text:style-name="T90">vb</text:span><text:span text:style-name="T79">, distrui. </text:span></text:p>
        <text:p text:style-name="P51"><text:span text:style-name="T83">destruction</text:span><text:span text:style-name="T79">, </text:span><text:span text:style-name="T90">n</text:span><text:span text:style-name="T79">, distruyans (m), distruyansow (pl).</text:span></text:p>
        <text:p text:style-name="P51"><text:span text:style-name="T83">detergent</text:span><text:span text:style-name="T79">, </text:span><text:span text:style-name="T90">n</text:span><text:span text:style-name="T79">, lin-sebon (m), linyow-sebon (pl).</text:span></text:p>
        <text:p text:style-name="P51"><text:span text:style-name="T83">devil</text:span><text:span text:style-name="T79">, </text:span><text:span text:style-name="T90">n</text:span><text:span text:style-name="T79">, dyowl (m), dyowlow (pl); </text:span><text:span text:style-name="T84">t</text:span><text:span text:style-name="T83">he Devil</text:span><text:span text:style-name="T79">,</text:span><text:span text:style-name="T90"> n</text:span><text:span text:style-name="T79">, an Jowl (m); </text:span><text:span text:style-name="T83">by the Devil</text:span><text:span text:style-name="T131">, </text:span><text:span text:style-name="T101">phr</text:span><text:span text:style-name="T131">,</text:span><text:span text:style-name="T79"> re’n Jowl.</text:span></text:p>
        <text:p text:style-name="P51"><text:span text:style-name="T83">Devon</text:span><text:span text:style-name="T79">, </text:span><text:span text:style-name="T90">n</text:span><text:span text:style-name="T79">, Dewnens (m); Pow Densher (m).</text:span></text:p>
        <text:p text:style-name="P51"><text:span text:style-name="T83">dew</text:span><text:span text:style-name="T79">, </text:span><text:span text:style-name="T90">n</text:span><text:span text:style-name="T79">, gluth (m).</text:span></text:p>
        <text:p text:style-name="P51"><text:span text:style-name="T83">diary</text:span><text:span text:style-name="T79">, </text:span><text:span text:style-name="T90">n</text:span><text:span text:style-name="T79">, dydhlyver (m), dydhlyvrow (pl); dedhlever (m, RLC), dedhlevrow (pl, RLC).</text:span></text:p>
        <text:p text:style-name="P51"><text:span text:style-name="T83">diamond</text:span><text:span text:style-name="T79">, </text:span><text:span text:style-name="T90">n</text:span><text:span text:style-name="T79">, adamant (m), adamantow (pl).</text:span></text:p>
        <text:p text:style-name="P51"><text:span text:style-name="T83">dice</text:span><text:span text:style-name="T79">, </text:span><text:span text:style-name="T90">n</text:span><text:span text:style-name="T79">, dis (m), disyow (pl).</text:span></text:p>
        <text:p text:style-name="P51"><text:span text:style-name="T83">dictionary</text:span><text:span text:style-name="T79">, </text:span><text:span text:style-name="T90">n</text:span><text:span text:style-name="T79">, gerlyver (m), gerlyvrow (pl); gerlever (m, RLC), gerlevrow (pl, RLC).</text:span></text:p>
        <text:p text:style-name="P51"><text:span text:style-name="T83">die</text:span><text:span text:style-name="T79">, </text:span><text:span text:style-name="T90">vb</text:span><text:span text:style-name="T79">, merwel.</text:span></text:p>
        <text:p text:style-name="P51"><text:span text:style-name="T83">different</text:span><text:span text:style-name="T79">,</text:span><text:span text:style-name="T90"> adj</text:span><text:span text:style-name="T79">, ken.</text:span></text:p>
        <text:p text:style-name="P51"><text:span text:style-name="T83">difficult</text:span><text:span text:style-name="T79">, </text:span><text:span text:style-name="T90">adj</text:span><text:span text:style-name="T79">, kales</text:span><text:span text:style-name="T90">.</text:span></text:p>
        <text:p text:style-name="P51"><text:span text:style-name="T83">difficulty</text:span><text:span text:style-name="T79">, </text:span><text:span text:style-name="T90">n</text:span><text:span text:style-name="T79">, kaletter (m).</text:span></text:p>
        <text:p text:style-name="P51"><text:span text:style-name="T83">dig</text:span><text:span text:style-name="T79">, </text:span><text:span text:style-name="T90">vb</text:span><text:span text:style-name="T79">, palas</text:span><text:span text:style-name="T90">.</text:span></text:p>
        <text:p text:style-name="P51"><text:span text:style-name="T83">digger </text:span><text:span text:style-name="T131">(machine)</text:span><text:span text:style-name="T79">, </text:span><text:span text:style-name="T90">n</text:span><text:span text:style-name="T79">, jynn-palas (m), jynnow-palas (pl), jynnys-palas (pl, RLC). </text:span><text:span text:style-name="T91">{RLC: jynn(ow)-palas, not *jydn(ow)-palas.}</text:span></text:p>
        <text:p text:style-name="P51"><text:span text:style-name="T83">digit</text:span><text:span text:style-name="T79">, </text:span><text:span text:style-name="T90">n</text:span><text:span text:style-name="T79">, bys (m), besyes (pl). </text:span></text:p>
        <text:p text:style-name="P51"><text:span text:style-name="T83">digital</text:span><text:span text:style-name="T79">, </text:span><text:span text:style-name="T90">adj</text:span><text:span text:style-name="T79">, bysyel.</text:span></text:p>
        <text:p text:style-name="P51"><text:span text:style-name="T83">diligence</text:span><text:span text:style-name="T79">, </text:span><text:span text:style-name="T90">n</text:span><text:span text:style-name="T79">, diwysogneth (f). </text:span></text:p>
        <text:p text:style-name="P51"><text:span text:style-name="T83">diligen</text:span><text:span text:style-name="T84">t</text:span><text:span text:style-name="T79">,</text:span><text:span text:style-name="T90"> adj</text:span><text:span text:style-name="T79">, diwysek.</text:span></text:p>
        <text:p text:style-name="P51"><text:span text:style-name="T83">dine</text:span><text:span text:style-name="T79">, </text:span><text:span text:style-name="T90">vb</text:span><text:span text:style-name="T79">, kinyewel; </text:span><text:span text:style-name="T83">dining room</text:span><text:span text:style-name="T79">, </text:span><text:span text:style-name="T90">n</text:span><text:span text:style-name="T79">, stevel-dhybri (f), stevellow-dybri (pl); </text:span><text:span text:style-name="T83">dining car </text:span><text:span text:style-name="T131">(train)</text:span><text:span text:style-name="T83">,</text:span><text:span text:style-name="T79"> </text:span><text:span text:style-name="T90">n</text:span><text:span text:style-name="T79">, kocha-dybri (m), kochow-dybri (pl).</text:span></text:p>
        <text:p text:style-name="P51"><text:span text:style-name="T83">dinner</text:span><text:span text:style-name="T79">, </text:span><text:span text:style-name="T90">n</text:span><text:span text:style-name="T79">, kinyow (m), kinyewow (pl); </text:span><text:span text:style-name="T83">late dinner</text:span><text:span text:style-name="T79">,</text:span><text:span text:style-name="T90"> n</text:span><text:span text:style-name="T79">, kon (f), konyow; </text:span><text:span text:style-name="T83">to eat late dinner</text:span><text:span text:style-name="T79">, </text:span><text:span text:style-name="T90">vb</text:span><text:span text:style-name="T79">, kona. </text:span></text:p>
        <text:p text:style-name="P51"><text:span text:style-name="T83">dinosaur,</text:span><text:span text:style-name="T79"> </text:span><text:span text:style-name="T90">n</text:span><text:span text:style-name="T79">, arghpedrevan (m), arghpedrevanes (pl).</text:span></text:p>
        <text:p text:style-name="P51"><text:span text:style-name="T83">direction</text:span><text:span text:style-name="T79">, </text:span><text:span text:style-name="T90">n</text:span><text:span text:style-name="T79">, tu (m), tuhow (pl).</text:span></text:p>
        <text:p text:style-name="P51"><text:span text:style-name="T83">dirt</text:span><text:span text:style-name="T131">, </text:span><text:span text:style-name="T101">n</text:span><text:span text:style-name="T131">,</text:span><text:span text:style-name="T83"> </text:span><text:span text:style-name="T79">mostedhes (m). </text:span></text:p>
        <text:p text:style-name="P51"><text:span text:style-name="T83">dirty</text:span><text:span text:style-name="T79">, </text:span><text:span text:style-name="T90">adj</text:span><text:span text:style-name="T79">, plos; </text:span><text:span text:style-name="T83">to make dirty</text:span><text:span text:style-name="T79">, </text:span><text:span text:style-name="T90">vb</text:span><text:span text:style-name="T79">, mostya.</text:span></text:p>
        <text:p text:style-name="P51"><text:span text:style-name="T83">disc</text:span><text:span text:style-name="T131"> (record),</text:span><text:span text:style-name="T79"> </text:span><text:span text:style-name="T90">n</text:span><text:span text:style-name="T79">, plasen (f), plasennow (pl); </text:span><text:span text:style-name="T84">compact disc</text:span><text:span text:style-name="T79"> (CD), </text:span><text:span text:style-name="T91">n</text:span><text:span text:style-name="T79">, plasen arhansek (f), plasennow arhansek (pl); cidi (m), cidis (pl).</text:span></text:p>
        <text:p text:style-name="P51"><text:span text:style-name="T83">discount</text:span><text:span text:style-name="T79">, <text:s/></text:span><text:span text:style-name="T84">I</text:span><text:span text:style-name="T90"> n</text:span><text:span text:style-name="T79">, diskont (m), diskontow (pl); </text:span><text:span text:style-name="T84">II</text:span><text:span text:style-name="T79"> </text:span><text:span text:style-name="T90">vb</text:span><text:span text:style-name="T79">, diskontya.</text:span></text:p>
        <text:p text:style-name="P51"><text:span text:style-name="T83">discuss</text:span><text:span text:style-name="T79">, </text:span><text:span text:style-name="T90">vb</text:span><text:span text:style-name="T79">, omgusulya.</text:span></text:p>
        <text:p text:style-name="P51"><text:span text:style-name="T83">disguise</text:span><text:span text:style-name="T131">,</text:span><text:span text:style-name="T84"> I</text:span><text:span text:style-name="T79"> </text:span><text:span text:style-name="T90">n</text:span><text:span text:style-name="T79">, tollwisk (m); </text:span><text:span text:style-name="T83">II</text:span><text:span text:style-name="T79"> </text:span><text:span text:style-name="T90">vb</text:span><text:span text:style-name="T79">, tollwiska.</text:span></text:p>
        <text:p text:style-name="P51"><text:span text:style-name="T83">dishes</text:span><text:span text:style-name="T79">, </text:span><text:span text:style-name="T90">pl n</text:span><text:span text:style-name="T79">, lestri (m); </text:span><text:span text:style-name="T83">to wash the dishes</text:span><text:span text:style-name="T131">, </text:span><text:span text:style-name="T101">phr</text:span><text:span text:style-name="T131">,</text:span><text:span text:style-name="T79"> golhi an lestri.</text:span></text:p>
        <text:p text:style-name="P51"><text:span text:style-name="T83">dispatch</text:span><text:span text:style-name="T79">, </text:span><text:span text:style-name="T90">vb</text:span><text:span text:style-name="T79">, danvon; danon (RLC).</text:span></text:p>
        <text:p text:style-name="P51"><text:span text:style-name="T83">displeased</text:span><text:span text:style-name="T79">, </text:span><text:span text:style-name="T90">adj</text:span><text:span text:style-name="T79">, drog peys.</text:span></text:p>
        <text:p text:style-name="P51"><text:span text:style-name="T83">dishonour</text:span><text:span text:style-name="T79">, </text:span><text:span text:style-name="T84">I</text:span><text:span text:style-name="T90"> n</text:span><text:span text:style-name="T79">, disenor (m); </text:span><text:span text:style-name="T84">II</text:span><text:span text:style-name="T79"> </text:span><text:span text:style-name="T90">vb</text:span><text:span text:style-name="T79">, disenora.</text:span></text:p>
        <text:p text:style-name="P51"><text:span text:style-name="T83">distance,</text:span><text:span text:style-name="T79"> </text:span><text:span text:style-name="T84">I</text:span><text:span text:style-name="T79"> </text:span><text:span text:style-name="T90">n</text:span><text:span text:style-name="T79">, pelder (m), pelderyow (pl); </text:span><text:span text:style-name="T83">a short distance</text:span><text:span text:style-name="T79">, </text:span><text:span text:style-name="T90">n phr</text:span><text:span text:style-name="T79">, pols (m), polsyow (pl); </text:span><text:span text:style-name="T84">II</text:span><text:span text:style-name="T79"> </text:span><text:span text:style-name="T83">to </text:span><text:span text:style-name="T83">distance oneself, to</text:span><text:span text:style-name="T79"> </text:span><text:span text:style-name="T83">withdraw</text:span><text:span text:style-name="T79">, </text:span><text:span text:style-name="T90">vb</text:span><text:span text:style-name="T79">, ombell</text:span><text:span text:style-name="T135">he</text:span><text:span text:style-name="T79">, </text:span><text:soft-page-break/><text:span text:style-name="T79">avoydya.</text:span></text:p>
        <text:p text:style-name="P51"><text:span text:style-name="T83">distant</text:span><text:span text:style-name="T79">, </text:span><text:span text:style-name="T90">adj</text:span><text:span text:style-name="T79">, pell.</text:span></text:p>
        <text:p text:style-name="P51"><text:span text:style-name="T83">distinct,</text:span><text:span text:style-name="T90"> adj</text:span><text:span text:style-name="T79">, diblans. </text:span></text:p>
        <text:p text:style-name="P51"><text:span text:style-name="T83">district</text:span><text:span text:style-name="T79">, </text:span><text:span text:style-name="T90">n</text:span><text:span text:style-name="T79">, ranndir (m), randiryow (pl).</text:span></text:p>
        <text:p text:style-name="P51"><text:span text:style-name="T83">disturb</text:span><text:span text:style-name="T79">, </text:span><text:span text:style-name="T90">vb</text:span><text:span text:style-name="T79">, ankresya.</text:span><text:span text:style-name="T83"> </text:span></text:p>
        <text:p text:style-name="P51"><text:span text:style-name="T83">disturbance</text:span><text:span text:style-name="T79">, </text:span><text:span text:style-name="T90">n</text:span><text:span text:style-name="T79">, ankresyans (m), ankresyansow (pl).</text:span></text:p>
        <text:p text:style-name="P51"><text:span text:style-name="T83">ditch</text:span><text:span text:style-name="T79">, </text:span><text:span text:style-name="T90">n</text:span><text:span text:style-name="T79">, kleudh, (m), kleudhyow (pl).</text:span></text:p>
        <text:p text:style-name="P51"><text:span text:style-name="T83">dive</text:span><text:span text:style-name="T79">, </text:span><text:span text:style-name="T90">vb</text:span><text:span text:style-name="T79">, sedhi</text:span><text:span text:style-name="T90">.</text:span></text:p>
        <text:p text:style-name="P51"><text:span text:style-name="T83">diver</text:span><text:span text:style-name="T79">, </text:span><text:span text:style-name="T90">n</text:span><text:span text:style-name="T79">, sedher (m), sedhoryon (pl); </text:span><text:span text:style-name="T83">deep-sea diver</text:span><text:span text:style-name="T79">, </text:span><text:span text:style-name="T83">frogman</text:span><text:span text:style-name="T79">, </text:span><text:span text:style-name="T90">n</text:span><text:span text:style-name="T79">, sedher-downvor (m), sedhoryon-downvor (pl).</text:span></text:p>
        <text:p text:style-name="P51"><text:span text:style-name="T83">divide</text:span><text:span text:style-name="T79">,</text:span><text:span text:style-name="T90"> vb</text:span><text:span text:style-name="T79">, ranna; </text:span><text:span text:style-name="T84">divided by</text:span><text:span text:style-name="T79">, </text:span><text:span text:style-name="T91">vb phr</text:span><text:span text:style-name="T79">, rynnys gans.</text:span></text:p>
        <text:p text:style-name="P51"><text:span text:style-name="T83">do</text:span><text:span text:style-name="T79">, </text:span><text:span text:style-name="T90">vb</text:span><text:span text:style-name="T79">, gul; </text:span><text:span text:style-name="T79">gwul</text:span><text:span text:style-name="T79"> (RLC).</text:span><text:span text:style-name="T83"> </text:span></text:p>
        <text:p text:style-name="P51"><text:span text:style-name="T83">dock</text:span><text:span text:style-name="T79">, </text:span><text:span text:style-name="T91">n</text:span><text:span text:style-name="T79">, </text:span><text:span text:style-name="T131">(for ships)</text:span><text:span text:style-name="T79"> kay (m), kayow (pl); (p</text:span><text:span text:style-name="T131">lant)</text:span><text:span text:style-name="T79"> tavolen (f), tavol (coll).</text:span></text:p>
        <text:p text:style-name="P51"><text:span text:style-name="T83">doctor</text:span><text:span text:style-name="T79">,</text:span><text:span text:style-name="T90"> n</text:span><text:span text:style-name="T79">, (profession) medhek (m), medhygyon (pl); medhoges (f), medhogesow (f, pl); </text:span><text:span text:style-name="T131">(title)</text:span><text:span text:style-name="T83"> </text:span><text:span text:style-name="T79">doktour (m), doktours (pl); </text:span><text:span text:style-name="T83">doctor’s surgery</text:span><text:span text:style-name="T79">, </text:span><text:span text:style-name="T90">n</text:span><text:span text:style-name="T120">,</text:span><text:span text:style-name="T79"> medhegva (f), medhegvaow (pl).</text:span></text:p>
        <text:p text:style-name="P51"><text:span text:style-name="T83">dodgem</text:span><text:span text:style-name="T79">, </text:span><text:span text:style-name="T90">n</text:span><text:span text:style-name="T79">, karr-bonk (m), kerri-bonk (pl).</text:span></text:p>
        <text:p text:style-name="P51"><text:span text:style-name="T83">dog</text:span><text:span text:style-name="T79">, </text:span><text:span text:style-name="T90">n</text:span><text:span text:style-name="T79">, ki (m), kei (m, RLC), keun (pl); </text:span><text:span text:style-name="T83">male dog,</text:span><text:span text:style-name="T79"> </text:span><text:span text:style-name="T90">n</text:span><text:span text:style-name="T79">, gorgi (m), gorgiow (pl); </text:span><text:span text:style-name="T83">female dog, bitch</text:span><text:span text:style-name="T131">,</text:span><text:span text:style-name="T79"> gast (f), gesti (pl).</text:span></text:p>
        <text:p text:style-name="P51"><text:span text:style-name="T83">dogfish</text:span><text:span text:style-name="T90">, n,</text:span><text:span text:style-name="T79"> morgi (m), morgeun (pl).</text:span></text:p>
        <text:p text:style-name="P51"><text:span text:style-name="T83">document</text:span><text:span text:style-name="T79">, </text:span><text:span text:style-name="T90">n</text:span><text:span text:style-name="T79">, skrif (m), skrifow (pl); skrifen (m), skrifennow (pl).</text:span></text:p>
        <text:p text:style-name="P51"><text:span text:style-name="T83">doll</text:span><text:span text:style-name="T79">,</text:span><text:span text:style-name="T90"> n</text:span><text:span text:style-name="T79">, <text:s/>dolli (f), doliow (pl); popet (m), popetow (pl).</text:span></text:p>
        <text:p text:style-name="P51"><text:span text:style-name="T83">doll’s house,</text:span><text:span text:style-name="T79"> </text:span><text:span text:style-name="T90">n</text:span><text:span text:style-name="T79">, chi-dolli (m), chiow-dolli (pl).</text:span></text:p>
        <text:p text:style-name="P51"><text:span text:style-name="T83">dolphin</text:span><text:span text:style-name="T79">,</text:span><text:span text:style-name="T90"> n</text:span><text:span text:style-name="T79">, morhogh (m) , morhohes (pl).</text:span></text:p>
        <text:p text:style-name="P51"><text:span text:style-name="T83">done</text:span><text:span text:style-name="T90">, adj,</text:span><text:span text:style-name="T79"> gwrys; gwres (RLC); </text:span><text:span text:style-name="T83">done for, undone</text:span><text:span text:style-name="T79">, </text:span><text:span text:style-name="T90">adj</text:span><text:span text:style-name="T79">, diswrys.</text:span></text:p>
        <text:p text:style-name="P51"><text:span text:style-name="T83">donkey</text:span><text:span text:style-name="T79">, </text:span><text:span text:style-name="T90">n</text:span><text:span text:style-name="T79">, asyn (m), asynes (pl).</text:span></text:p>
        <text:p text:style-name="P51"><text:span text:style-name="T83">door</text:span><text:span text:style-name="T79">, </text:span><text:span text:style-name="T90">n</text:span><text:span text:style-name="T79">, daras (m), darasow (pl), darjow (pl, RLC).</text:span></text:p>
        <text:p text:style-name="P51"><text:span text:style-name="T83">door handle,</text:span><text:span text:style-name="T79"> </text:span><text:span text:style-name="T90">n, </text:span><text:span text:style-name="T79">dornla (m), dornleow (pl).</text:span></text:p>
        <text:p text:style-name="P51"><text:span text:style-name="T83">double</text:span><text:span text:style-name="T79">, </text:span><text:span text:style-name="T90">adj</text:span><text:span text:style-name="T79">, dewblek.</text:span></text:p>
        <text:p text:style-name="P51"><text:span text:style-name="T83">dove</text:span><text:span text:style-name="T79">, </text:span><text:span text:style-name="T90">n</text:span><text:span text:style-name="T79">, kolom (f), kelemmmi (pl).</text:span></text:p>
        <text:p text:style-name="P51"><text:span text:style-name="T83">down</text:span><text:span text:style-name="T105">, </text:span><text:span text:style-name="T123">I</text:span><text:span text:style-name="T83"> </text:span><text:span text:style-name="T101">n</text:span><text:span text:style-name="T131">, (fine feathers</text:span><text:span text:style-name="T79">), </text:span><text:span text:style-name="T91">n</text:span><text:span text:style-name="T79">, manbluven (f), manbluv (coll); </text:span><text:span text:style-name="T131">(moorland),</text:span><text:span text:style-name="T79"> </text:span><text:span text:style-name="T90">n</text:span><text:span text:style-name="T79">, goon (f), gonyow (pl); </text:span><text:span text:style-name="T84">II</text:span><text:span text:style-name="T79"> </text:span><text:span text:style-name="T83">downwards</text:span><text:span text:style-name="T79">, </text:span><text:span text:style-name="T90">adv</text:span><text:span text:style-name="T79">, yn-nans, war-woles.</text:span></text:p>
        <text:p text:style-name="P51"><text:span text:style-name="T83">downstairs</text:span><text:span text:style-name="T79">,</text:span><text:span text:style-name="T90"> adv</text:span><text:span text:style-name="T79">, war‑woles.</text:span></text:p>
        <text:p text:style-name="P51"><text:span text:style-name="T83">dragon</text:span><text:span text:style-name="T79">, </text:span><text:span text:style-name="T90">n</text:span><text:span text:style-name="T79">, dragon (f), dragones (pl).</text:span></text:p>
        <text:p text:style-name="P51"><text:span text:style-name="T83">draw</text:span><text:span text:style-name="T131">,</text:span><text:span text:style-name="T79"> </text:span><text:span text:style-name="T90">vb</text:span><text:span text:style-name="T79">, (art) delinya; </text:span><text:span text:style-name="T131">(pull)</text:span><text:span text:style-name="T79"> tenna.</text:span></text:p>
        <text:p text:style-name="P51"><text:span text:style-name="T83">drawer</text:span><text:span text:style-name="T79">, </text:span><text:span text:style-name="T90">n</text:span><text:span text:style-name="T79">, tregyn (m), tregynnow (pl).</text:span></text:p>
        <text:p text:style-name="P51"><text:span text:style-name="T83">drawing </text:span><text:span text:style-name="T90">n</text:span><text:span text:style-name="T79">, delinyans (m), delinyansow (pl).</text:span></text:p>
        <text:p text:style-name="P51"><text:span text:style-name="T83">drawing pin</text:span><text:span text:style-name="T79">,</text:span><text:span text:style-name="T90"> n</text:span><text:span text:style-name="T79">, pynn-meus (m), pynnow-meus (pl).</text:span></text:p>
        <text:p text:style-name="P51"><text:span text:style-name="T83">dream</text:span><text:span text:style-name="T79">, </text:span><text:span text:style-name="T90">vb</text:span><text:span text:style-name="T79">, hunrosa; </text:span><text:span text:style-name="T90">n</text:span><text:span text:style-name="T79">, hunros (m), hunrosow (pl).</text:span></text:p>
        <text:p text:style-name="P51"><text:span text:style-name="T83">dress</text:span><text:span text:style-name="T79">, </text:span><text:span text:style-name="T90">vb</text:span><text:span text:style-name="T79">, gwiska; </text:span><text:span text:style-name="T83">to dress oneself</text:span><text:span text:style-name="T79">, </text:span><text:span text:style-name="T90">vb</text:span><text:span text:style-name="T79">, omwiska.</text:span></text:p>
        <text:p text:style-name="P51"><text:span text:style-name="T83">dress </text:span><text:span text:style-name="T131">(frock),</text:span><text:span text:style-name="T90"> n</text:span><text:span text:style-name="T79">, pows (f), powsyow (pl).</text:span></text:p>
        <text:p text:style-name="P51"><text:span text:style-name="T83">dresser </text:span><text:span text:style-name="T131">(furniture)</text:span><text:span text:style-name="T79">, </text:span><text:span text:style-name="T90">n</text:span><text:span text:style-name="T79">, lestrier (m), lestriyow (pl).</text:span></text:p>
        <text:p text:style-name="P51"><text:span text:style-name="T83">dressing gown</text:span><text:span text:style-name="T79">, </text:span><text:span text:style-name="T90">n</text:span><text:span text:style-name="T79">, mantel‑nos (f), mantylli‑nos (pl).</text:span></text:p>
        <text:p text:style-name="P51"><text:span text:style-name="T83">drill,</text:span><text:span text:style-name="T79"> </text:span><text:span text:style-name="T84">I</text:span><text:span text:style-name="T79"> </text:span><text:span text:style-name="T90">n</text:span><text:span text:style-name="T79">, tarder (m), terder (pl); </text:span><text:span text:style-name="T83">II</text:span><text:span text:style-name="T79"> </text:span><text:span text:style-name="T90">vb</text:span><text:span text:style-name="T79">, telli.</text:span></text:p>
        <text:p text:style-name="P51"><text:span text:style-name="T83">drink</text:span><text:span text:style-name="T79">,</text:span><text:span text:style-name="T84"> I</text:span><text:span text:style-name="T79"> </text:span><text:span text:style-name="T90">n</text:span><text:span text:style-name="T79">, dewes (m), dewosow (pl); </text:span><text:span text:style-name="T84">II</text:span><text:span text:style-name="T79"> </text:span><text:span text:style-name="T90">vb</text:span><text:span text:style-name="T79">, eva.</text:span></text:p>
        <text:p text:style-name="P51"><text:span text:style-name="T83">drive</text:span><text:span text:style-name="T79">,</text:span><text:span text:style-name="T90"> vb</text:span><text:span text:style-name="T79">, lewya.</text:span></text:p>
        <text:p text:style-name="P51"><text:span text:style-name="T83">driver,</text:span><text:span text:style-name="T79"> </text:span><text:span text:style-name="T90">n</text:span><text:span text:style-name="T79">, lewyer (m), lewyoryon (pl).</text:span></text:p>
        <text:p text:style-name="P51"><text:span text:style-name="T83">drop </text:span><text:span text:style-name="T131">(fluid)</text:span><text:span text:style-name="T83">,</text:span><text:span text:style-name="T79"> </text:span><text:span text:style-name="T90">n</text:span><text:span text:style-name="T79">, banna (m), bannaow (pl); (tear drop) dager (m), dagrow (pl).</text:span></text:p>
        <text:p text:style-name="P51"><text:span text:style-name="T83">drown</text:span><text:span text:style-name="T79">, </text:span><text:span text:style-name="T90">vb</text:span><text:span text:style-name="T79">, beudhi.</text:span></text:p>
        <text:p text:style-name="P51"><text:span text:style-name="T83">drunk</text:span><text:span text:style-name="T79">, </text:span><text:span text:style-name="T90">adj</text:span><text:span text:style-name="T79">, medhow. </text:span></text:p>
        <text:p text:style-name="P51"><text:span text:style-name="T83">drum</text:span><text:span text:style-name="T79">,</text:span><text:span text:style-name="T90"> n</text:span><text:span text:style-name="T79">, tabour (m), tabouryow (pl).</text:span></text:p>
        <text:p text:style-name="P51"><text:span text:style-name="T83">dry</text:span><text:span text:style-name="T79">,</text:span><text:span text:style-name="T90"> adj</text:span><text:span text:style-name="T79">, sygh; segh (RLC)</text:span><text:span text:style-name="T90">.</text:span></text:p>
        <text:p text:style-name="P51"><text:span text:style-name="T83">duchess</text:span><text:span text:style-name="T79">, </text:span><text:span text:style-name="T90">n</text:span><text:span text:style-name="T79">, dukes (f), dukesow (pl).</text:span></text:p>
        <text:p text:style-name="P51"><text:span text:style-name="T83">duchy</text:span><text:span text:style-name="T79">,</text:span><text:span text:style-name="T90"> n</text:span><text:span text:style-name="T79">, duketh (f).</text:span></text:p>
        <text:p text:style-name="P51"><text:span text:style-name="T83">duck</text:span><text:span text:style-name="T79">, </text:span><text:span text:style-name="T90">n</text:span><text:span text:style-name="T79">, hos (m), heyji (pl). </text:span></text:p>
        <text:p text:style-name="P51"><text:span text:style-name="T83">duckling,</text:span><text:span text:style-name="T79"> </text:span><text:span text:style-name="T90">n</text:span><text:span text:style-name="T79">, heyjik (m), heyjigow (pl).</text:span></text:p>
        <text:p text:style-name="P51"><text:span text:style-name="T83">duke</text:span><text:span text:style-name="T79">, </text:span><text:span text:style-name="T90">n</text:span><text:span text:style-name="T79">, duk (m), dukys (pl).</text:span></text:p>
        <text:p text:style-name="P51"><text:span text:style-name="T83">dung</text:span><text:span text:style-name="T79">, </text:span><text:span text:style-name="T90">n</text:span><text:span text:style-name="T79">, kawgh (m).</text:span></text:p>
        <text:p text:style-name="P51"><text:span text:style-name="T83">dustbin</text:span><text:span text:style-name="T90">, n,</text:span><text:span text:style-name="T79"> </text:span><text:span text:style-name="T139">at</text:span><text:span text:style-name="T79">algist (f), </text:span><text:span text:style-name="T139">at</text:span><text:span text:style-name="T79">algistyow (pl).</text:span></text:p>
        <text:p text:style-name="P51"><text:span text:style-name="T83">dusk</text:span><text:span text:style-name="T79">, </text:span><text:span text:style-name="T90">n</text:span><text:span text:style-name="T79">, mo (m).</text:span></text:p>
        <text:p text:style-name="P51"><text:span text:style-name="T83">duster</text:span><text:span text:style-name="T79">, </text:span><text:span text:style-name="T90">n</text:span><text:span text:style-name="T79">, kweth‑ponn (f), kwethow‑ponn (pl).</text:span></text:p>
        <text:p text:style-name="P51"><text:span text:style-name="T83">dustpan</text:span><text:span text:style-name="T79">, </text:span><text:span text:style-name="T90">n</text:span><text:span text:style-name="T79">, padel‑bonn (f), padellow‑ponn (pl).</text:span></text:p>
        <text:p text:style-name="P51"><text:span text:style-name="T83">duty</text:span><text:span text:style-name="T79">, </text:span><text:span text:style-name="T91">n</text:span><text:span text:style-name="T79">, (r</text:span><text:span text:style-name="T131">esponsibility)</text:span><text:span text:style-name="T79"> devar (m); (t</text:span><text:span text:style-name="T131">ax)</text:span><text:span text:style-name="T79"> toll (f), tollow (pl).</text:span></text:p>
        <text:p text:style-name="P51"><text:span text:style-name="T84">d</text:span><text:span text:style-name="T83">uvet</text:span><text:span text:style-name="T79">, </text:span><text:span text:style-name="T90">n</text:span><text:span text:style-name="T79">, kolhes (f), kolhesow (pl).</text:span></text:p>
        <text:p text:style-name="P51"><text:span text:style-name="T83">dwarf,</text:span><text:span text:style-name="T79"> </text:span><text:span text:style-name="T90">n</text:span><text:span text:style-name="T79">, korr (m), korryon (pl); korres (f), koresow (pl, f).</text:span></text:p>
        <text:p text:style-name="P51"><text:span text:style-name="T83">dwell</text:span><text:span text:style-name="T79">, </text:span><text:span text:style-name="T90">vb</text:span><text:span text:style-name="T79">, triga.</text:span></text:p>
        <text:p text:style-name="P51"><text:span text:style-name="T83">dwelling</text:span><text:span text:style-name="T79">, </text:span><text:span text:style-name="T90">n,</text:span><text:span text:style-name="T79"> annedh (f), anedhow (pl).</text:span></text:p>
        <text:p text:style-name="P54"/>
        <text:p text:style-name="P55">E, e</text:p>
        <text:p text:style-name="P50"/>
        <text:p text:style-name="P51"><text:span text:style-name="T83">each</text:span><text:span text:style-name="T120">, </text:span><text:span text:style-name="T124">I</text:span><text:span text:style-name="T120"> </text:span><text:span text:style-name="T90">adj</text:span><text:span text:style-name="T120">, pub</text:span><text:span text:style-name="T57">;</text:span><text:span text:style-name="T46"> </text:span><text:span text:style-name="T124">II</text:span><text:span text:style-name="T90"> prn</text:span><text:span text:style-name="T79">, peub.</text:span></text:p>
        <text:p text:style-name="P51"><text:span text:style-name="T83">eager</text:span><text:span text:style-name="T79">, </text:span><text:span text:style-name="T90">adj,</text:span><text:span text:style-name="T79"> freth.</text:span></text:p>
        <text:p text:style-name="P51"><text:span text:style-name="T83">eagerness</text:span><text:span text:style-name="T79">, </text:span><text:span text:style-name="T90">n</text:span><text:span text:style-name="T79">, frethter (m), mall (m); </text:span><text:span text:style-name="T83">I am eager to meet her</text:span><text:span text:style-name="T131">, </text:span><text:span text:style-name="T101">phr</text:span><text:span text:style-name="T131">,</text:span><text:span text:style-name="T79"> mall yw genev a vetya gensi.</text:span></text:p>
        <text:p text:style-name="P51"><text:span text:style-name="T83">eagle</text:span><text:span text:style-name="T79">,</text:span><text:span text:style-name="T90"> n</text:span><text:span text:style-name="T79">, er (m), eryon (pl), eres (pl).</text:span></text:p>
        <text:p text:style-name="P51"><text:span text:style-name="T83">ear</text:span><text:span text:style-name="T79">, </text:span><text:span text:style-name="T90">n</text:span><text:span text:style-name="T79">, skovarn (f), skovornow (pl); diwskovarn (dl).</text:span></text:p>
        <text:p text:style-name="P51"><text:span text:style-name="T83">early</text:span><text:span text:style-name="T79">, </text:span><text:span text:style-name="T90">adv</text:span><text:span text:style-name="T79">, a-varr.</text:span></text:p>
        <text:p text:style-name="P51"><text:span text:style-name="T83">earn</text:span><text:span text:style-name="T79">, </text:span><text:span text:style-name="T90">vb</text:span><text:span text:style-name="T79">, dendil.</text:span></text:p>
        <text:p text:style-name="P51"><text:span text:style-name="T83">earth</text:span><text:span text:style-name="T79">, </text:span><text:span text:style-name="T90">n</text:span><text:span text:style-name="T79">, dor (m); </text:span><text:span text:style-name="T83">Earth </text:span><text:span text:style-name="T131">(planet)</text:span><text:span text:style-name="T79">, </text:span><text:span text:style-name="T90">n</text:span><text:span text:style-name="T79">, (an) Norvys </text:span><text:soft-page-break/><text:span text:style-name="T79">(m).</text:span></text:p>
        <text:p text:style-name="P51"><text:span text:style-name="T83">earthworm</text:span><text:span text:style-name="T79">, </text:span><text:span text:style-name="T90">n</text:span><text:span text:style-name="T79">, bulugen (f), buluk (coll).</text:span></text:p>
        <text:p text:style-name="P51"><text:span text:style-name="T83">easel</text:span><text:span text:style-name="T79">, </text:span><text:span text:style-name="T90">n</text:span><text:span text:style-name="T79">, margh‑skrifa (m), mergh‑skrifa (pl).</text:span></text:p>
        <text:p text:style-name="P51"><text:span text:style-name="T83">East</text:span><text:span text:style-name="T79">, <text:s/></text:span><text:span text:style-name="T84">I</text:span><text:span text:style-name="T79"> </text:span><text:span text:style-name="T90">adj</text:span><text:span text:style-name="T79">, Est; </text:span><text:span text:style-name="T84">II</text:span><text:span text:style-name="T79"> </text:span><text:span text:style-name="T90">n</text:span><text:span text:style-name="T79">, Est (m), Howldrevel (m), Howldrehevel (m).</text:span></text:p>
        <text:p text:style-name="P51"><text:span text:style-name="T83">Easter</text:span><text:span text:style-name="T90">, n,</text:span><text:span text:style-name="T79"> Pask (m).</text:span></text:p>
        <text:p text:style-name="P51"><text:span text:style-name="T83">easy</text:span><text:span text:style-name="T79">, </text:span><text:span text:style-name="T90">adj</text:span><text:span text:style-name="T79">, es; </text:span><text:span text:style-name="T83">easier</text:span><text:span text:style-name="T79">, </text:span><text:span text:style-name="T91">comp </text:span><text:span text:style-name="T90">adj</text:span><text:span text:style-name="T79">, esya; (</text:span><text:span text:style-name="T142">comfortable)</text:span><text:span text:style-name="T79"> at</text:span><text:span text:style-name="T135">tes</text:span><text:span text:style-name="T79">.</text:span></text:p>
        <text:p text:style-name="P51"><text:span text:style-name="T83">eat</text:span><text:span text:style-name="T79">, </text:span><text:span text:style-name="T90">vb</text:span><text:span text:style-name="T79">, dybri; debri (RLC).</text:span></text:p>
        <text:p text:style-name="P51"><text:span text:style-name="T83">edge</text:span><text:span text:style-name="T79">, </text:span><text:span text:style-name="T90">n</text:span><text:span text:style-name="T79">, amal (m), emlow (pl).</text:span></text:p>
        <text:p text:style-name="P51"><text:span text:style-name="T83">egg</text:span><text:span text:style-name="T79">, </text:span><text:span text:style-name="T90">n</text:span><text:span text:style-name="T79">, oy (m), oyow (pl); </text:span><text:span text:style-name="T83">to lay eggs</text:span><text:span text:style-name="T79">, </text:span><text:span text:style-name="T90">vb phr</text:span><text:span text:style-name="T79">, dedhwi; </text:span><text:span text:style-name="T84">n</text:span><text:span text:style-name="T83">ot worth an egg (valueless)</text:span><text:span text:style-name="T131">,</text:span><text:span text:style-name="T101"> phr</text:span><text:span text:style-name="T131">,</text:span><text:span text:style-name="T83"> </text:span><text:span text:style-name="T79">ny dal oy; </text:span><text:span text:style-name="T83">egg cup</text:span><text:span text:style-name="T79">, </text:span><text:span text:style-name="T90">n</text:span><text:span text:style-name="T79">, hanaf-oy (m), hanafow-oy (pl).</text:span></text:p>
        <text:p text:style-name="P51"><text:span text:style-name="T83">eight</text:span><text:span text:style-name="T79">, </text:span><text:span text:style-name="T91">card </text:span><text:span text:style-name="T90">num</text:span><text:span text:style-name="T79">, eth; </text:span><text:span text:style-name="T83">eighth</text:span><text:span text:style-name="T90">, ord num,</text:span><text:span text:style-name="T79"> ethves; </text:span><text:span text:style-name="T90">abbr</text:span><text:span text:style-name="T79">, 8ves.</text:span></text:p>
        <text:p text:style-name="P51"><text:span text:style-name="T83">eighteen</text:span><text:span text:style-name="T79">, </text:span><text:span text:style-name="T91">card </text:span><text:span text:style-name="T90">num</text:span><text:span text:style-name="T79">, etek; </text:span><text:span text:style-name="T83">eighteenth</text:span><text:span text:style-name="T79">, </text:span><text:span text:style-name="T91">ord </text:span><text:span text:style-name="T90">num</text:span><text:span text:style-name="T79">, etegves; </text:span><text:span text:style-name="T90">abbr</text:span><text:span text:style-name="T79">, 18ves.</text:span></text:p>
        <text:p text:style-name="P51"><text:span text:style-name="T83">either... or,</text:span><text:span text:style-name="T79"> </text:span><text:span text:style-name="T90">conj</text:span><text:span text:style-name="T79">, po... po; po</text:span><text:span text:style-name="T135">ken</text:span><text:span text:style-name="T139">...</text:span><text:span text:style-name="T79">po.</text:span></text:p>
        <text:p text:style-name="P51"><text:span text:style-name="T83">elbow</text:span><text:span text:style-name="T79">, </text:span><text:span text:style-name="T90">n</text:span><text:span text:style-name="T79">, elin (m), elinyow (pl), dewelin (dl).</text:span></text:p>
        <text:p text:style-name="P51"><text:span text:style-name="T83">electric</text:span><text:span text:style-name="T79">, </text:span><text:span text:style-name="T90">adj</text:span><text:span text:style-name="T79">, tredanek.</text:span></text:p>
        <text:p text:style-name="P51"><text:span text:style-name="T83">electrician</text:span><text:span text:style-name="T79">, </text:span><text:span text:style-name="T90">n</text:span><text:span text:style-name="T79">, tredaner (m), tredanoryon (pl).</text:span></text:p>
        <text:p text:style-name="P51"><text:span text:style-name="T83">electricity</text:span><text:span text:style-name="T79">, </text:span><text:span text:style-name="T90">n</text:span><text:span text:style-name="T79">, tredan (m); </text:span><text:span text:style-name="T83">electric train</text:span><text:span text:style-name="T79">, </text:span><text:span text:style-name="T90">n</text:span><text:span text:style-name="T79">, tren tredanek (m), trenow tredanek (pl).</text:span></text:p>
        <text:p text:style-name="P51"><text:span text:style-name="T83">electrify</text:span><text:span text:style-name="T79">,</text:span><text:span text:style-name="T90"> vb</text:span><text:span text:style-name="T79">, tredan</text:span><text:span text:style-name="T135">he</text:span><text:span text:style-name="T79">.</text:span></text:p>
        <text:p text:style-name="P51"><text:span text:style-name="T83">elephant</text:span><text:span text:style-name="T79">, </text:span><text:span text:style-name="T90">n</text:span><text:span text:style-name="T79">, olifans (m), olifanses (pl).</text:span></text:p>
        <text:p text:style-name="P51"><text:span text:style-name="T83">eleven</text:span><text:span text:style-name="T79">, </text:span><text:span text:style-name="T91">card </text:span><text:span text:style-name="T90">num</text:span><text:span text:style-name="T79">, unnek.</text:span><text:span text:style-name="T83"> </text:span></text:p>
        <text:p text:style-name="P51"><text:span text:style-name="T83">eleventh</text:span><text:span text:style-name="T79">, </text:span><text:span text:style-name="T91">ord </text:span><text:span text:style-name="T90">num</text:span><text:span text:style-name="T79">, unnegves; </text:span><text:span text:style-name="T90">abbr</text:span><text:span text:style-name="T79">, 11ves.</text:span></text:p>
        <text:p text:style-name="P51"><text:span text:style-name="T83">else</text:span><text:span text:style-name="T79">,</text:span><text:span text:style-name="T90"> adj</text:span><text:span text:style-name="T79">, ken; </text:span><text:span text:style-name="T83">or else</text:span><text:span text:style-name="T79">, </text:span><text:span text:style-name="T90">conj</text:span><text:span text:style-name="T79">, po</text:span><text:span text:style-name="T135">ken</text:span><text:span text:style-name="T139">.</text:span></text:p>
        <text:p text:style-name="P51"><text:span text:style-name="T144">e-mail</text:span><text:span text:style-name="T139">,</text:span><text:span text:style-name="T144"> I</text:span><text:span text:style-name="T139"> </text:span><text:span text:style-name="T112">n</text:span><text:span text:style-name="T139">, ebost (m), ebostow (pl); </text:span><text:span text:style-name="T144">II</text:span><text:span text:style-name="T139"> </text:span><text:span text:style-name="T112">vb</text:span><text:span text:style-name="T139">, ebostya.</text:span></text:p>
        <text:p text:style-name="P51"><text:span text:style-name="T83">emphasis</text:span><text:span text:style-name="T79">, </text:span><text:span text:style-name="T90">n</text:span><text:span text:style-name="T79">, poos (m), posow (pl).</text:span></text:p>
        <text:p text:style-name="P51"><text:span text:style-name="T83">employment</text:span><text:span text:style-name="T90">, n,</text:span><text:span text:style-name="T79"> soodh (f), sodhow (pl).</text:span></text:p>
        <text:p text:style-name="P51"><text:span text:style-name="T83">empty</text:span><text:span text:style-name="T79">, </text:span><text:span text:style-name="T84">I</text:span><text:span text:style-name="T79"> </text:span><text:span text:style-name="T90">adj,</text:span><text:span text:style-name="T79"> gwag</text:span><text:span text:style-name="T91">;</text:span><text:span text:style-name="T80"> </text:span><text:span text:style-name="T86">II</text:span><text:span text:style-name="T80"> </text:span><text:span text:style-name="T91">vb</text:span><text:span text:style-name="T80">, gwak</text:span><text:span text:style-name="T136">he</text:span><text:span text:style-name="T80">.</text:span></text:p>
        <text:p text:style-name="P51"><text:span text:style-name="T85">enclose</text:span><text:span text:style-name="T80">, </text:span><text:span text:style-name="T91">vb</text:span><text:span text:style-name="T80">, degea; </text:span><text:span text:style-name="T85">enclose with a hedge,</text:span><text:span text:style-name="T80"> </text:span><text:span text:style-name="T91">vb phr</text:span><text:span text:style-name="T80">, keas.</text:span></text:p>
        <text:p text:style-name="P51"><text:span text:style-name="T85">enclosure</text:span><text:span text:style-name="T91">, n</text:span><text:span text:style-name="T80">, garth (m), garthow (pl); park (m), parkow (pl).</text:span></text:p>
        <text:p text:style-name="P51"><text:span text:style-name="T85">encounter</text:span><text:span text:style-name="T80">, </text:span><text:span text:style-name="T91">vb</text:span><text:span text:style-name="T80">, metya; </text:span><text:span text:style-name="T85">encounter someone going the same direction as yourself</text:span><text:span text:style-name="T132">, </text:span><text:span text:style-name="T101">phr</text:span><text:span text:style-name="T132">,</text:span><text:span text:style-name="T80"> metya gans nebonan; </text:span><text:span text:style-name="T85">encounter someone going in the opposite direction</text:span><text:span text:style-name="T132">, </text:span><text:span text:style-name="T101">phr</text:span><text:span text:style-name="T85">,</text:span><text:span text:style-name="T80"> metya orth nebonan. </text:span></text:p>
        <text:p text:style-name="P51"><text:span text:style-name="T85">end</text:span><text:span text:style-name="T80">, </text:span><text:span text:style-name="T86">I</text:span><text:span text:style-name="T80"> </text:span><text:span text:style-name="T91">vb</text:span><text:span text:style-name="T80">, diwedha; </text:span><text:span text:style-name="T86">II</text:span><text:span text:style-name="T80"> </text:span><text:span text:style-name="T91">n</text:span><text:span text:style-name="T80">, diwedh (m); penn (m), pennow (pl); fin (f), finyow (pl);</text:span><text:span text:style-name="T91"> </text:span><text:span text:style-name="T124">e</text:span><text:span text:style-name="T85">nd to end</text:span><text:span text:style-name="T132">, </text:span><text:span text:style-name="T101">phr</text:span><text:span text:style-name="T132">,</text:span><text:span text:style-name="T80"> hys-ha-hys; hes-ha-hes (RLC).</text:span></text:p>
        <text:p text:style-name="P51"><text:span text:style-name="T85">endure</text:span><text:span text:style-name="T80">, </text:span><text:span text:style-name="T91">vb</text:span><text:span text:style-name="T80">, pesya; perthi; pejya (RLC).</text:span></text:p>
        <text:p text:style-name="P51"><text:span text:style-name="T85">enemy</text:span><text:span text:style-name="T80">, </text:span><text:span text:style-name="T91">n</text:span><text:span text:style-name="T80">, eskar (m), eskerens (pl).</text:span></text:p>
        <text:p text:style-name="P51"><text:span text:style-name="T85">energy</text:span><text:span text:style-name="T80">, </text:span><text:span text:style-name="T91">n</text:span><text:span text:style-name="T80">, nerth (m), nerthow (pl).</text:span></text:p>
        <text:p text:style-name="P51"><text:span text:style-name="T83">engine</text:span><text:span text:style-name="T79">, </text:span><text:span text:style-name="T90">n</text:span><text:span text:style-name="T79">, jynn (m), <text:s/>jynnow (pl), jynnys (pl) </text:span><text:span text:style-name="T120">; </text:span><text:span text:style-name="T123">engine house</text:span><text:span text:style-name="T120">, n, jynnji (m), jynjiow (pl).</text:span><text:span text:style-name="T79"> </text:span><text:span text:style-name="T91">{RLC: jynn, not expected *jydn.}</text:span></text:p>
        <text:p text:style-name="P91"><text:span text:style-name="T83">engineer</text:span><text:span text:style-name="T79">, </text:span><text:span text:style-name="T90">n</text:span><text:span text:style-name="T79">, ynjinor (m), ynjinoryon (pl); ynjinores (f), ynjinoresow (pl).</text:span></text:p>
        <text:p text:style-name="P51"><text:span text:style-name="T83">engineering</text:span><text:span text:style-name="T79">, </text:span><text:span text:style-name="T90">n</text:span><text:span text:style-name="T79">, ynjinorieth (f).</text:span></text:p>
        <text:p text:style-name="P51"><text:span text:style-name="T83">England</text:span><text:span text:style-name="T79">,</text:span><text:span text:style-name="T90"> n</text:span><text:span text:style-name="T79">, Pow Sows (m); Pow an Sowson (m).</text:span></text:p>
        <text:p text:style-name="P51"><text:span text:style-name="T83">English</text:span><text:span text:style-name="T79">, </text:span><text:span text:style-name="T90">adj</text:span><text:span text:style-name="T79">, Sowsnek; </text:span><text:span text:style-name="T83">English Language</text:span><text:span text:style-name="T79">, </text:span><text:span text:style-name="T90">n</text:span><text:span text:style-name="T79">, Sowsnek (m); </text:span><text:span text:style-name="T83">English speaker</text:span><text:span text:style-name="T79">, </text:span><text:span text:style-name="T90">n</text:span><text:span text:style-name="T79">, sowsneger (m), sowsnegoryon (pl); </text:span><text:span text:style-name="T83">English person</text:span><text:span text:style-name="T79">, </text:span><text:span text:style-name="T90">n,</text:span><text:span text:style-name="T79"> Sows (m), Sowson (pl); Sowses (f), Sowsesow (pl).</text:span></text:p>
        <text:p text:style-name="P51"><text:span text:style-name="T83">enjoy </text:span><text:span text:style-name="T131">(to enjoy oneself)</text:span><text:span text:style-name="T79">, </text:span><text:span text:style-name="T90">vb</text:span><text:span text:style-name="T79">, omlowen</text:span><text:span text:style-name="T135">he</text:span><text:span text:style-name="T79">.</text:span></text:p>
        <text:p text:style-name="P51"><text:span text:style-name="T83">enormous</text:span><text:span text:style-name="T79">, </text:span><text:span text:style-name="T90">ad</text:span><text:span text:style-name="T79">j, kowrek; hujes (RLC).</text:span></text:p>
        <text:p text:style-name="P51"><text:span text:style-name="T83">enter</text:span><text:span text:style-name="T79">, </text:span><text:span text:style-name="T90">vb</text:span><text:span text:style-name="T79">, entra.</text:span></text:p>
        <text:p text:style-name="P51"><text:span text:style-name="T83">enthusiastic</text:span><text:span text:style-name="T79">,</text:span><text:span text:style-name="T90"> adj</text:span><text:span text:style-name="T79">, gwresek.</text:span></text:p>
        <text:p text:style-name="P51"><text:span text:style-name="T83">entirely</text:span><text:span text:style-name="T79">, </text:span><text:span text:style-name="T91">adv</text:span><text:span text:style-name="T79">, oll.</text:span></text:p>
        <text:p text:style-name="P51"><text:span text:style-name="T83">enough</text:span><text:span text:style-name="T79">, </text:span><text:span text:style-name="T90">adj</text:span><text:span text:style-name="T79">, lowr; </text:span><text:span text:style-name="T83">good enough</text:span><text:span text:style-name="T79">, </text:span><text:span text:style-name="T91">phr</text:span><text:span text:style-name="T79">, da lowr.</text:span></text:p>
        <text:p text:style-name="P51"><text:span text:style-name="T83">envelope</text:span><text:span text:style-name="T79">, </text:span><text:span text:style-name="T90">n</text:span><text:span text:style-name="T79">, mayler <text:s/>(m), maylers (pl).</text:span></text:p>
        <text:p text:style-name="P51"><text:span text:style-name="T83">epistle</text:span><text:span text:style-name="T79">, </text:span><text:span text:style-name="T90">n</text:span><text:span text:style-name="T79">, epystyl (m), epystlys (pl).</text:span></text:p>
        <text:p text:style-name="P51"><text:span text:style-name="T83">equal</text:span><text:span text:style-name="T79">, </text:span><text:span text:style-name="T84">I</text:span><text:span text:style-name="T79"> </text:span><text:span text:style-name="T90">adj</text:span><text:span text:style-name="T79">, par; kehaval; </text:span><text:span text:style-name="T84">II</text:span><text:span text:style-name="T79"> </text:span><text:span text:style-name="T90">n</text:span><text:span text:style-name="T79">, par (m), parow (pl); pares (f), paresow (pl). <text:s text:c="3"/></text:span></text:p>
        <text:p text:style-name="P51"><text:span text:style-name="T83">equipment</text:span><text:span text:style-name="T79">, </text:span><text:span text:style-name="T90">n</text:span><text:span text:style-name="T79">, daffar (m).</text:span></text:p>
        <text:p text:style-name="P51"><text:span text:style-name="T83">err</text:span><text:span text:style-name="T79">, </text:span><text:span text:style-name="T91">vb,</text:span><text:span text:style-name="T83"> </text:span><text:span text:style-name="T131">(in deed)</text:span><text:span text:style-name="T79"> kammwul; (</text:span><text:span text:style-name="T131">in thought)</text:span><text:span text:style-name="T79"> kammdybi. </text:span></text:p>
        <text:p text:style-name="P51"><text:span text:style-name="T83">error</text:span><text:span text:style-name="T79">,</text:span><text:span text:style-name="T90"> n</text:span><text:span text:style-name="T79">, (in deed) kammwrians (m), kammwriansow (pl); (in thought) kammdybyans (m), kammdybyansow (pl).</text:span></text:p>
        <text:p text:style-name="P51"><text:span text:style-name="T83">escape</text:span><text:span text:style-name="T79">, </text:span><text:span text:style-name="T90">vb</text:span><text:span text:style-name="T79">, diank.</text:span></text:p>
        <text:p text:style-name="P51"><text:span text:style-name="T83">estuary</text:span><text:span text:style-name="T79">, </text:span><text:span text:style-name="T90">n</text:span><text:span text:style-name="T79">, heyl (m), heylyow (pl). </text:span></text:p>
        <text:p text:style-name="P51"><text:span text:style-name="T83">et cetera, etc.</text:span><text:span text:style-name="T79">, </text:span><text:span text:style-name="T90">phr,</text:span><text:span text:style-name="T79"> hag erel</text:span><text:span text:style-name="T81">,</text:span><text:span text:style-name="T79"> </text:span><text:span text:style-name="T91">abbr,</text:span><text:span text:style-name="T79"> h.e.</text:span></text:p>
        <text:p text:style-name="P51"><text:span text:style-name="T83">eternal</text:span><text:span text:style-name="T79">, </text:span><text:span text:style-name="T90">adj</text:span><text:span text:style-name="T79">, diben; heb diwedh.</text:span></text:p>
        <text:p text:style-name="P51"><text:span text:style-name="T83">eve</text:span><text:span text:style-name="T83">n</text:span><text:span text:style-name="T79">,</text:span><text:span text:style-name="T84"> I</text:span><text:span text:style-name="T79"> </text:span><text:span text:style-name="T90">adj,</text:span><text:span text:style-name="T79"> (balanced) kompes; (o</text:span><text:span text:style-name="T131">f numbers)</text:span><text:span text:style-name="T79"> parow;</text:span><text:span text:style-name="T83"> II</text:span><text:span text:style-name="T79"> </text:span><text:span text:style-name="T90">adv</text:span><text:span text:style-name="T79">, hogen. <text:s text:c="356"/></text:span></text:p>
        <text:p text:style-name="P51"><text:span text:style-name="T83">evening</text:span><text:span text:style-name="T79">,</text:span><text:span text:style-name="T90"> n</text:span><text:span text:style-name="T79">, gor</text:span><text:span text:style-name="T79">th</text:span><text:span text:style-name="T79">uher (m), gor</text:span><text:span text:style-name="T79">th</text:span><text:span text:style-name="T79">uherow (pl)</text:span><text:span text:style-name="T81">;</text:span><text:span text:style-name="T79"> </text:span><text:span text:style-name="T83">evening time</text:span><text:span text:style-name="T79">, </text:span><text:span text:style-name="T90">adv,</text:span><text:span text:style-name="T79"> gor</text:span><text:span text:style-name="T79">th</text:span><text:span text:style-name="T79">uherweyth; </text:span><text:span text:style-name="T83">this evening,</text:span><text:span text:style-name="T79"> </text:span><text:span text:style-name="T90">adv</text:span><text:span text:style-name="T79">, haneth; </text:span><text:span text:style-name="T83">last evening</text:span><text:span text:style-name="T79">, </text:span><text:span text:style-name="T90">adv</text:span><text:span text:style-name="T79">, nyhewer.</text:span></text:p>
        <text:p text:style-name="P51"><text:span text:style-name="T83">ever</text:span><text:span text:style-name="T79">, </text:span><text:span text:style-name="T90">adv,</text:span><text:span text:style-name="T79"> bythkweth; byskath (RLC); bykken; byn</text:span><text:span text:style-name="T79">ari; bynitha; </text:span><text:span text:style-name="T84">f</text:span><text:span text:style-name="T83">or ever</text:span><text:span text:style-name="T131">, </text:span><text:span text:style-name="T101">adv phr</text:span><text:span text:style-name="T131">,</text:span><text:span text:style-name="T79"> bys vykken.</text:span></text:p>
        <text:p text:style-name="P51"><text:span text:style-name="T83">ever</text:span><text:span text:style-name="T79">, </text:span><text:span text:style-name="T90">adj</text:span><text:span text:style-name="T79">, prest.</text:span></text:p>
        <text:p text:style-name="P51"><text:span text:style-name="T83">every</text:span><text:span text:style-name="T79">, </text:span><text:span text:style-name="T90">adj</text:span><text:span text:style-name="T79">, pub</text:span><text:span text:style-name="T44">2</text:span><text:span text:style-name="T52">; </text:span><text:span text:style-name="T83">every day</text:span><text:span text:style-name="T79">, </text:span><text:span text:style-name="T90">adv</text:span><text:span text:style-name="T79">, pub dydh; pub dedh (RLC).</text:span></text:p>
        <text:p text:style-name="P51"><text:span text:style-name="T83">everyon</text:span><text:span text:style-name="T84">e</text:span><text:span text:style-name="T79">, </text:span><text:span text:style-name="T90">prn</text:span><text:span text:style-name="T79">, pubonan.</text:span></text:p>
        <text:p text:style-name="P51"><text:span text:style-name="T83">everything</text:span><text:span text:style-name="T79">, </text:span><text:span text:style-name="T90">prn</text:span><text:span text:style-name="T79">, pup</text:span><text:span text:style-name="T135">tra</text:span><text:span text:style-name="T79">.</text:span></text:p>
        <text:p text:style-name="P51"><text:span text:style-name="T83">evil</text:span><text:span text:style-name="T79">, </text:span><text:span text:style-name="T90">n</text:span><text:span text:style-name="T79">, drog; tebel; </text:span><text:span text:style-name="T83">evil person,</text:span><text:span text:style-name="T79"> </text:span><text:span text:style-name="T90">n</text:span><text:span text:style-name="T79">, tebel (m), tebeles (pl).</text:span></text:p>
        <text:p text:style-name="P51"><text:span text:style-name="T83">ewe</text:span><text:span text:style-name="T79">, </text:span><text:span text:style-name="T90">n</text:span><text:span text:style-name="T79">, davas (f), deves (pl); </text:span><text:span text:style-name="T83">ewe lamb</text:span><text:span text:style-name="T79">, </text:span><text:span text:style-name="T90">n</text:span><text:span text:style-name="T79">, ones (f), onesow (pl).</text:span></text:p>
        <text:p text:style-name="P51"><text:span text:style-name="T83">exact</text:span><text:span text:style-name="T79">, </text:span><text:span text:style-name="T90">adj</text:span><text:span text:style-name="T79">, kewar.</text:span></text:p>
        <text:p text:style-name="P51"><text:span text:style-name="T83">exactly</text:span><text:span text:style-name="T79">,</text:span><text:span text:style-name="T90"> adv</text:span><text:span text:style-name="T79">, po</text:span><text:span text:style-name="T135">ran</text:span></text:p>
        <text:p text:style-name="P51"><text:soft-page-break/><text:span text:style-name="T83">examine</text:span><text:span text:style-name="T79">, </text:span><text:span text:style-name="T90">vb</text:span><text:span text:style-name="T79">, apposya.</text:span></text:p>
        <text:p text:style-name="P51"><text:span text:style-name="T83">examination</text:span><text:span text:style-name="T79">, </text:span><text:span text:style-name="T90">n</text:span><text:span text:style-name="T79">, apposyans (m), apposyansow (pl).</text:span></text:p>
        <text:p text:style-name="P51"><text:span text:style-name="T83">example</text:span><text:span text:style-name="T90">, n</text:span><text:span text:style-name="T79">, ensampel (m), ensamplow (pl), ensamplys (pl).</text:span></text:p>
        <text:p text:style-name="P51"><text:span text:style-name="T83">except</text:span><text:span text:style-name="T79">, </text:span><text:span text:style-name="T90">conj</text:span><text:span text:style-name="T79">, marnas; saw.</text:span></text:p>
        <text:p text:style-name="P51"><text:span text:style-name="T83">excus</text:span><text:span text:style-name="T84">e</text:span><text:span text:style-name="T79">, </text:span><text:span text:style-name="T84">I</text:span><text:span text:style-name="T79"> </text:span><text:span text:style-name="T90">n,</text:span><text:span text:style-name="T79"> askus (m), askusyow (pl); </text:span><text:span text:style-name="T84">II</text:span><text:span text:style-name="T79"> </text:span><text:span text:style-name="T90">vb</text:span><text:span text:style-name="T79">, askusya.</text:span></text:p>
        <text:p text:style-name="P51"><text:span text:style-name="T83">exercise</text:span><text:span text:style-name="T131">, </text:span><text:span text:style-name="T84">I</text:span><text:span text:style-name="T131"> </text:span><text:span text:style-name="T101">vb</text:span><text:span text:style-name="T117">,</text:span><text:span text:style-name="T83"> </text:span><text:span text:style-name="T131">(physical)</text:span><text:span text:style-name="T79"> omoberi; (</text:span><text:span text:style-name="T131">try out)</text:span><text:span text:style-name="T83"> </text:span><text:span text:style-name="T79">assaya; ’saya (RLC); (test oneself) om</text:span><text:span text:style-name="T131">assaya; (practise)</text:span><text:span text:style-name="T83"> </text:span><text:span text:style-name="T79">practisya</text:span><text:span text:style-name="T83">; II </text:span><text:span text:style-name="T90">n,</text:span><text:span text:style-name="T83"> </text:span><text:span text:style-name="T79">assay (m), assays (pl); ober (m), oberow (pl); praktis (m), praktisyow (pl).</text:span></text:p>
        <text:p text:style-name="P51"><text:span text:style-name="T83">exhort</text:span><text:span text:style-name="T79">, </text:span><text:span text:style-name="T90">vb</text:span><text:span text:style-name="T79">, keski; ynnia.</text:span></text:p>
        <text:p text:style-name="P51"><text:span text:style-name="T83">expect</text:span><text:span text:style-name="T79">, </text:span><text:span text:style-name="T90">vb</text:span><text:span text:style-name="T79"> (hope for) gwaytyas; desevos.</text:span><text:span text:style-name="T83"> </text:span></text:p>
        <text:p text:style-name="P51"><text:span text:style-name="T83">expense</text:span><text:span text:style-name="T79">, </text:span><text:span text:style-name="T90">n</text:span><text:span text:style-name="T79">, kost (m), kostys (pl).</text:span></text:p>
        <text:p text:style-name="P51"><text:span text:style-name="T83">expensive</text:span><text:span text:style-name="T79">,</text:span><text:span text:style-name="T90"> adj</text:span><text:span text:style-name="T79">, kostek.</text:span></text:p>
        <text:p text:style-name="P51"><text:span text:style-name="T83">extend</text:span><text:span text:style-name="T79">, </text:span><text:span text:style-name="T90">vb</text:span><text:span text:style-name="T79">, ystyn.</text:span></text:p>
        <text:p text:style-name="P51"><text:span text:style-name="T83">extension</text:span><text:span text:style-name="T79">, </text:span><text:span text:style-name="T90">n</text:span><text:span text:style-name="T79">, ystynnans (m), ystynansow (pl).</text:span></text:p>
        <text:p text:style-name="P51"><text:span text:style-name="T83">extent</text:span><text:span text:style-name="T79">, </text:span><text:span text:style-name="T90">n</text:span><text:span text:style-name="T79">, hys (m); hes (m, RLC).</text:span></text:p>
        <text:p text:style-name="P51"><text:span text:style-name="T83">extremely</text:span><text:span text:style-name="T79">, </text:span><text:span text:style-name="T90">adv,</text:span><text:span text:style-name="T79"> fest.</text:span></text:p>
        <text:p text:style-name="P51"><text:span text:style-name="T83">eye</text:span><text:span text:style-name="T79">, </text:span><text:span text:style-name="T90">n</text:span><text:span text:style-name="T79">, lagas (m), lagasow (pl), lagajow (pl, RCL), dewlagas (dl), dowlagas (dl, RLC).</text:span></text:p>
        <text:p text:style-name="P51"><text:span text:style-name="T83">eyebrow</text:span><text:span text:style-name="T79">, </text:span><text:span text:style-name="T90">n</text:span><text:span text:style-name="T79">, <text:s/>abrans (m), abransow (pl), dewabrans (dl), dowabrans (dl, RLC).</text:span></text:p>
        <text:p text:style-name="P87"/>
        <text:p text:style-name="P85">F, f</text:p>
        <text:p text:style-name="P47"/>
        <text:p text:style-name="P51"><text:span text:style-name="T83">face</text:span><text:span text:style-name="T79">, </text:span><text:span text:style-name="T90">n</text:span><text:span text:style-name="T79">, bejeth (f), bejethow (pl); greuv (m); fas (m), fassow (pl); </text:span><text:span text:style-name="T83">face paint</text:span><text:span text:style-name="T79">, </text:span><text:span text:style-name="T91">n</text:span><text:span text:style-name="T79">, paynt-bejeth (m), payntow-bejeth (pl).</text:span></text:p>
        <text:p text:style-name="P51"><text:span text:style-name="T83">facing</text:span><text:span text:style-name="T79">, </text:span><text:span text:style-name="T90">prp</text:span><text:span text:style-name="T79">, a-dal; a-doal (RLC).</text:span></text:p>
        <text:p text:style-name="P51"><text:span text:style-name="T83">factory</text:span><text:span text:style-name="T79">, </text:span><text:span text:style-name="T91">n</text:span><text:span text:style-name="T79">, gweythva (f), gweythvaow (pl).</text:span></text:p>
        <text:p text:style-name="P51"><text:span text:style-name="T83">fail</text:span><text:span text:style-name="T79">, </text:span><text:span text:style-name="T90">vb</text:span><text:span text:style-name="T79">, fyllel, </text:span><text:span text:style-name="T83">fail to</text:span><text:span text:style-name="T79">, </text:span><text:span text:style-name="T90">vb</text:span><text:span text:style-name="T79">, <text:s/>fyllel a</text:span><text:span text:style-name="T44">2 </text:span><text:span text:style-name="T79">+ verb.</text:span><text:span text:style-name="T83"> </text:span></text:p>
        <text:p text:style-name="P51"><text:span text:style-name="T83">failure</text:span><text:span text:style-name="T79">, </text:span><text:span text:style-name="T90">n</text:span><text:span text:style-name="T79">, fall (m), faladow (m).</text:span></text:p>
        <text:p text:style-name="P51"><text:span text:style-name="T83">fairy</text:span><text:span text:style-name="T79">, </text:span><text:span text:style-name="T90">n</text:span><text:span text:style-name="T79">, spyrys (m), spyrysyon (pl), spyryjyon (pl).</text:span></text:p>
        <text:p text:style-name="P51"><text:span text:style-name="T83">fair</text:span><text:span text:style-name="T79">,</text:span><text:span text:style-name="T84"> I</text:span><text:span text:style-name="T79"> </text:span><text:span text:style-name="T101">adj</text:span><text:span text:style-name="T79">, (attractive) teg; </text:span><text:span text:style-name="T131">(colouring)</text:span><text:span text:style-name="T79"> </text:span><text:span text:style-name="T90">adj</text:span><text:span text:style-name="T79">, gwynn; </text:span><text:span text:style-name="T131">(just)</text:span><text:span text:style-name="T83"> </text:span><text:span text:style-name="T90">adj,</text:span><text:span text:style-name="T79"> ewn; </text:span><text:span text:style-name="T84">II</text:span><text:span text:style-name="T79"> </text:span><text:span text:style-name="T91">n</text:span><text:span text:style-name="T79">, </text:span><text:span text:style-name="T131">(relaxation) </text:span><text:span text:style-name="T79">fer (m), feryow (pl); gool (m), golyow (pl).</text:span></text:p>
        <text:p text:style-name="P51"><text:span text:style-name="T83">fairground</text:span><text:span text:style-name="T79">,</text:span><text:span text:style-name="T90"> n</text:span><text:span text:style-name="T79">, ferla (m), ferleow (pl).</text:span></text:p>
        <text:p text:style-name="P51"><text:span text:style-name="T83">fake</text:span><text:span text:style-name="T79">, </text:span><text:span text:style-name="T90">adj</text:span><text:span text:style-name="T79">, fug.</text:span></text:p>
        <text:p text:style-name="P51"><text:span text:style-name="T83">fall</text:span><text:span text:style-name="T79">, </text:span><text:span text:style-name="T90">vb</text:span><text:span text:style-name="T79">, kodha.</text:span></text:p>
        <text:p text:style-name="P51"><text:span text:style-name="T84">falter</text:span><text:span text:style-name="T79">, </text:span><text:span text:style-name="T91">vb</text:span><text:span text:style-name="T79">, hockya.</text:span></text:p>
        <text:p text:style-name="P51"><text:span text:style-name="T83">false</text:span><text:span text:style-name="T79">, </text:span><text:span text:style-name="T90">adj</text:span><text:span text:style-name="T79">, fals.</text:span></text:p>
        <text:p text:style-name="P51"><text:span text:style-name="T83">family</text:span><text:span text:style-name="T79">, </text:span><text:span text:style-name="T90">n</text:span><text:span text:style-name="T79">, teylu (m), teyluyow (pl).</text:span></text:p>
        <text:p text:style-name="P51"><text:span text:style-name="T83">fancy dress</text:span><text:span text:style-name="T79">, </text:span><text:span text:style-name="T90">n,</text:span><text:span text:style-name="T79"> gwisk-kevewi (m). </text:span></text:p>
        <text:p text:style-name="P51"><text:span text:style-name="T83">far</text:span><text:span text:style-name="T79">, </text:span><text:span text:style-name="T90">adj</text:span><text:span text:style-name="T79">, pell</text:span><text:span text:style-name="T90">.</text:span></text:p>
        <text:p text:style-name="P51"><text:span text:style-name="T83">fame</text:span><text:span text:style-name="T79">, </text:span><text:span text:style-name="T90">n,</text:span><text:span text:style-name="T79"> gerda (m).</text:span><text:span text:style-name="T83"> </text:span></text:p>
        <text:p text:style-name="P51"><text:span text:style-name="T83">famous</text:span><text:span text:style-name="T79">, </text:span><text:span text:style-name="T90">adj,</text:span><text:span text:style-name="T79"> geryes da.</text:span></text:p>
        <text:p text:style-name="P51"><text:span text:style-name="T83">familiar</text:span><text:span text:style-name="T79">, </text:span><text:span text:style-name="T90">adj,</text:span><text:span text:style-name="T79"> koth, aswonnys.</text:span></text:p>
        <text:p text:style-name="P51"><text:span text:style-name="T83">farewell</text:span><text:span text:style-name="T79">, </text:span><text:span text:style-name="T90">int</text:span><text:span text:style-name="T79">, farwel.</text:span></text:p>
        <text:p text:style-name="P51"><text:span text:style-name="T83">farm,</text:span><text:span text:style-name="T79"> </text:span><text:span text:style-name="T90">n</text:span><text:span text:style-name="T79">, bargen‑tir (m), bargenyow‑tir (pl), bargenys-tir (pl).</text:span></text:p>
        <text:p text:style-name="P51"><text:span text:style-name="T83">farmer</text:span><text:span text:style-name="T79">, </text:span><text:span text:style-name="T90">n</text:span><text:span text:style-name="T79">, tiek (m), tiogyon (pl); tioges (f), tiogesow (pl).</text:span></text:p>
        <text:p text:style-name="P51"><text:span text:style-name="T83">farmhouse</text:span><text:span text:style-name="T79">, </text:span><text:span text:style-name="T90">n</text:span><text:span text:style-name="T79">, chi-tiek (m), chiow-tiek (pl); chei-tiek (m, RLC), treven-tiek (pl, RLC).</text:span></text:p>
        <text:p text:style-name="P51"><text:span text:style-name="T83">fashion</text:span><text:span text:style-name="T79">, n, gis (m); </text:span><text:span text:style-name="T83">according to the fashion</text:span><text:span text:style-name="T79">, </text:span><text:span text:style-name="T90">adv phr</text:span><text:span text:style-name="T79">, herwydh an gis; </text:span><text:span text:style-name="T83">follower of fahion</text:span><text:span text:style-name="T79">, </text:span><text:span text:style-name="T90">n</text:span><text:span text:style-name="T79">, holyer gis.</text:span></text:p>
        <text:p text:style-name="P51"><text:span text:style-name="T84">fashionable</text:span><text:span text:style-name="T79">, </text:span><text:span text:style-name="T91">adj</text:span><text:span text:style-name="T79">, kelvydh.</text:span></text:p>
        <text:p text:style-name="P51"><text:span text:style-name="T83">fart</text:span><text:span text:style-name="T79">, <text:s/></text:span><text:span text:style-name="T84">I</text:span><text:span text:style-name="T79"> </text:span><text:span text:style-name="T91">n</text:span><text:span text:style-name="T79">, bramm (m), bremmyn (pl); </text:span><text:span text:style-name="T84">II</text:span><text:span text:style-name="T79"> </text:span><text:span text:style-name="T90">vb</text:span><text:span text:style-name="T79">, bramma.</text:span></text:p>
        <text:p text:style-name="P51"><text:span text:style-name="T83">fast</text:span><text:span text:style-name="T131">,</text:span><text:span text:style-name="T79"> </text:span><text:span text:style-name="T90">adj</text:span><text:span text:style-name="T79">, uskis</text:span><text:span text:style-name="T90">.</text:span></text:p>
        <text:p text:style-name="P51"><text:span text:style-name="T83">fat</text:span><text:span text:style-name="T79">, </text:span><text:span text:style-name="T90">adj,</text:span><text:span text:style-name="T79"> tew</text:span><text:span text:style-name="T90">.</text:span></text:p>
        <text:p text:style-name="P51"><text:span text:style-name="T83">father</text:span><text:span text:style-name="T79">, </text:span><text:span text:style-name="T90">n</text:span><text:span text:style-name="T79">, tas (m), tasow (pl); </text:span><text:span text:style-name="T83">Father Christmas</text:span><text:span text:style-name="T79">, </text:span><text:span text:style-name="T90">n</text:span><text:span text:style-name="T79">, Tas Nadelik; </text:span><text:span text:style-name="T83">father-in-law</text:span><text:span text:style-name="T79">,</text:span><text:span text:style-name="T90"> n</text:span><text:span text:style-name="T79">, hwegron (m).</text:span></text:p>
        <text:p text:style-name="P51"><text:span text:style-name="T83">feast</text:span><text:span text:style-name="T79">, </text:span><text:span text:style-name="T131">(festival)</text:span><text:span text:style-name="T79"> </text:span><text:span text:style-name="T90">n</text:span><text:span text:style-name="T79">, gool (m), golyow (pl); </text:span><text:span text:style-name="T83">feastday</text:span><text:span text:style-name="T131">, </text:span><text:span text:style-name="T100">n</text:span><text:span text:style-name="T131">,</text:span><text:span text:style-name="T83"> </text:span><text:span text:style-name="T79">dy’gol (m); </text:span><text:span text:style-name="T131">(convivial event,</text:span><text:span text:style-name="T83"> </text:span><text:span text:style-name="T131">party)</text:span><text:span text:style-name="T79">, </text:span><text:span text:style-name="T90">n</text:span><text:span text:style-name="T79">, kevywi (m), kevywiow (pl).</text:span></text:p>
        <text:p text:style-name="P51"><text:span text:style-name="T83">February</text:span><text:span text:style-name="T79">, n, Hwevrel (m); mis-Hwevrel (m); Hwevrer (m); mis-Hwevrer (m).</text:span></text:p>
        <text:p text:style-name="P51"><text:span text:style-name="T83">feed</text:span><text:span text:style-name="T79">, </text:span><text:span text:style-name="T90">vb</text:span><text:span text:style-name="T79">, maga.</text:span></text:p>
        <text:p text:style-name="P51"><text:span text:style-name="T83">feel</text:span><text:span text:style-name="T79">, </text:span><text:span text:style-name="T90">vb</text:span><text:span text:style-name="T79">, klewes; klowes (RLC); (to be aware) omglewes.</text:span></text:p>
        <text:p text:style-name="P51"><text:span text:style-name="T83">fear</text:span><text:span text:style-name="T79">, </text:span><text:span text:style-name="T84">I</text:span><text:span text:style-name="T90"> n</text:span><text:span text:style-name="T79">, own (m); </text:span><text:span text:style-name="T84">II</text:span><text:span text:style-name="T79"> </text:span><text:span text:style-name="T90">vb</text:span><text:span text:style-name="T79">, doutya; </text:span><text:span text:style-name="T84">t</text:span><text:span text:style-name="T83">he cat is frightened</text:span><text:span text:style-name="T79">, </text:span><text:span text:style-name="T90">phr</text:span><text:span text:style-name="T79">, yma own dhe’n gath; an gath y’s teves own; </text:span><text:span text:style-name="T83">for fear, because of fear, lest</text:span><text:span text:style-name="T79">, </text:span><text:span text:style-name="T90">conj</text:span><text:span text:style-name="T79">, rag own, rag dout; </text:span><text:span text:style-name="T83">I shouted for fear that you would fall,</text:span><text:span text:style-name="T79"> </text:span><text:span text:style-name="T91">phr</text:span><text:span text:style-name="T79">, my a armas rag own ty dhe godha.</text:span><text:span text:style-name="T83"> </text:span></text:p>
        <text:p text:style-name="P51"><text:span text:style-name="T83">fearful</text:span><text:span text:style-name="T79">, </text:span><text:span text:style-name="T91">adj</text:span><text:span text:style-name="T79">, ownek.</text:span></text:p>
        <text:p text:style-name="P51"><text:span text:style-name="T83">feather</text:span><text:span text:style-name="T79">, </text:span><text:span text:style-name="T90">n</text:span><text:span text:style-name="T79">, pluven (f), pluvennow (pl); (plumage) </text:span><text:span text:style-name="T90">coll n</text:span><text:span text:style-name="T79">, pluv (coll).</text:span></text:p>
        <text:p text:style-name="P51"><text:span text:style-name="T83">fellow</text:span><text:span text:style-name="T79">,</text:span><text:span text:style-name="T90"> n</text:span><text:span text:style-name="T79">, gwas (m), gwesyon (pl).</text:span></text:p>
        <text:p text:style-name="P51"><text:span text:style-name="T83">felt-tip pen</text:span><text:span text:style-name="T79">, </text:span><text:span text:style-name="T90">n</text:span><text:span text:style-name="T79">, pluven-leuvban (f), pluvennow-leuvban (pl).</text:span></text:p>
        <text:p text:style-name="P51"><text:span text:style-name="T83">female</text:span><text:span text:style-name="T79">, </text:span><text:span text:style-name="T84">I</text:span><text:span text:style-name="T79"> </text:span><text:span text:style-name="T90">n</text:span><text:span text:style-name="T79">, benynreydh (f); </text:span><text:span text:style-name="T84">II</text:span><text:span text:style-name="T79"> </text:span><text:span text:style-name="T90">adj</text:span><text:span text:style-name="T79">, benow. </text:span></text:p>
        <text:p text:style-name="P51"><text:span text:style-name="T83">feminine</text:span><text:span text:style-name="T79">, </text:span><text:span text:style-name="T90">adj</text:span><text:span text:style-name="T79">, gwregel; </text:span><text:span text:style-name="T131">(grammatical gender)</text:span><text:span text:style-name="T79"> </text:span><text:span text:style-name="T91">adj</text:span><text:span text:style-name="T79">, benow; </text:span><text:span text:style-name="T83">feminine noun</text:span><text:span text:style-name="T131">/</text:span><text:span text:style-name="T83">word,</text:span><text:span text:style-name="T79"> </text:span><text:span text:style-name="T91">n </text:span><text:span text:style-name="T90">phr</text:span><text:span text:style-name="T79">, ger </text:span><text:span text:style-name="T79">benow.</text:span></text:p>
        <text:p text:style-name="P51"><text:span text:style-name="T83">fence</text:span><text:span text:style-name="T79">, </text:span><text:span text:style-name="T90">n</text:span><text:span text:style-name="T79">, kloos (f), klosyow (pl).</text:span></text:p>
        <text:p text:style-name="P51"><text:span text:style-name="T83">fern</text:span><text:span text:style-name="T79">, </text:span><text:span text:style-name="T90">n</text:span><text:span text:style-name="T79">, redenen (f), reden (</text:span><text:span text:style-name="T120">coll</text:span><text:span text:style-name="T90">)</text:span><text:span text:style-name="T79">.</text:span></text:p>
        <text:p text:style-name="P51"><text:span text:style-name="T83">ferry</text:span><text:span text:style-name="T79">, </text:span><text:span text:style-name="T84">I </text:span><text:span text:style-name="T91">n</text:span><text:span text:style-name="T79">, treth (m), trethyow (pl); kowbal (m), kowbalow (pl); </text:span><text:span text:style-name="T83">ferry crossing</text:span><text:span text:style-name="T79">, </text:span><text:span text:style-name="T90">n</text:span><text:span text:style-name="T79">, kowbalhyns (m), </text:span><text:span text:style-name="T79">kowbalhynsow (pl); </text:span><text:span text:style-name="T84">II</text:span><text:span text:style-name="T79"> </text:span><text:span text:style-name="T90">vb</text:span><text:span text:style-name="T79">, tretha.</text:span></text:p>
        <text:p text:style-name="P51"><text:span text:style-name="T83">festival</text:span><text:span text:style-name="T79">,</text:span><text:span text:style-name="T91"> n,</text:span><text:span text:style-name="T120"> gool (m), golyow (pl).</text:span></text:p>
        <text:p text:style-name="P51"><text:span text:style-name="T83">fetch</text:span><text:span text:style-name="T79">, </text:span><text:span text:style-name="T90">vb</text:span><text:span text:style-name="T79">, kyrhes; kerhes (RLC).</text:span></text:p>
        <text:p text:style-name="P51"><text:soft-page-break/><text:span text:style-name="T83">few</text:span><text:span text:style-name="T79">, </text:span><text:span text:style-name="T84">I</text:span><text:span text:style-name="T79"> </text:span><text:span text:style-name="T90">adj</text:span><text:span text:style-name="T79">, bohes; nebes </text:span><text:span text:style-name="T120">(before singular count nouns or plural mass nouns)</text:span><text:span text:style-name="T79">; </text:span><text:span text:style-name="T84">II</text:span><text:span text:style-name="T79"> </text:span><text:span text:style-name="T91">n</text:span><text:span text:style-name="T79">, nebes (m).</text:span></text:p>
        <text:p text:style-name="P51"><text:span text:style-name="T83">fie!</text:span><text:span text:style-name="T90">, int</text:span><text:span text:style-name="T79">, fi!; agh! </text:span></text:p>
        <text:p text:style-name="P51"><text:span text:style-name="T83">field</text:span><text:span text:style-name="T79">,</text:span><text:span text:style-name="T90"> n</text:span><text:span text:style-name="T79">, park (m), parkow (pl): gwel (m), gwelyow (pl).</text:span></text:p>
        <text:p text:style-name="P51"><text:span text:style-name="T83">fifteen</text:span><text:span text:style-name="T79">,</text:span><text:span text:style-name="T90"> card num</text:span><text:span text:style-name="T79">, pymthek.</text:span></text:p>
        <text:p text:style-name="P51"><text:span text:style-name="T83">fifteenth</text:span><text:span text:style-name="T79">, </text:span><text:span text:style-name="T90">ord num</text:span><text:span text:style-name="T79">, pymthegves; </text:span><text:span text:style-name="T91">abbr</text:span><text:span text:style-name="T120">,</text:span><text:span text:style-name="T79"> 15ves.</text:span></text:p>
        <text:p text:style-name="P51"><text:span text:style-name="T79">f</text:span><text:span text:style-name="T83">ifth</text:span><text:span text:style-name="T79">, </text:span><text:span text:style-name="T90">ord num</text:span><text:span text:style-name="T79">, pympes; </text:span><text:span text:style-name="T90">abbr</text:span><text:span text:style-name="T79">, 5es.</text:span></text:p>
        <text:p text:style-name="P51"><text:span text:style-name="T83">fiftieth</text:span><text:span text:style-name="T79">, </text:span><text:span text:style-name="T90">ord num</text:span><text:span text:style-name="T79">, hanterkansves; </text:span><text:span text:style-name="T91">abbr</text:span><text:span text:style-name="T79">, 50ves.</text:span></text:p>
        <text:p text:style-name="P51"><text:span text:style-name="T83">fifty</text:span><text:span text:style-name="T79">, </text:span><text:span text:style-name="T91">card</text:span><text:span text:style-name="T79"> </text:span><text:span text:style-name="T90">num</text:span><text:span text:style-name="T79">, hanter</text:span><text:span text:style-name="T135">kans</text:span><text:span text:style-name="T79">, <text:s/>hanterkansow (pl); deg ha dew ugens. </text:span></text:p>
        <text:p text:style-name="P51"><text:span text:style-name="T83">fight</text:span><text:span text:style-name="T79">, </text:span><text:span text:style-name="T90">vb</text:span><text:span text:style-name="T79">, </text:span><text:span text:style-name="T135">om</text:span><text:span text:style-name="T79">ladh. </text:span><text:span text:style-name="T91">{Note: Easily confused with the verb om</text:span><text:span text:style-name="T107">ladh</text:span><text:span text:style-name="T91">a, ‘to commit suicide’.}</text:span></text:p>
        <text:p text:style-name="P51"><text:span text:style-name="T83">file</text:span><text:span text:style-name="T79">, </text:span><text:span text:style-name="T90">n</text:span><text:span text:style-name="T79">, (document; computer) restren (f), restrennow (pl); </text:span><text:span text:style-name="T83">filing cabinet</text:span><text:span text:style-name="T79">, </text:span><text:span text:style-name="T90">n,</text:span><text:span text:style-name="T79"> restrenva (f), restrenvaow (pl); </text:span><text:span text:style-name="T131">(tool)</text:span><text:span text:style-name="T79">, </text:span><text:span text:style-name="T90">n</text:span><text:span text:style-name="T79">, liv (f), livyow.</text:span></text:p>
        <text:p text:style-name="P51"><text:span text:style-name="T83">fill</text:span><text:span text:style-name="T79">, </text:span><text:span text:style-name="T90">vb</text:span><text:span text:style-name="T79">, lenwel, leun</text:span><text:span text:style-name="T135">he</text:span><text:span text:style-name="T79">; </text:span><text:span text:style-name="T83">fill with</text:span><text:span text:style-name="T79">, </text:span><text:span text:style-name="T90">vb</text:span><text:span text:style-name="T79">, lenwel a</text:span><text:span text:style-name="T44">2</text:span><text:span text:style-name="T79">.</text:span></text:p>
        <text:p text:style-name="P51"><text:span text:style-name="T83">film I</text:span><text:span text:style-name="T79"> </text:span><text:span text:style-name="T91">n</text:span><text:span text:style-name="T120">, (cinema) </text:span><text:span text:style-name="T79"><text:s/>fylm (m); </text:span><text:span text:style-name="T131">(covering)</text:span><text:span text:style-name="T79">, kennen (f), kenennow (pl); </text:span><text:span text:style-name="T83">to coat</text:span><text:span text:style-name="T79"> </text:span><text:span text:style-name="T83">with film</text:span><text:span text:style-name="T79">, </text:span><text:span text:style-name="T90">vb</text:span><text:span text:style-name="T79">, kenna; </text:span><text:span text:style-name="T84">II</text:span><text:span text:style-name="T79"> </text:span><text:span text:style-name="T91">vb</text:span><text:span text:style-name="T79">, (</text:span><text:span text:style-name="T131">to make a film)</text:span><text:span text:style-name="T79"> fylmya.</text:span></text:p>
        <text:p text:style-name="P51"><text:span text:style-name="T83">filthy</text:span><text:span text:style-name="T79">, </text:span><text:span text:style-name="T90">adj</text:span><text:span text:style-name="T79">, plos.</text:span></text:p>
        <text:p text:style-name="P51"><text:span text:style-name="T83">fin</text:span><text:span text:style-name="T79">, </text:span><text:span text:style-name="T90">n</text:span><text:span text:style-name="T79">, askel (f), eskelli (pl).</text:span></text:p>
        <text:p text:style-name="P51"><text:span text:style-name="T83">finally</text:span><text:span text:style-name="T79">, </text:span><text:span text:style-name="T90">adv</text:span><text:span text:style-name="T79">, wor’tiwedh, wostiwedh.</text:span></text:p>
        <text:p text:style-name="P51"><text:span text:style-name="T83">find</text:span><text:span text:style-name="T79">, </text:span><text:span text:style-name="T90">vb</text:span><text:span text:style-name="T79">, kavos; </text:span><text:span text:style-name="T83">to find oneself (situated</text:span><text:span text:style-name="T79">), </text:span><text:span text:style-name="T90">vb</text:span><text:span text:style-name="T79">, omgavos.</text:span></text:p>
        <text:p text:style-name="P51"><text:span text:style-name="T83">fine</text:span><text:span text:style-name="T79"> </text:span><text:span text:style-name="T83">I</text:span><text:span text:style-name="T131"> </text:span><text:span text:style-name="T101">adj</text:span><text:span text:style-name="T131">,</text:span><text:span text:style-name="T83"> (</text:span><text:span text:style-name="T131">beautiful)</text:span><text:span text:style-name="T79"> teg; </text:span><text:span text:style-name="T131">(excellent)</text:span><text:span text:style-name="T79"> brav; (</text:span><text:span text:style-name="T131">healthy)</text:span><text:span text:style-name="T79"> yagh; </text:span><text:span text:style-name="T84">II</text:span><text:span text:style-name="T79"> </text:span><text:span text:style-name="T91">n</text:span><text:span text:style-name="T79">, (penalty) spal (m), spalyow (pl); </text:span><text:span text:style-name="T83">III </text:span><text:span text:style-name="T90">vb</text:span><text:span text:style-name="T79">, spala.</text:span></text:p>
        <text:p text:style-name="P51"><text:span text:style-name="T83">finger</text:span><text:span text:style-name="T79">, </text:span><text:span text:style-name="T90">n</text:span><text:span text:style-name="T79">, bys (m), bes (m, RLC), besyes (pl); </text:span><text:span text:style-name="T83">index finger</text:span><text:span text:style-name="T79">, </text:span><text:span text:style-name="T91">n</text:span><text:span text:style-name="T79">, bys rag (m); bes rag (m, RLC); </text:span><text:span text:style-name="T83">middle finger</text:span><text:span text:style-name="T79">, </text:span><text:span text:style-name="T91">n</text:span><text:span text:style-name="T79">, bys kres (m); bes kres (m, RLC) </text:span><text:span text:style-name="T83">ring finger</text:span><text:span text:style-name="T131">, </text:span><text:span text:style-name="T101">n</text:span><text:span text:style-name="T131">,</text:span><text:span text:style-name="T83"> </text:span><text:span text:style-name="T79">bys bysow (m); bes besow (m, RLC); </text:span><text:span text:style-name="T83">little finger</text:span><text:span text:style-name="T131">, </text:span><text:span text:style-name="T101">n phr</text:span><text:span text:style-name="T131">,</text:span><text:span text:style-name="T79"> bys byhan (m); bes bian (m, RLC).</text:span></text:p>
        <text:p text:style-name="P51"><text:span text:style-name="T83">finish</text:span><text:span text:style-name="T79">, </text:span><text:span text:style-name="T90">vb</text:span><text:span text:style-name="T79">, gorfenna.</text:span></text:p>
        <text:p text:style-name="P51"><text:span text:style-name="T83">fire</text:span><text:span text:style-name="T79">, </text:span><text:span text:style-name="T84">I</text:span><text:span text:style-name="T79"> </text:span><text:span text:style-name="T90">n</text:span><text:span text:style-name="T79">, tan (m), tanyow (pl); </text:span><text:span text:style-name="T83">on fire,</text:span><text:span text:style-name="T90"> phr</text:span><text:span text:style-name="T83">, </text:span><text:span text:style-name="T79">gans tan; </text:span><text:span text:style-name="T84">II</text:span><text:span text:style-name="T79"> (</text:span><text:span text:style-name="T131">fire a weapon)</text:span><text:span text:style-name="T79"> </text:span><text:span text:style-name="T90">vb</text:span><text:span text:style-name="T79">, tenna; </text:span><text:span text:style-name="T83">fire engine,</text:span><text:span text:style-name="T79"> </text:span><text:span text:style-name="T90">n,</text:span><text:span text:style-name="T79"> jynn-tan (m), jynnow-tan (pl) </text:span><text:span text:style-name="T91">{RLC: jynn(ow)-tan, not *jydn(ow)-tan}.</text:span></text:p>
        <text:p text:style-name="P51"><text:span text:style-name="T83">fireplace</text:span><text:span text:style-name="T79">, </text:span><text:span text:style-name="T90">n</text:span><text:span text:style-name="T79">, oles (f), olesow (pl). </text:span></text:p>
        <text:p text:style-name="P51"><text:span text:style-name="T83">firewood</text:span><text:span text:style-name="T79">,</text:span><text:span text:style-name="T90"> n</text:span><text:span text:style-name="T79">, keunysen (f), keunys (coll). </text:span></text:p>
        <text:p text:style-name="P51"><text:span text:style-name="T83">fireman</text:span><text:span text:style-name="T79">, </text:span><text:span text:style-name="T90">n</text:span><text:span text:style-name="T79">, gwithyas-tan (m), gwithysi-dan (pl).</text:span></text:p>
        <text:p text:style-name="P51"><text:span text:style-name="T83">firework</text:span><text:span text:style-name="T79">, </text:span><text:span text:style-name="T91">n</text:span><text:span text:style-name="T79">, tanweythen (f), tanweyth (coll).</text:span></text:p>
        <text:p text:style-name="P51"><text:span text:style-name="T83">firm</text:span><text:span text:style-name="T131">, </text:span><text:span text:style-name="T101">adj </text:span><text:span text:style-name="T117">(</text:span><text:span text:style-name="T131">steadfast)</text:span><text:span text:style-name="T79"> fyrv.</text:span></text:p>
        <text:p text:style-name="P51"><text:span text:style-name="T83">first</text:span><text:span text:style-name="T79">, </text:span><text:span text:style-name="T90">adj</text:span><text:span text:style-name="T79">, kynsa; kensa (RLC); </text:span><text:span text:style-name="T90">abbr</text:span><text:span text:style-name="T79">, 1a.</text:span></text:p>
        <text:p text:style-name="P51"><text:span text:style-name="T83">fish</text:span><text:span text:style-name="T79">,</text:span><text:span text:style-name="T90"> n</text:span><text:span text:style-name="T79">, pysk (m), pesk (m, RLC), puskes (pl); </text:span><text:span text:style-name="T83">fish tank</text:span><text:span text:style-name="T79">, </text:span><text:span text:style-name="T90">n</text:span><text:span text:style-name="T79">, tank-puskes (m), tankow-puskes (pl).</text:span></text:p>
        <text:p text:style-name="P51"><text:span text:style-name="T83">fisherman</text:span><text:span text:style-name="T79">, </text:span><text:span text:style-name="T90">n</text:span><text:span text:style-name="T79">, pyskador (m), pyskadoryon (pl); peskajor (m, RLC), peskajors (pl, RLC).</text:span></text:p>
        <text:p text:style-name="P51"><text:span text:style-name="T83">fish</text:span><text:span text:style-name="T79">, </text:span><text:span text:style-name="T90">vb</text:span><text:span text:style-name="T79">, pyskessa; pyskecha (RLC).</text:span></text:p>
        <text:p text:style-name="P51"><text:span text:style-name="T83">fishing boat</text:span><text:span text:style-name="T79">, </text:span><text:span text:style-name="T90">n,</text:span><text:span text:style-name="T79"> kok (m), kokow (pl).</text:span></text:p>
        <text:p text:style-name="P51"><text:span text:style-name="T83">fishing rod</text:span><text:span text:style-name="T79">, </text:span><text:span text:style-name="T91">n</text:span><text:span text:style-name="T79">, gwelen-byskessa (f), gwelynni-pyskessa (pl).</text:span></text:p>
        <text:p text:style-name="P51"><text:span text:style-name="T83">fishpond</text:span><text:span text:style-name="T79">, </text:span><text:span text:style-name="T90">n</text:span><text:span text:style-name="T79">, pysklyn (f), pysklynnow(pl).</text:span></text:p>
        <text:p text:style-name="P51"><text:span text:style-name="T83">fist,</text:span><text:span text:style-name="T79"> </text:span><text:span text:style-name="T90">n</text:span><text:span text:style-name="T79">, dorn (m), dornow (pl), dewdhorn </text:span><text:span text:style-name="T120">(dl</text:span><text:span text:style-name="T79">); </text:span><text:span text:style-name="T83">fistful</text:span><text:span text:style-name="T79">, </text:span><text:span text:style-name="T90">n</text:span><text:span text:style-name="T79">, dornas (m), dornasow (pl).</text:span></text:p>
        <text:p text:style-name="P51"><text:span text:style-name="T83">fit </text:span><text:span text:style-name="T131">(healthy)</text:span><text:span text:style-name="T79">, </text:span><text:span text:style-name="T90">adj,</text:span><text:span text:style-name="T79"> yagh.</text:span></text:p>
        <text:p text:style-name="P51"><text:span text:style-name="T85">five</text:span><text:span text:style-name="T80">,</text:span><text:span text:style-name="T90"> card </text:span><text:span text:style-name="T91">num</text:span><text:span text:style-name="T90">, </text:span><text:span text:style-name="T79">pymp.</text:span></text:p>
        <text:p text:style-name="P51"><text:span text:style-name="T83">fix</text:span><text:span text:style-name="T79">, </text:span><text:span text:style-name="T83">I </text:span><text:span text:style-name="T131">fasten, affix</text:span><text:span text:style-name="T79">, </text:span><text:span text:style-name="T90">vb</text:span><text:span text:style-name="T79">, staga</text:span><text:span text:style-name="T83">; II </text:span><text:span text:style-name="T131">repair</text:span><text:span text:style-name="T79">, </text:span><text:span text:style-name="T90">vb</text:span><text:span text:style-name="T79">, ewn</text:span><text:span text:style-name="T135">he</text:span><text:span text:style-name="T139">.</text:span></text:p>
        <text:p text:style-name="P51"><text:span text:style-name="T83">flesh</text:span><text:span text:style-name="T79">, </text:span><text:span text:style-name="T90">n</text:span><text:span text:style-name="T79">, kig (m), kigyow (pl).</text:span></text:p>
        <text:p text:style-name="P51"><text:span text:style-name="T83">flag</text:span><text:span text:style-name="T79">, </text:span><text:span text:style-name="T90">n</text:span><text:span text:style-name="T79">, baner (m), baneryow (pl).</text:span></text:p>
        <text:p text:style-name="P51"><text:span text:style-name="T83">flame</text:span><text:span text:style-name="T79">, n, flamm (m), flammow (pl).</text:span></text:p>
        <text:p text:style-name="P51"><text:span text:style-name="T83">flash</text:span><text:span text:style-name="T79">, </text:span><text:span text:style-name="T90">vb</text:span><text:span text:style-name="T79">, luhesi. </text:span></text:p>
        <text:p text:style-name="P51"><text:span text:style-name="T83">flat I </text:span><text:span text:style-name="T101">adj</text:span><text:span text:style-name="T131">, plat; gwastas; </text:span><text:span text:style-name="T84">II</text:span><text:span text:style-name="T131"> (appartment) </text:span><text:span text:style-name="T101">n</text:span><text:span text:style-name="T131">,</text:span><text:span text:style-name="T79"> rannji (f), rannjiow (pl).</text:span></text:p>
        <text:p text:style-name="P51"><text:span text:style-name="T84">flight</text:span><text:span text:style-name="T79">,</text:span><text:span text:style-name="T91"> n</text:span><text:span text:style-name="T79">, neyj (m), neyjow (pl).</text:span></text:p>
        <text:p text:style-name="P51"><text:span text:style-name="T83">flipper</text:span><text:span text:style-name="T79">, </text:span><text:span text:style-name="T83">n</text:span><text:span text:style-name="T79">, botasen-balvek (f), botas-palvek (</text:span><text:span text:style-name="T120">coll</text:span><text:span text:style-name="T79">).</text:span></text:p>
        <text:p text:style-name="P51"><text:span text:style-name="T83">float</text:span><text:span text:style-name="T131">, </text:span><text:span text:style-name="T84">I</text:span><text:span text:style-name="T79"> </text:span><text:span text:style-name="T90">n</text:span><text:span text:style-name="T79">, (for fishing) neuvel (f), neuvellow (pl); </text:span><text:span text:style-name="T84">II</text:span><text:span text:style-name="T79"> </text:span><text:span text:style-name="T91">vb</text:span><text:span text:style-name="T79">, neuvella; neyja.</text:span></text:p>
        <text:p text:style-name="P51"><text:span text:style-name="T83">floor</text:span><text:span text:style-name="T79">, </text:span><text:span text:style-name="T90">n</text:span><text:span text:style-name="T79">, leur (m), leuryow (pl).</text:span></text:p>
        <text:p text:style-name="P51"><text:span text:style-name="T83">flour</text:span><text:span text:style-name="T79">, </text:span><text:span text:style-name="T90">n,</text:span><text:span text:style-name="T79"> bleus (m), bleusyow (pl).</text:span></text:p>
        <text:p text:style-name="P51"><text:span text:style-name="T83">flow</text:span><text:span text:style-name="T79"> </text:span><text:span text:style-name="T131">(of liquids and powders)</text:span><text:span text:style-name="T79">, </text:span><text:span text:style-name="T90">vb</text:span><text:span text:style-name="T79">, resek.</text:span></text:p>
        <text:p text:style-name="P51"><text:span text:style-name="T83">flower</text:span><text:span text:style-name="T79">, </text:span><text:span text:style-name="T84">I </text:span><text:span text:style-name="T90">n</text:span><text:span text:style-name="T79">, bleujen (f), bleujow </text:span><text:span text:style-name="T90">(</text:span><text:span text:style-name="T120">coll</text:span><text:span text:style-name="T79">); </text:span><text:span text:style-name="T84">II</text:span><text:span text:style-name="T79"> </text:span><text:span text:style-name="T90">vb</text:span><text:span text:style-name="T79">. bleujyowa; </text:span><text:span text:style-name="T83">flower bed</text:span><text:span text:style-name="T90">, n phr,</text:span><text:span text:style-name="T79"> bleujowek (f), bleujowegi (pl).</text:span></text:p>
        <text:p text:style-name="P51"><text:span text:style-name="T83">fluent</text:span><text:span text:style-name="T79">, </text:span><text:span text:style-name="T90">adj</text:span><text:span text:style-name="T79">, freth.</text:span></text:p>
        <text:p text:style-name="P51"><text:span text:style-name="T83">flutter</text:span><text:span text:style-name="T79">, </text:span><text:span text:style-name="T90">vb</text:span><text:span text:style-name="T79">, terneyja.</text:span></text:p>
        <text:p text:style-name="P51"><text:span text:style-name="T83">fly</text:span><text:span text:style-name="T79">, </text:span><text:span text:style-name="T84">I</text:span><text:span text:style-name="T79"> </text:span><text:span text:style-name="T90">n</text:span><text:span text:style-name="T79">, kelyonen (f), kelyon (</text:span><text:span text:style-name="T120">coll</text:span><text:span text:style-name="T79">); </text:span><text:span text:style-name="T83">bluebottle fly</text:span><text:span text:style-name="T79">, </text:span><text:span text:style-name="T91">n</text:span><text:span text:style-name="T79">, kelyonen-kig (f), kelyon-kig (</text:span><text:span text:style-name="T120">coll</text:span><text:span text:style-name="T90">);</text:span><text:span text:style-name="T79"> </text:span><text:span text:style-name="T84">II</text:span><text:span text:style-name="T79"> </text:span><text:span text:style-name="T90">vb</text:span><text:span text:style-name="T79">, neyja.</text:span></text:p>
        <text:p text:style-name="P51"><text:span text:style-name="T83">foam</text:span><text:span text:style-name="T79">, </text:span><text:span text:style-name="T90">n</text:span><text:span text:style-name="T79">, ewynen (f), ewyn </text:span><text:span text:style-name="T90">(</text:span><text:span text:style-name="T120">coll</text:span><text:span text:style-name="T79">).</text:span></text:p>
        <text:p text:style-name="P51"><text:span text:style-name="T83">fog, </text:span><text:span text:style-name="T90">n</text:span><text:span text:style-name="T79">, niwl (m), niwlow (pl).</text:span></text:p>
        <text:p text:style-name="P51"><text:span text:style-name="T83">fold</text:span><text:span text:style-name="T79">, </text:span><text:span text:style-name="T90">vb</text:span><text:span text:style-name="T79">, plegya.</text:span></text:p>
        <text:p text:style-name="P51"><text:span text:style-name="T83">follow</text:span><text:span text:style-name="T79">, </text:span><text:span text:style-name="T91">vb</text:span><text:span text:style-name="T79">, </text:span><text:span text:style-name="T131">(physical)</text:span><text:span text:style-name="T83"> </text:span><text:span text:style-name="T79">holya; </text:span><text:span text:style-name="T131">(outcome)</text:span><text:span text:style-name="T79"> sywya, omsywya.</text:span></text:p>
        <text:p text:style-name="P51"><text:span text:style-name="T83">food</text:span><text:span text:style-name="T79">,</text:span><text:span text:style-name="T90"> n</text:span><text:span text:style-name="T79">, boos (m).</text:span></text:p>
        <text:p text:style-name="P51"><text:span text:style-name="T83">fool</text:span><text:span text:style-name="T131">, </text:span><text:span text:style-name="T101">n</text:span><text:span text:style-name="T131">,</text:span><text:span text:style-name="T79"> gocki (m), gockies (pl).</text:span></text:p>
        <text:p text:style-name="P51"><text:span text:style-name="T84">foolish,</text:span><text:span text:style-name="T79"> </text:span><text:span text:style-name="T90">adj</text:span><text:span text:style-name="T79">, gocki; fol.</text:span></text:p>
        <text:p text:style-name="P51"><text:span text:style-name="T83">foot</text:span><text:span text:style-name="T79">, </text:span><text:span text:style-name="T91">n</text:span><text:span text:style-name="T79">,</text:span><text:span text:style-name="T83"> </text:span><text:span text:style-name="T131">(anatomy)</text:span><text:span text:style-name="T79"> troos (m), treys (pl), dewdros (dl);</text:span><text:span text:style-name="T83"> </text:span><text:span text:style-name="T131">(base)</text:span><text:span text:style-name="T79"> ben (m), benyow (pl); </text:span><text:span text:style-name="T131">(length)</text:span><text:span text:style-name="T79"> troos-hys (m), treys-hys (pl); </text:span><text:span text:style-name="T84">on foot</text:span><text:span text:style-name="T79">, </text:span><text:span text:style-name="T91">adv</text:span><text:span text:style-name="T79">, a-droos</text:span><text:span text:style-name="T131">.</text:span></text:p>
        <text:p text:style-name="P51"><text:span text:style-name="T83">football</text:span><text:span text:style-name="T79">, </text:span><text:span text:style-name="T90">n</text:span><text:span text:style-name="T79">, pel-droos (f).</text:span></text:p>
        <text:p text:style-name="P51"><text:span text:style-name="T83">footpath</text:span><text:span text:style-name="T79">, </text:span><text:span text:style-name="T90">n</text:span><text:span text:style-name="T79">, tro’lergh (m), tro’lerhow (pl).</text:span></text:p>
        <text:p text:style-name="P51"><text:span text:style-name="T83">for</text:span><text:span text:style-name="T79"> </text:span><text:span text:style-name="T131">(in order to, for the purpose of)</text:span><text:span text:style-name="T79">, </text:span><text:span text:style-name="T90">prp</text:span><text:span text:style-name="T79">, rag; </text:span><text:span text:style-name="T83">for ever</text:span><text:span text:style-name="T79">,</text:span><text:span text:style-name="T90"> phr</text:span><text:span text:style-name="T79">, bys vykken.</text:span></text:p>
        <text:p text:style-name="P51"><text:span text:style-name="T83">forbid, </text:span><text:span text:style-name="T90">vb</text:span><text:span text:style-name="T79">, difen.</text:span></text:p>
        <text:p text:style-name="P51"><text:span text:style-name="T83">force</text:span><text:span text:style-name="T79">, </text:span><text:span text:style-name="T90">n</text:span><text:span text:style-name="T120">,</text:span><text:span text:style-name="T79"> fors.</text:span></text:p>
        <text:p text:style-name="P51"><text:span text:style-name="T83">forefather</text:span><text:span text:style-name="T79">, </text:span><text:span text:style-name="T90">n</text:span><text:span text:style-name="T79">, hendas (m), hendasow (pl); ragdas </text:span><text:soft-page-break/><text:span text:style-name="T79">(m), ragdasow (pl). </text:span></text:p>
        <text:p text:style-name="P51"><text:span text:style-name="T83">forehead</text:span><text:span text:style-name="T79">, </text:span><text:span text:style-name="T90">n</text:span><text:span text:style-name="T79">, tal (m), talyow (pl); toal (m, RLC), toalyow (pl, RLC).</text:span></text:p>
        <text:p text:style-name="P51"><text:span text:style-name="T83">forenoon</text:span><text:span text:style-name="T79">, </text:span><text:span text:style-name="T90">n</text:span><text:span text:style-name="T79">, myttin (m), myttinyow (pl); kynseghwa (m); myttinweyth (m).</text:span></text:p>
        <text:p text:style-name="P51"><text:span text:style-name="T83">forest</text:span><text:span text:style-name="T79">, </text:span><text:span text:style-name="T90">n</text:span><text:span text:style-name="T79">, koos (m), kosow (pl).</text:span></text:p>
        <text:p text:style-name="P51"><text:span text:style-name="T83">forget</text:span><text:span text:style-name="T79">, </text:span><text:span text:style-name="T90">vb</text:span><text:span text:style-name="T79">, ankevi.</text:span></text:p>
        <text:p text:style-name="P51"><text:span text:style-name="T83">fork</text:span><text:span text:style-name="T79">, </text:span><text:span text:style-name="T91">n</text:span><text:span text:style-name="T79">, </text:span><text:span text:style-name="T131">(tool)</text:span><text:span text:style-name="T79"> forgh (f), fergh (pl); </text:span><text:span text:style-name="T131">(Y-shape)</text:span><text:span text:style-name="T79"> gowl (f), gowlow (pl). </text:span></text:p>
        <text:p text:style-name="P51"><text:span text:style-name="T83">forked</text:span><text:span text:style-name="T79">, </text:span><text:span text:style-name="T90">adj</text:span><text:span text:style-name="T79">, gowlek.</text:span></text:p>
        <text:p text:style-name="P51"><text:span text:style-name="T83">form</text:span><text:span text:style-name="T131">,</text:span><text:span text:style-name="T84"> I</text:span><text:span text:style-name="T79"> </text:span><text:span text:style-name="T90">n</text:span><text:span text:style-name="T79">, (shape) furv (f), furvow (pl); (form </text:span><text:span text:style-name="T131">to be filled in)</text:span><text:span text:style-name="T90"> n</text:span><text:span text:style-name="T79">, form (m), formow (pl); </text:span><text:span text:style-name="T84">II</text:span><text:span text:style-name="T79"> </text:span><text:span text:style-name="T90">vb</text:span><text:span text:style-name="T79">, furvya.</text:span></text:p>
        <text:p text:style-name="P51"><text:span text:style-name="T83">former</text:span><text:span text:style-name="T79">, </text:span><text:span text:style-name="T90">adj</text:span><text:span text:style-name="T79">, kyns, kens (RLC).</text:span></text:p>
        <text:p text:style-name="P51"><text:span text:style-name="T83">formerly</text:span><text:span text:style-name="T79">, </text:span><text:span text:style-name="T90">adv</text:span><text:span text:style-name="T79">, seulabrys, kyns. kens (RLC).</text:span></text:p>
        <text:p text:style-name="P51"><text:span text:style-name="T83">fort</text:span><text:span text:style-name="T79">, </text:span><text:span text:style-name="T90">n</text:span><text:span text:style-name="T79">, din (m), dinas (m); </text:span><text:span text:style-name="T83">hill fort</text:span><text:span text:style-name="T79">, </text:span><text:span text:style-name="T90">n</text:span><text:span text:style-name="T79">, ker (m), keryow (pl).</text:span></text:p>
        <text:p text:style-name="P51"><text:span text:style-name="T83">forthwith</text:span><text:span text:style-name="T79">, </text:span><text:span text:style-name="T90">adv</text:span><text:span text:style-name="T79">, a-dhesempis.</text:span></text:p>
        <text:p text:style-name="P51"><text:span text:style-name="T83">fortunate</text:span><text:span text:style-name="T79">, </text:span><text:span text:style-name="T91">adj</text:span><text:span text:style-name="T79">, feusik; fujik (RLC); gwynnvys.</text:span></text:p>
        <text:p text:style-name="P51"><text:span text:style-name="T84">forward(s)</text:span><text:span text:style-name="T79">,</text:span><text:span text:style-name="T90"> adv</text:span><text:span text:style-name="T79">, (in the direction of) war-rag; (motion) <text:s/>yn-rag; </text:span><text:span text:style-name="T83">to go forward</text:span><text:span text:style-name="T79">, </text:span><text:span text:style-name="T90">vb</text:span><text:span text:style-name="T79">, mos yn-</text:span><text:span text:style-name="T79">rag. </text:span></text:p>
        <text:p text:style-name="P51"><text:span text:style-name="T83">foul</text:span><text:span text:style-name="T79">, </text:span><text:span text:style-name="T90">adj</text:span><text:span text:style-name="T79">, hager.</text:span></text:p>
        <text:p text:style-name="P51"><text:span text:style-name="T83">found</text:span><text:span text:style-name="T79">, </text:span><text:span text:style-name="T90">vb</text:span><text:span text:style-name="T79">, fondya; grondya; selya. </text:span></text:p>
        <text:p text:style-name="P51"><text:span text:style-name="T83">foundation</text:span><text:span text:style-name="T79">, </text:span><text:span text:style-name="T90">n</text:span><text:span text:style-name="T79">, fondyans (m), fondyansow (pl); grond (m); sel (m), selyow (pl); </text:span><text:span text:style-name="T83">foundation stone</text:span><text:span text:style-name="T79">, </text:span><text:span text:style-name="T90">n</text:span><text:span text:style-name="T79">, selven (m), selveyn (pl); </text:span><text:span text:style-name="T83">lay foundations</text:span><text:span text:style-name="T79">, </text:span><text:span text:style-name="T91">vb</text:span><text:span text:style-name="T79">, fondya, grondya.</text:span></text:p>
        <text:p text:style-name="P51"><text:span text:style-name="T83">fountain</text:span><text:span text:style-name="T79">, </text:span><text:span text:style-name="T90">n</text:span><text:span text:style-name="T79">, fenten (f), fentynnyow (pl).</text:span></text:p>
        <text:p text:style-name="P51"><text:span text:style-name="T79">f</text:span><text:span text:style-name="T83">our</text:span><text:span text:style-name="T79">, </text:span><text:span text:style-name="T91">card </text:span><text:span text:style-name="T90">num</text:span><text:span text:style-name="T79">, peswar (</text:span><text:span text:style-name="T120">m)</text:span><text:span text:style-name="T79">, pajar (RLC); peder </text:span><text:span text:style-name="T120">(f)</text:span><text:span text:style-name="T91">.</text:span></text:p>
        <text:p text:style-name="P51"><text:span text:style-name="T83">fourfooted</text:span><text:span text:style-name="T79">, </text:span><text:span text:style-name="T90">adj</text:span><text:span text:style-name="T79">, peswartrosek</text:span></text:p>
        <text:p text:style-name="P51"><text:span text:style-name="T83">fourteen</text:span><text:span text:style-name="T79">, </text:span><text:span text:style-name="T90">card num</text:span><text:span text:style-name="T79">, peswardhek.</text:span></text:p>
        <text:p text:style-name="P51"><text:span text:style-name="T83">fourteenth</text:span><text:span text:style-name="T79">,</text:span><text:span text:style-name="T90"> ord num</text:span><text:span text:style-name="T79">, peswardhegves; </text:span><text:span text:style-name="T90">abbr</text:span><text:span text:style-name="T79">, 14ves.</text:span></text:p>
        <text:p text:style-name="P51"><text:span text:style-name="T83">fourth</text:span><text:span text:style-name="T79">, </text:span><text:span text:style-name="T90">comp num</text:span><text:span text:style-name="T79">, peswara;</text:span><text:span text:style-name="T90"> abbr</text:span><text:span text:style-name="T79">, 4a.</text:span></text:p>
        <text:p text:style-name="P51"><text:span text:style-name="T83">fox</text:span><text:span text:style-name="T79">, </text:span><text:span text:style-name="T90">n</text:span><text:span text:style-name="T79">, lowarn (m), lewern (pl); </text:span><text:span text:style-name="T84">fox-cub</text:span><text:span text:style-name="T79">, </text:span><text:span text:style-name="T90">n</text:span><text:span text:style-name="T79">, lowarnik (m), lewernigow(pl).</text:span></text:p>
        <text:p text:style-name="P51"><text:span text:style-name="T84">fragile</text:span><text:span text:style-name="T79">, </text:span><text:span text:style-name="T91">adj</text:span><text:span text:style-name="T79">, hedor.</text:span></text:p>
        <text:p text:style-name="P51"><text:span text:style-name="T83">fragment</text:span><text:span text:style-name="T79">,</text:span><text:span text:style-name="T106"> </text:span><text:span text:style-name="T124">I</text:span><text:span text:style-name="T106"> </text:span><text:span text:style-name="T90">n</text:span><text:span text:style-name="T79">, darn (m), darnow (pl); tamm (m), temmyn (pl); </text:span><text:span text:style-name="T84">II</text:span><text:span text:style-name="T79"> </text:span><text:span text:style-name="T91">vb</text:span><text:span text:style-name="T79">, omvrewi.</text:span></text:p>
        <text:p text:style-name="P51"><text:span text:style-name="T84">fragmentation</text:span><text:span text:style-name="T79">, </text:span><text:span text:style-name="T91">n</text:span><text:span text:style-name="T79">, omvrewyans (m).</text:span></text:p>
        <text:p text:style-name="P51"><text:span text:style-name="T83">frail</text:span><text:span text:style-name="T79">, </text:span><text:span text:style-name="T90">adj</text:span><text:span text:style-name="T79">, gwann; brottel.</text:span></text:p>
        <text:p text:style-name="P51"><text:span text:style-name="T83">France</text:span><text:span text:style-name="T79">, </text:span><text:span text:style-name="T90">n</text:span><text:span text:style-name="T79">, Pow Frynk (m).</text:span></text:p>
        <text:p text:style-name="P51"><text:span text:style-name="T83">frankincense</text:span><text:span text:style-name="T79">, </text:span><text:span text:style-name="T90">n</text:span><text:span text:style-name="T79">, </text:span><text:span text:style-name="T135">frank</text:span><text:span text:style-name="T79">incens (m).</text:span></text:p>
        <text:p text:style-name="P51"><text:span text:style-name="T83">free</text:span><text:span text:style-name="T131">,</text:span><text:span text:style-name="T101"> adj</text:span><text:span text:style-name="T131">,</text:span><text:span text:style-name="T83"> </text:span><text:span text:style-name="T131">(unrestrained)</text:span><text:span text:style-name="T79"> rydh, frank; </text:span><text:span text:style-name="T83">to set free,</text:span><text:span text:style-name="T79"> </text:span><text:span text:style-name="T90">vb</text:span><text:span text:style-name="T79">, rydh</text:span><text:span text:style-name="T135">he</text:span><text:span text:style-name="T139">;</text:span><text:span text:style-name="T83"> freely</text:span><text:span text:style-name="T79">, </text:span><text:span text:style-name="T90">adv</text:span><text:span text:style-name="T79">, yn frank; yn rydh; </text:span><text:span text:style-name="T131">(free of </text:span><text:span text:style-name="T79">cost)</text:span><text:span text:style-name="T90"> adj</text:span><text:span text:style-name="T79">, heb kost.</text:span></text:p>
        <text:p text:style-name="P51"><text:span text:style-name="T83">freeze</text:span><text:span text:style-name="T79">, </text:span><text:span text:style-name="T90">vb</text:span><text:span text:style-name="T79">, rewi.</text:span></text:p>
        <text:p text:style-name="P51"><text:span text:style-name="T83">freezer</text:span><text:span text:style-name="T79">, </text:span><text:span text:style-name="T90">n</text:span><text:span text:style-name="T79">, rewel (f), rewellow (pl).</text:span></text:p>
        <text:p text:style-name="P51"><text:span text:style-name="T83">freight</text:span><text:span text:style-name="T79">, </text:span><text:span text:style-name="T90">n</text:span><text:span text:style-name="T79">, fres (m); karg (m), kargow (pl).</text:span></text:p>
        <text:p text:style-name="P51"><text:span text:style-name="T84">French</text:span><text:span text:style-name="T79">, </text:span><text:span text:style-name="T91">adj</text:span><text:span text:style-name="T79">, frynkek; </text:span><text:span text:style-name="T84">Frenchman</text:span><text:span text:style-name="T131">, </text:span><text:span text:style-name="T101">n</text:span><text:span text:style-name="T131">,</text:span><text:span text:style-name="T79"> Frynk (m), Frynkyon (pl); </text:span><text:span text:style-name="T84">French woman</text:span><text:span text:style-name="T79">, </text:span><text:span text:style-name="T91">n</text:span><text:span text:style-name="T79">, Frynkes (f), Frynkesow (pl, f); </text:span><text:span text:style-name="T84">French language</text:span><text:span text:style-name="T79">, </text:span><text:span text:style-name="T91">n</text:span><text:span text:style-name="T79">, Frynkek (m).</text:span></text:p>
        <text:p text:style-name="P51"><text:span text:style-name="T83">frequency</text:span><text:span text:style-name="T79">, </text:span><text:span text:style-name="T90">n</text:span><text:span text:style-name="T79">, menowghder (m).</text:span></text:p>
        <text:p text:style-name="P51"><text:span text:style-name="T83">frequent</text:span><text:span text:style-name="T79">, </text:span><text:span text:style-name="T90">vb</text:span><text:span text:style-name="T79">, daromres.</text:span></text:p>
        <text:p text:style-name="P51"><text:span text:style-name="T83">frequently</text:span><text:span text:style-name="T79">, </text:span><text:span text:style-name="T91">adv</text:span><text:span text:style-name="T79">, menowgh; yn fenowgh.</text:span></text:p>
        <text:p text:style-name="P51"><text:span text:style-name="T83">fresh</text:span><text:span text:style-name="T79">, </text:span><text:span text:style-name="T90">adj,</text:span><text:span text:style-name="T79"> fresk, yr; </text:span><text:span text:style-name="T131">(new)</text:span><text:span text:style-name="T79"> nowyth; (</text:span><text:span text:style-name="T131">brand new)</text:span><text:span text:style-name="T79"> flammnowyth;</text:span><text:span text:style-name="T120"> </text:span><text:span text:style-name="T117">(of food)</text:span><text:span text:style-name="T120"> </text:span><text:span text:style-name="T79">kro; </text:span><text:span text:style-name="T131">(raw, uncooked)</text:span><text:span text:style-name="T79"> kriv.</text:span></text:p>
        <text:p text:style-name="P51"><text:span text:style-name="T83">Friday</text:span><text:span text:style-name="T79">, </text:span><text:span text:style-name="T90">n</text:span><text:span text:style-name="T120">, Gwener (m);</text:span><text:span text:style-name="T79"> dy’Gwener (m); </text:span><text:span text:style-name="T83">Good Friday</text:span><text:span text:style-name="T79">, </text:span><text:span text:style-name="T90">n</text:span><text:span text:style-name="T79">, dy’Gwener an Grows (m); </text:span><text:span text:style-name="T84">Frid</text:span><text:span text:style-name="T83">ay night</text:span><text:span text:style-name="T79">, </text:span><text:span text:style-name="T90">n</text:span><text:span text:style-name="T79">, nos Gwener (f). <text:s text:c="8"/></text:span></text:p>
        <text:p text:style-name="P51"><text:span text:style-name="T83">fridge</text:span><text:span text:style-name="T84"> </text:span><text:span text:style-name="T131">(refrigerator)</text:span><text:span text:style-name="T79">, </text:span><text:span text:style-name="T90">n</text:span><text:span text:style-name="T79">, yeynel (f), yeynellow (pl).</text:span></text:p>
        <text:p text:style-name="P51"><text:span text:style-name="T83">fried</text:span><text:span text:style-name="T131">, </text:span><text:span text:style-name="T100">adj</text:span><text:span text:style-name="T131">, friys; fried egg, </text:span><text:span text:style-name="T101">n </text:span><text:span text:style-name="T100">phr</text:span><text:span text:style-name="T131">, oy friys (m).</text:span></text:p>
        <text:p text:style-name="P51"><text:span text:style-name="T83">friend</text:span><text:span text:style-name="T79">, </text:span><text:span text:style-name="T91">n</text:span><text:span text:style-name="T79">, koweth (m), kowetha (pl); kowethes (f), kowethesow (pl); (</text:span><text:span text:style-name="T131">comrade) </text:span><text:span text:style-name="T79">kothman (m), kothmans (pl); </text:span><text:span text:style-name="T131">(mate)</text:span><text:span text:style-name="T79"> sos (m, sg &amp; pl); (</text:span><text:span text:style-name="T131">familiar friend)</text:span><text:span text:style-name="T79"> koth (m).</text:span></text:p>
        <text:p text:style-name="P51"><text:span text:style-name="T84">fright</text:span><text:span text:style-name="T79">, </text:span><text:span text:style-name="T91">n</text:span><text:span text:style-name="T79">, own (m); </text:span><text:span text:style-name="T83">to take fright</text:span><text:span text:style-name="T79">, </text:span><text:span text:style-name="T90">vb phr</text:span><text:span text:style-name="T79">, kemeres own. </text:span></text:p>
        <text:p text:style-name="P51"><text:span text:style-name="T83">frightful</text:span><text:span text:style-name="T79">, </text:span><text:span text:style-name="T90">adj</text:span><text:span text:style-name="T79">, grysel; euthyk; ithik (RLC).</text:span></text:p>
        <text:p text:style-name="P51"><text:span text:style-name="T83">frighten</text:span><text:span text:style-name="T79">, </text:span><text:span text:style-name="T90">vb</text:span><text:span text:style-name="T79">, ownek</text:span><text:span text:style-name="T135">he</text:span><text:span text:style-name="T79">; gorra own dhe</text:span><text:span text:style-name="T44">2</text:span><text:span text:style-name="T52">.</text:span></text:p>
        <text:p text:style-name="P51"><text:span text:style-name="T83">frock</text:span><text:span text:style-name="T79">, </text:span><text:span text:style-name="T90">n</text:span><text:span text:style-name="T79">, pows (f), powsow (pl).</text:span></text:p>
        <text:p text:style-name="P51"><text:span text:style-name="T83">frog</text:span><text:span text:style-name="T79">, </text:span><text:span text:style-name="T90">n</text:span><text:span text:style-name="T79">, kwilkyn (m), kwilkynyow (pl).</text:span></text:p>
        <text:p text:style-name="P51"><text:span text:style-name="T83">from</text:span><text:span text:style-name="T79">, </text:span><text:span text:style-name="T90">prp</text:span><text:span text:style-name="T79">, (local) dhyworth, a</text:span><text:span text:style-name="T44">2</text:span><text:span text:style-name="T79">; </text:span><text:span text:style-name="T83">from beneath, from under</text:span><text:span text:style-name="T79">, </text:span><text:span text:style-name="T90">prp</text:span><text:span text:style-name="T79">, a-dhann; </text:span><text:span text:style-name="T83">from on</text:span><text:span text:style-name="T79">, </text:span><text:span text:style-name="T84">from over</text:span><text:span text:style-name="T79">, </text:span><text:span text:style-name="T84">from on top of</text:span><text:span text:style-name="T79">, </text:span><text:span text:style-name="T90">prp</text:span><text:span text:style-name="T79">, a-dhywar; dywar; dhywar; </text:span><text:span text:style-name="T83">from here</text:span><text:span text:style-name="T79">, </text:span><text:span text:style-name="T90">adv</text:span><text:span text:style-name="T79">, alemma; </text:span><text:span text:style-name="T83">from there</text:span><text:span text:style-name="T79">, </text:span><text:span text:style-name="T90">adv</text:span><text:span text:style-name="T79">, alena; </text:span><text:span text:style-name="T131">(temporal; since)</text:span><text:span text:style-name="T79"> a-dhia.</text:span></text:p>
        <text:p text:style-name="P51"><text:span text:style-name="T83">front</text:span><text:span text:style-name="T79">, </text:span><text:span text:style-name="T84">I</text:span><text:span text:style-name="T79"> </text:span><text:span text:style-name="T90">adj</text:span><text:span text:style-name="T79">, a-rag; </text:span><text:span text:style-name="T84">II</text:span><text:span text:style-name="T79"> </text:span><text:span text:style-name="T90">adv</text:span><text:span text:style-name="T79">, (</text:span><text:span text:style-name="T131">in front of)</text:span><text:span text:style-name="T79"> a-rag; </text:span><text:span text:style-name="T84">III</text:span><text:span text:style-name="T79"> </text:span><text:span text:style-name="T91">n</text:span><text:span text:style-name="T79">, tal (m), talyow (pl); toal (m, RLC), toalyow (pl, RLC); </text:span><text:span text:style-name="T84">III</text:span><text:span text:style-name="T79"> </text:span><text:span text:style-name="T90">n</text:span><text:span text:style-name="T120">, (</text:span><text:span text:style-name="T117">front of body)</text:span><text:span text:style-name="T79"> greuv (m).</text:span></text:p>
        <text:p text:style-name="P51"><text:span text:style-name="T83">frost,</text:span><text:span text:style-name="T79"> </text:span><text:span text:style-name="T90">n</text:span><text:span text:style-name="T79">, rew (m), rewyow (pl).</text:span></text:p>
        <text:p text:style-name="P51"><text:span text:style-name="T84">frown</text:span><text:span text:style-name="T79">, </text:span><text:span text:style-name="T91">vb</text:span><text:span text:style-name="T79">, plegya tal; brendya (RLC).</text:span></text:p>
        <text:p text:style-name="P51"><text:span text:style-name="T83">frozen</text:span><text:span text:style-name="T79">, </text:span><text:span text:style-name="T90">adj</text:span><text:span text:style-name="T79">, rewys. </text:span></text:p>
        <text:p text:style-name="P51"><text:span text:style-name="T83">fruit</text:span><text:span text:style-name="T79">, </text:span><text:span text:style-name="T90">n</text:span><text:span text:style-name="T79">, frothen (f), frooth (</text:span><text:span text:style-name="T120">coll</text:span><text:span text:style-name="T79">); frut (m), frutys (pl); frout (m, RLC), froutys (pl, RLC).</text:span></text:p>
        <text:p text:style-name="P51"><text:span text:style-name="T83">fruit juice</text:span><text:span text:style-name="T79">, </text:span><text:span text:style-name="T90">n</text:span><text:span text:style-name="T79">, sugen-frooth (m), sugenyow-frooth (pl).</text:span></text:p>
        <text:p text:style-name="P51"><text:span text:style-name="T83">fry</text:span><text:span text:style-name="T79">, </text:span><text:span text:style-name="T90">vb</text:span><text:span text:style-name="T79">, fria.</text:span></text:p>
        <text:p text:style-name="P51"><text:span text:style-name="T83">frying pan</text:span><text:span text:style-name="T79">, </text:span><text:span text:style-name="T90">n</text:span><text:span text:style-name="T79">, leswedh (m), leswedhow (pl). </text:span></text:p>
        <text:p text:style-name="P51"><text:span text:style-name="T83">fulfil</text:span><text:span text:style-name="T79">,</text:span><text:span text:style-name="T90"> vb</text:span><text:span text:style-name="T79">, kewera; kollenwel. <text:s text:c="119"/></text:span></text:p>
        <text:p text:style-name="P51"><text:span text:style-name="T84">f</text:span><text:span text:style-name="T83">ull</text:span><text:span text:style-name="T79">, </text:span><text:span text:style-name="T90">adj</text:span><text:span text:style-name="T79">, leun; </text:span><text:span text:style-name="T83">full of</text:span><text:span text:style-name="T79">, </text:span><text:span text:style-name="T90">adj</text:span><text:span text:style-name="T79">, leun a</text:span><text:span text:style-name="T44">2</text:span><text:span text:style-name="T52">;</text:span><text:span text:style-name="T44"> </text:span><text:span text:style-name="T84">full grown</text:span><text:span text:style-name="T79">, </text:span><text:span text:style-name="T90">adj</text:span><text:span text:style-name="T79">, kowldevys. </text:span></text:p>
        <text:p text:style-name="P51"><text:span text:style-name="T83">fun</text:span><text:span text:style-name="T79">,</text:span><text:span text:style-name="T90"> n</text:span><text:span text:style-name="T79">, gwari (m), gwariow (pl); delit (m); </text:span><text:span text:style-name="T83">to </text:span><text:span text:style-name="T83">make fun of</text:span><text:span text:style-name="T79">, </text:span><text:span text:style-name="T90">vb</text:span><text:span text:style-name="T79">, gul ges a</text:span><text:span text:style-name="T44">2 </text:span><text:span text:style-name="T79">.</text:span></text:p>
        <text:p text:style-name="P51"><text:span text:style-name="T83">furniture</text:span><text:span text:style-name="T79">, </text:span><text:span text:style-name="T90">n</text:span><text:span text:style-name="T79">, gotrel (m); mebyl (m).</text:span></text:p>
        <text:p text:style-name="P51"><text:soft-page-break/><text:span text:style-name="T83">further</text:span><text:span text:style-name="T79">, </text:span><text:span text:style-name="T90">adj</text:span><text:span text:style-name="T79">, pella; </text:span><text:span text:style-name="T83">any further</text:span><text:span text:style-name="T79">, </text:span><text:span text:style-name="T90">adv,</text:span><text:span text:style-name="T79"> nafella </text:span><text:span text:style-name="T120">(usually in negative sentences)</text:span><text:span text:style-name="T79">.</text:span></text:p>
        <text:p text:style-name="P51"><text:span text:style-name="T83">furze</text:span><text:span text:style-name="T84"> </text:span><text:span text:style-name="T131">(gorse)</text:span><text:span text:style-name="T79">, </text:span><text:span text:style-name="T91">n</text:span><text:span text:style-name="T79">, eythinen (f), eythin (coll). </text:span></text:p>
        <text:p text:style-name="P49"><text:span text:style-name="T12">future</text:span><text:span text:style-name="T15">, </text:span><text:span text:style-name="T23">n</text:span><text:span text:style-name="T15">, termyn a dheu (m), termynyow a dheu (pl).</text:span></text:p>
        <text:p text:style-name="P45"/>
        <text:p text:style-name="P43">G, g</text:p>
        <text:p text:style-name="P46"/>
        <text:p text:style-name="P49"><text:span text:style-name="T9">gabble</text:span><text:span text:style-name="T13">, </text:span><text:span text:style-name="T19">vb</text:span><text:span text:style-name="T13">, klappya.</text:span></text:p>
        <text:p text:style-name="P49"><text:span text:style-name="T9">gadfly</text:span><text:span text:style-name="T13">, </text:span><text:span text:style-name="T19">n</text:span><text:span text:style-name="T13">, kelyonen-margh (f), kelyon-margh (coll).</text:span></text:p>
        <text:p text:style-name="P49"><text:span text:style-name="T9">Gaelic</text:span><text:span text:style-name="T13">, </text:span><text:span text:style-name="T19">n</text:span><text:span text:style-name="T13">, adj, Godhalek.</text:span></text:p>
        <text:p text:style-name="P49"><text:span text:style-name="T9">gain</text:span><text:span text:style-name="T13">, </text:span><text:span text:style-name="T9">I</text:span><text:span text:style-name="T13"> </text:span><text:span text:style-name="T19">n</text:span><text:span text:style-name="T13">, gwayn, les; </text:span><text:span text:style-name="T9">II</text:span><text:span text:style-name="T13"> </text:span><text:span text:style-name="T19">vb</text:span><text:span text:style-name="T13">, gwaynya.</text:span></text:p>
        <text:p text:style-name="P49"><text:span text:style-name="T9">galaxy</text:span><text:span text:style-name="T13">, n, galaksi (f), galaksiow (pl); (Milky Way) Hyns Sen Jamys (m).</text:span></text:p>
        <text:p text:style-name="P49"><text:span text:style-name="T9">gallery</text:span><text:span text:style-name="T13">, </text:span><text:span text:style-name="T19">n</text:span><text:span text:style-name="T13">, mirva (f), mirvaow (pl).</text:span></text:p>
        <text:p text:style-name="P49"><text:span text:style-name="T9">gallon</text:span><text:span text:style-name="T13">, </text:span><text:span text:style-name="T19">n</text:span><text:span text:style-name="T13">, gallon (m), gallons (pl).</text:span></text:p>
        <text:p text:style-name="P49"><text:span text:style-name="T9">gallows</text:span><text:span text:style-name="T13">, </text:span><text:span text:style-name="T19">n</text:span><text:span text:style-name="T13">, krogbrenn (m), krogbrennyer (pl).</text:span></text:p>
        <text:p text:style-name="P49"><text:span text:style-name="T9">galore</text:span><text:span text:style-name="T13">, </text:span><text:span text:style-name="T19">adj</text:span><text:span text:style-name="T13">, lowr a</text:span><text:span text:style-name="T30">2</text:span><text:span text:style-name="T13">. </text:span></text:p>
        <text:p text:style-name="P49"><text:span text:style-name="T9">gamble</text:span><text:span text:style-name="T13">, </text:span><text:span text:style-name="T19">vb</text:span><text:span text:style-name="T13">, hapwari.</text:span></text:p>
        <text:p text:style-name="P49"><text:span text:style-name="T9">game</text:span><text:span text:style-name="T13">, </text:span><text:span text:style-name="T19">n</text:span><text:span text:style-name="T13">, (play) gwari (m), gwariow </text:span><text:span text:style-name="T1">(pl); </text:span><text:span text:style-name="T9">board game</text:span><text:span text:style-name="T13">, </text:span><text:span text:style-name="T19">n</text:span><text:span text:style-name="T13">, gwari-bord (m), gwariow-bord (pl); </text:span><text:span text:style-name="T9">card game</text:span><text:span text:style-name="T13">, </text:span><text:span text:style-name="T19">n</text:span><text:span text:style-name="T13">, gwari-kartennow (m), gwariow-kartennow (pl); </text:span><text:span text:style-name="T9">Olympic Games</text:span><text:span text:style-name="T13">, </text:span><text:span text:style-name="T19">n</text:span><text:span text:style-name="T13">, Gwariow Olympek (pl); </text:span><text:span text:style-name="T9">role playing game (RPG)</text:span><text:span text:style-name="T13">, </text:span><text:span text:style-name="T19">n</text:span><text:span text:style-name="T13">, gwari-rol (m), gwariow-rol (pl); </text:span><text:span text:style-name="T9">video game</text:span><text:span text:style-name="T13">, </text:span><text:span text:style-name="T19">n</text:span><text:span text:style-name="T13">, gwari-gwydhyow (m), gwariow-gwydhyow (pl); </text:span><text:span text:style-name="T9">to play a double game</text:span><text:span text:style-name="T13">, </text:span><text:span text:style-name="T19">phr</text:span><text:span text:style-name="T13">, gwari gans gwelen dhewbik; (animals) gam (m), helgik (m).</text:span></text:p>
        <text:p text:style-name="P49"><text:span text:style-name="T9">gang</text:span><text:span text:style-name="T13">, </text:span><text:span text:style-name="T19">n</text:span><text:span text:style-name="T13">, para (m), parys (pl); bagas (m), bagasow </text:span><text:span text:style-name="T1">(pl), bagajow (pl, RLC).</text:span></text:p>
        <text:p text:style-name="P49"><text:span text:style-name="T9">gangster</text:span><text:span text:style-name="T13">, </text:span><text:span text:style-name="T19">n</text:span><text:span text:style-name="T13">, bilen (m), bilenys (pl).</text:span></text:p>
        <text:p text:style-name="P49"><text:span text:style-name="T9">gangway</text:span><text:span text:style-name="T13">, </text:span><text:span text:style-name="T19">n</text:span><text:span text:style-name="T13">, tremenva (f), tremenvaow (pl).</text:span></text:p>
        <text:p text:style-name="P49"><text:span text:style-name="T9">gaol</text:span><text:span text:style-name="T13">, </text:span><text:span text:style-name="T19">n</text:span><text:span text:style-name="T13">, prison (m).</text:span></text:p>
        <text:p text:style-name="P49"><text:span text:style-name="T9">garage</text:span><text:span text:style-name="T13">, </text:span><text:span text:style-name="T19">n</text:span><text:span text:style-name="T13">, karrji (m), karrjiow </text:span><text:span text:style-name="T1">(pl)</text:span><text:span text:style-name="T13">.</text:span></text:p>
        <text:p text:style-name="P49"><text:span text:style-name="T9">garden</text:span><text:span text:style-name="T13">, </text:span><text:span text:style-name="T19">n</text:span><text:span text:style-name="T13">, lowarth (m), lowarthyow </text:span><text:span text:style-name="T1">(pl)</text:span><text:span text:style-name="T13">.</text:span></text:p>
        <text:p text:style-name="P49"><text:span text:style-name="T9">garlic,</text:span><text:span text:style-name="T13"> </text:span><text:span text:style-name="T19">n</text:span><text:span text:style-name="T13">, keninen (f), kenin (coll).</text:span></text:p>
        <text:p text:style-name="P49"><text:span text:style-name="T9">gas</text:span><text:span text:style-name="T13">, </text:span><text:span text:style-name="T19">n</text:span><text:span text:style-name="T13">, gas (m), gassys (pl).</text:span></text:p>
        <text:p text:style-name="P49"><text:span text:style-name="T9">gate,</text:span><text:span text:style-name="T13"> </text:span><text:span text:style-name="T19">n</text:span><text:span text:style-name="T13">, yet (f), yettow</text:span> (pl), yettys (pl); porth (m), porthow <text:span text:style-name="T1">(pl)</text:span><text:span text:style-name="T13">.</text:span></text:p>
        <text:p text:style-name="P49"><text:span text:style-name="T9">gather</text:span><text:span text:style-name="T13">, </text:span><text:span text:style-name="T19">vb</text:span><text:span text:style-name="T13">, kuntel.</text:span></text:p>
        <text:p text:style-name="P49"><text:span text:style-name="T9">gay</text:span><text:span text:style-name="T13">, </text:span><text:span text:style-name="T19">adj</text:span><text:span text:style-name="T13">, (joyful) lowenek; (homosexual) kesreydhek.</text:span></text:p>
        <text:p text:style-name="P49"><text:span text:style-name="T9">gear</text:span><text:span text:style-name="T13">, </text:span><text:span text:style-name="T19">n</text:span><text:span text:style-name="T13">, taklen (f), taklow (pl); daffar (m).</text:span></text:p>
        <text:p text:style-name="P49"><text:span text:style-name="T9">gender</text:span><text:span text:style-name="T13">, </text:span><text:span text:style-name="T19">n</text:span><text:span text:style-name="T13">, reydh (f).</text:span></text:p>
        <text:p text:style-name="P49"><text:span text:style-name="T9">general</text:span><text:span text:style-name="T13">, </text:span><text:span text:style-name="T9">I</text:span><text:span text:style-name="T13"> </text:span><text:span text:style-name="T19">adj</text:span><text:span text:style-name="T13">, ollgemmyn; jeneral; </text:span><text:span text:style-name="T9">II</text:span><text:span text:style-name="T13"> (army) </text:span><text:span text:style-name="T19">n</text:span><text:span text:style-name="T13">, pennhembrenkyas (m), pennhembrynkysi (pl).</text:span></text:p>
        <text:p text:style-name="P49"><text:span text:style-name="T9">generally</text:span><text:span text:style-name="T13">, </text:span><text:span text:style-name="T19">adv</text:span><text:span text:style-name="T13">, dre vras.</text:span></text:p>
        <text:p text:style-name="P49"><text:span text:style-name="T9">generate</text:span><text:span text:style-name="T13">, </text:span><text:span text:style-name="T19">v</text:span><text:span text:style-name="T13">, dinythi; dinethi (RLC).</text:span></text:p>
        <text:p text:style-name="P49"><text:span text:style-name="T9">genius</text:span><text:span text:style-name="T13">, </text:span><text:span text:style-name="T19">n</text:span><text:span text:style-name="T13">, (muse) awen (f); (person) awenydh (m), awenydhyon (pl); awenydhes (f), awenydhesow (pl).</text:span></text:p>
        <text:p text:style-name="P49"><text:span text:style-name="T9">gentle</text:span><text:span text:style-name="T13">, </text:span><text:span text:style-name="T19">adj</text:span><text:span text:style-name="T13">, hweg; jentil.</text:span></text:p>
        <text:p text:style-name="P49"><text:span text:style-name="T9">gentleman</text:span><text:span text:style-name="T13">, </text:span><text:span text:style-name="T19">n</text:span><text:span text:style-name="T13">, den jentil (m), tus jentil (pl).</text:span></text:p>
        <text:p text:style-name="P49"><text:span text:style-name="T9">gentlewoman</text:span><text:span text:style-name="T13">, </text:span><text:span text:style-name="T19">n</text:span><text:span text:style-name="T13">, benyn jentyl (f), benynes jentyl (pl).</text:span></text:p>
        <text:p text:style-name="P49"><text:span text:style-name="T9">gently</text:span><text:span text:style-name="T13">, </text:span><text:span text:style-name="T19">adv</text:span><text:span text:style-name="T13">, yn kosel, dre dekter; </text:span><text:span text:style-name="T9">go gently!</text:span><text:span text:style-name="T13">, </text:span><text:span text:style-name="T19">phr</text:span><text:span text:style-name="T13">, ke war dha gamm!</text:span></text:p>
        <text:p text:style-name="P49"><text:span text:style-name="T9">genuine</text:span><text:span text:style-name="T13">, </text:span><text:span text:style-name="T19">adj</text:span><text:span text:style-name="T13">, lel; gwir; gwiryon.</text:span></text:p>
        <text:p text:style-name="P49"><text:span text:style-name="T9">geography</text:span><text:span text:style-name="T13">, </text:span><text:span text:style-name="T19">n</text:span><text:span text:style-name="T13">, doronieth (f).</text:span></text:p>
        <text:p text:style-name="P49"><text:span text:style-name="T9">geometry</text:span><text:span text:style-name="T13">, n, mynsonieth (f).</text:span></text:p>
        <text:p text:style-name="P49"><text:span text:style-name="T9">George</text:span><text:span text:style-name="T13">, </text:span><text:span text:style-name="T19">nam</text:span><text:span text:style-name="T13">, Jori.</text:span></text:p>
        <text:p text:style-name="P49"><text:span text:style-name="T9">German</text:span><text:span text:style-name="T13">, </text:span><text:span text:style-name="T19">adj</text:span><text:span text:style-name="T13">, Almaynek; </text:span><text:span text:style-name="T9">German person</text:span><text:span text:style-name="T13">, </text:span><text:span text:style-name="T19">n</text:span><text:span text:style-name="T13">, Alman (m), -yon </text:span><text:span text:style-name="T1">(pl)</text:span><text:span text:style-name="T13">; Almanes (f), Almanesow (pl); </text:span><text:span text:style-name="T9">German language</text:span><text:span text:style-name="T13">, </text:span><text:span text:style-name="T19">n</text:span><text:span text:style-name="T13">, Almaynek (m); </text:span><text:span text:style-name="T9">German shepherd dog</text:span><text:span text:style-name="T13">, </text:span><text:span text:style-name="T19">n</text:span><text:span text:style-name="T13">, ki-bleydh (m), keun-bleydh (pl).</text:span></text:p>
        <text:p text:style-name="P49"><text:span text:style-name="T9">Germany</text:span><text:span text:style-name="T13">, </text:span><text:span text:style-name="T19">top</text:span><text:span text:style-name="T13">, Almayn (m).</text:span></text:p>
        <text:p text:style-name="P49"><text:span text:style-name="T9">get</text:span><text:span text:style-name="T13">, </text:span><text:span text:style-name="T19">vb</text:span><text:span text:style-name="T13">, kavos; (obtain) kyrhes; kawas (RLC); </text:span><text:span text:style-name="T9">get along (with)</text:span><text:span text:style-name="T13">, </text:span><text:span text:style-name="T19">vb phr</text:span><text:span text:style-name="T13">, omglewes (gans); </text:span><text:span text:style-name="T9">get back</text:span><text:span text:style-name="T13">, </text:span><text:span text:style-name="T19">vb phr</text:span><text:span text:style-name="T13">, kavos arta; </text:span><text:span text:style-name="T9">get drunk</text:span><text:span text:style-name="T13">, </text:span><text:span text:style-name="T19">vb phr</text:span><text:span text:style-name="T13">, medhwi; </text:span><text:span text:style-name="T9">get ill</text:span><text:span text:style-name="T13">, </text:span><text:span text:style-name="T19">phr</text:span><text:span text:style-name="T13">, kodha klav; </text:span><text:span text:style-name="T9">get on</text:span><text:span text:style-name="T13">, </text:span><text:span text:style-name="T19">vb</text:span><text:span text:style-name="T13">, spedya; seweni; </text:span><text:span text:style-name="T9">get out of here!</text:span><text:span text:style-name="T13">, </text:span><text:span text:style-name="T19">phr</text:span><text:span text:style-name="T13">, voyd alemma!; </text:span><text:span text:style-name="T9">get ready</text:span><text:span text:style-name="T13">, </text:span><text:span text:style-name="T19">vb</text:span><text:span text:style-name="T13">, ombareusi; </text:span><text:span text:style-name="T9">get round to do</text:span><text:span text:style-name="T13">, </text:span><text:span text:style-name="T19">phr</text:span><text:span text:style-name="T13">, kavos chons dhe </text:span><text:span text:style-name="T13">wul; </text:span><text:span text:style-name="T9">get wind of something</text:span><text:span text:style-name="T13">, </text:span><text:span text:style-name="T19">phr</text:span><text:span text:style-name="T13">, klewes son a nep</text:span><text:span text:style-name="T27">pyth</text:span><text:span text:style-name="T13">; </text:span><text:span text:style-name="T9">get up</text:span><text:span text:style-name="T13">, </text:span><text:span text:style-name="T19">vb</text:span><text:span text:style-name="T13">, sevel; </text:span><text:span text:style-name="T9">I have got</text:span><text:span text:style-name="T13">, </text:span><text:span text:style-name="T19">vb phr</text:span><text:span text:style-name="T13">, yma dhymm; my a’m beus.</text:span></text:p>
        <text:p text:style-name="P49"><text:span text:style-name="T9">ghastly</text:span><text:span text:style-name="T13">, </text:span><text:span text:style-name="T19">adj</text:span><text:span text:style-name="T13">, euthyk; ithik (RLC); skruthus.</text:span></text:p>
        <text:p text:style-name="P49"><text:span text:style-name="T9">ghetto</text:span><text:span text:style-name="T13">, </text:span><text:span text:style-name="T19">n</text:span><text:span text:style-name="T13">, getto (m), gettos (pl).</text:span></text:p>
        <text:p text:style-name="P49"><text:span text:style-name="T9">ghost</text:span><text:span text:style-name="T13">, </text:span><text:span text:style-name="T19">n</text:span><text:span text:style-name="T13">, tarosvan (m), tarosvannow </text:span><text:span text:style-name="T1">(pl)</text:span><text:span text:style-name="T13">; bocka gwynn (m), bockyas wynn </text:span><text:span text:style-name="T1">(pl)</text:span><text:span text:style-name="T13">; </text:span><text:span text:style-name="T9">ghost train</text:span><text:span text:style-name="T13">, </text:span><text:span text:style-name="T19">n</text:span><text:span text:style-name="T13">, </text:span><text:span text:style-name="T32">tren-tarosvan (m), trenow-tarosvan </text:span><text:span text:style-name="T1">(pl); </text:span><text:span text:style-name="T2">give up the ghost</text:span><text:span text:style-name="T1">, </text:span><text:span text:style-name="T4">phr</text:span><text:span text:style-name="T1">, daskor y enev.</text:span></text:p>
        <text:p text:style-name="P49"><text:span text:style-name="T9">ghostly</text:span><text:span text:style-name="T13">, </text:span><text:span text:style-name="T19">adj</text:span><text:span text:style-name="T13">, tarosvannus.</text:span></text:p>
        <text:p text:style-name="P49"><text:span text:style-name="T9">gigabyte </text:span><text:span text:style-name="T13">(GB), </text:span><text:span text:style-name="T19">n</text:span><text:span text:style-name="T13">, gigavayt (m), gigavaytys (pl); </text:span><text:span text:style-name="T19">abbr,</text:span><text:span text:style-name="T13"> GV.</text:span></text:p>
        <text:p text:style-name="P49"><text:span text:style-name="T9">gill </text:span><text:span text:style-name="T13">(of fish), n, brynk (m), brynkow (pl).</text:span></text:p>
        <text:p text:style-name="P49"><text:span text:style-name="T9">gin</text:span><text:span text:style-name="T13"> (drink) </text:span><text:span text:style-name="T19">n</text:span><text:span text:style-name="T13">, jynevra (m).</text:span></text:p>
        <text:p text:style-name="P49"><text:span text:style-name="T9">ginger</text:span><text:span text:style-name="T13">, n, jynjyber (m).</text:span></text:p>
        <text:p text:style-name="P49"><text:span text:style-name="T9">girl,</text:span><text:span text:style-name="T13"> </text:span><text:span text:style-name="T19">n</text:span><text:span text:style-name="T13">, mowes (f), mowesi </text:span><text:span text:style-name="T1">(pl)</text:span><text:span text:style-name="T13">.</text:span></text:p>
        <text:p text:style-name="P49"><text:span text:style-name="T9">girlfriend</text:span><text:span text:style-name="T13">, </text:span><text:span text:style-name="T19">n</text:span><text:span text:style-name="T13">, kares (f), karesow </text:span><text:span text:style-name="T1">(pl)</text:span><text:span text:style-name="T13">.</text:span></text:p>
        <text:p text:style-name="P49"><text:span text:style-name="T9">give,</text:span><text:span text:style-name="T13"> </text:span><text:span text:style-name="T19">vb</text:span><text:span text:style-name="T13">, ri; </text:span><text:span text:style-name="T9">give back</text:span><text:span text:style-name="T13">, </text:span><text:span text:style-name="T19">vb phr</text:span><text:span text:style-name="T13">, ri tre; </text:span><text:span text:style-name="T9">give up</text:span><text:span text:style-name="T13">, </text:span><text:span text:style-name="T19">vb</text:span><text:span text:style-name="T13">, daskor; </text:span><text:span text:style-name="T9">give way</text:span><text:span text:style-name="T13">, </text:span><text:span text:style-name="T19">vb</text:span><text:span text:style-name="T13">, plegya; </text:span><text:span text:style-name="T9">give or take</text:span><text:span text:style-name="T13">, </text:span><text:span text:style-name="T19">phr</text:span><text:span text:style-name="T13">, a-dro dhe</text:span><text:span text:style-name="T30">2</text:span><text:span text:style-name="T13">.</text:span></text:p>
        <text:p text:style-name="P49"><text:span text:style-name="T9">gift,</text:span><text:span text:style-name="T13"> </text:span><text:span text:style-name="T19">n</text:span><text:span text:style-name="T13">, ro (m), rohow </text:span><text:span text:style-name="T1">(pl)</text:span><text:span text:style-name="T13">.</text:span></text:p>
        <text:p text:style-name="P49"><text:span text:style-name="T9">gifted</text:span><text:span text:style-name="T13"> (talented), </text:span><text:span text:style-name="T19">adj</text:span><text:span text:style-name="T13">, konnyk.</text:span></text:p>
        <text:p text:style-name="P49"><text:soft-page-break/><text:span text:style-name="T9">giraffe</text:span><text:span text:style-name="T13">, </text:span><text:span text:style-name="T19">n</text:span><text:span text:style-name="T13">, ji</text:span><text:span text:style-name="T27">raf</text:span><text:span text:style-name="T13"> (m), jirafes </text:span><text:span text:style-name="T1">(pl)</text:span><text:span text:style-name="T13">.</text:span></text:p>
        <text:p text:style-name="P49"><text:span text:style-name="T9">girdle</text:span><text:span text:style-name="T13">, </text:span><text:span text:style-name="T19">n</text:span><text:span text:style-name="T13">, grogys (m), grogysow (pl); kengrel (f), kengrellow (pl).</text:span></text:p>
        <text:p text:style-name="P49"><text:span text:style-name="T9">glad,</text:span><text:span text:style-name="T13"> </text:span><text:span text:style-name="T19">adj</text:span><text:span text:style-name="T13">, lowen.</text:span></text:p>
        <text:p text:style-name="P49"><text:span text:style-name="T9">glade</text:span><text:span text:style-name="T13">, </text:span><text:span text:style-name="T19">n</text:span><text:span text:style-name="T13">, lannergh (m), lanerhi (pl).</text:span></text:p>
        <text:p text:style-name="P49"><text:span text:style-name="T9">glamour</text:span><text:span text:style-name="T13">, </text:span><text:span text:style-name="T19">n</text:span><text:span text:style-name="T13">, hus (m).</text:span></text:p>
        <text:p text:style-name="P49"><text:span text:style-name="T9">gland</text:span><text:span text:style-name="T13">, </text:span><text:span text:style-name="T19">n</text:span><text:span text:style-name="T13">, gwagren (f), gwagrennow (pl).</text:span></text:p>
        <text:p text:style-name="P49"><text:span text:style-name="T9">glass</text:span><text:span text:style-name="T13">, </text:span><text:span text:style-name="T19">n</text:span><text:span text:style-name="T13">, (material; mirror) gweder (m); (vessel) gwedren (f), gwedrennow (pl). </text:span></text:p>
        <text:p text:style-name="P49"><text:span text:style-name="T9">glassful</text:span><text:span text:style-name="T13">, </text:span><text:span text:style-name="T19">n</text:span><text:span text:style-name="T13">, gwedrennas (f), gwedrenasow </text:span><text:span text:style-name="T1">(pl)</text:span><text:span text:style-name="T13">.</text:span></text:p>
        <text:p text:style-name="P49"><text:span text:style-name="T9">glasses (spectacles)</text:span><text:span text:style-name="T13">, </text:span><text:span text:style-name="T19">n</text:span><text:span text:style-name="T13">, dewweder (dl).</text:span></text:p>
        <text:p text:style-name="P49"><text:span text:style-name="T9">gleam</text:span><text:span text:style-name="T13">, </text:span><text:span text:style-name="T19">vb</text:span><text:span text:style-name="T13">, luhesi.</text:span></text:p>
        <text:p text:style-name="P49"><text:span text:style-name="T9">gleamy</text:span><text:span text:style-name="T13">, </text:span><text:span text:style-name="T19">adj</text:span><text:span text:style-name="T13">, splann.</text:span></text:p>
        <text:p text:style-name="P49"><text:span text:style-name="T9">glide</text:span><text:span text:style-name="T13">, </text:span><text:span text:style-name="T19">vb</text:span><text:span text:style-name="T13">, sklynkya. </text:span></text:p>
        <text:p text:style-name="P49"><text:span text:style-name="T9">gloat</text:span><text:span text:style-name="T13">, </text:span><text:span text:style-name="T19">vb</text:span><text:span text:style-name="T13">, gorawena.</text:span></text:p>
        <text:p text:style-name="P49"><text:span text:style-name="T9">globe</text:span><text:span text:style-name="T13">, </text:span><text:span text:style-name="T19">n</text:span><text:span text:style-name="T13">, pel an norvys (f), pelyow an norvys </text:span><text:span text:style-name="T1">(pl)</text:span><text:span text:style-name="T13">.</text:span></text:p>
        <text:p text:style-name="P49"><text:span text:style-name="T9">global</text:span><text:span text:style-name="T13">, </text:span><text:span text:style-name="T19">adj</text:span><text:span text:style-name="T13">, ollvysel; </text:span><text:span text:style-name="T9">global warming</text:span><text:span text:style-name="T13">, </text:span><text:span text:style-name="T19">n phr</text:span><text:span text:style-name="T13">, tommheans ollvysel. </text:span></text:p>
        <text:p text:style-name="P49"><text:span text:style-name="T9">glory</text:span><text:span text:style-name="T13">, </text:span><text:span text:style-name="T19">n</text:span><text:span text:style-name="T13">, glori (m); golowder (m); gordhyans (m).</text:span></text:p>
        <text:p text:style-name="P49"><text:span text:style-name="T9">glorious</text:span><text:span text:style-name="T13">, </text:span><text:span text:style-name="T19">adj</text:span><text:span text:style-name="T13">, glorius.</text:span></text:p>
        <text:p text:style-name="P49"><text:span text:style-name="T9">glove</text:span><text:span text:style-name="T13">, </text:span><text:span text:style-name="T19">n</text:span><text:span text:style-name="T13">, manek (f), manegow </text:span><text:span text:style-name="T1">(pl)</text:span><text:span text:style-name="T13">.</text:span></text:p>
        <text:p text:style-name="P49"><text:span text:style-name="T9">glow</text:span><text:span text:style-name="T13">, </text:span><text:span text:style-name="T9">I</text:span><text:span text:style-name="T13"> </text:span><text:span text:style-name="T19">n</text:span><text:span text:style-name="T13">, golow (m), golowys (pl); </text:span><text:span text:style-name="T9">II</text:span><text:span text:style-name="T13"> </text:span><text:span text:style-name="T19">vb</text:span><text:span text:style-name="T13">, golowi.</text:span></text:p>
        <text:p text:style-name="P49"><text:span text:style-name="T9">gloomy</text:span><text:span text:style-name="T13">, </text:span><text:span text:style-name="T19">adj</text:span><text:span text:style-name="T13">, tewal; trist.</text:span></text:p>
        <text:p text:style-name="P49"><text:span text:style-name="T9">glue</text:span><text:span text:style-name="T13">, </text:span><text:span text:style-name="T9">I</text:span><text:span text:style-name="T13"> </text:span><text:span text:style-name="T19">n</text:span><text:span text:style-name="T13">, glus (m), glusow </text:span><text:span text:style-name="T1">(pl); </text:span><text:span text:style-name="T2">II</text:span><text:span text:style-name="T1"> </text:span><text:span text:style-name="T19">vb</text:span><text:span text:style-name="T13">, glusa.</text:span></text:p>
        <text:p text:style-name="P49"><text:span text:style-name="T9">gnome</text:span><text:span text:style-name="T13">, </text:span><text:span text:style-name="T19">n</text:span><text:span text:style-name="T13">, korrik (m), korrigow (pl); (goblin) bocka (m), bockas (pl), bockyas (pl); </text:span><text:span text:style-name="T9">garden gnome</text:span><text:span text:style-name="T13">, </text:span><text:span text:style-name="T19">n</text:span><text:span text:style-name="T13">, korrik-lowarth (m), korrigow-lowarth </text:span><text:span text:style-name="T1">(pl)</text:span><text:span text:style-name="T13">.</text:span></text:p>
        <text:p text:style-name="P49"><text:span text:style-name="T9">go,</text:span><text:span text:style-name="T13"> </text:span><text:span text:style-name="T19">vb</text:span><text:span text:style-name="T13">, mos; </text:span><text:span text:style-name="T9">go away</text:span><text:span text:style-name="T13">, avodya; </text:span><text:span text:style-name="T9">go down</text:span><text:span text:style-name="T13">, </text:span><text:span text:style-name="T19">vb</text:span><text:span text:style-name="T13">, diyskynna; </text:span><text:span text:style-name="T9">go</text:span><text:span text:style-name="T13"> </text:span><text:span text:style-name="T9">easy!</text:span><text:span text:style-name="T13">, </text:span><text:span text:style-name="T19">phr</text:span><text:span text:style-name="T13">, ke war dha gamm!; </text:span><text:span text:style-name="T9">go out </text:span><text:span text:style-name="T13">(of a flame), </text:span><text:span text:style-name="T19">vb</text:span><text:span text:style-name="T13">, merwel; </text:span><text:span text:style-name="T9">go up</text:span><text:span text:style-name="T13">, </text:span><text:span text:style-name="T19">vb</text:span><text:span text:style-name="T13">, yskynna.</text:span></text:p>
        <text:p text:style-name="P49"><text:span text:style-name="T9">goal</text:span><text:span text:style-name="T13">, n, (aim) amkan (m), amkanow (pl); kosten (f), kostennow (pl); towl (m), towlow (pl); (sports) gol (m), golyow (pl).</text:span></text:p>
        <text:p text:style-name="P49"><text:span text:style-name="T9">goat</text:span><text:span text:style-name="T13">, </text:span><text:span text:style-name="T19">n</text:span><text:span text:style-name="T13">, gaver (f), gever (pl), gyvres (pl); </text:span><text:span text:style-name="T9">he-goat</text:span><text:span text:style-name="T13">, </text:span><text:span text:style-name="T19">n</text:span><text:span text:style-name="T13">, bogh (m), bohas (pl). </text:span></text:p>
        <text:p text:style-name="P49"><text:span text:style-name="T9">goblin</text:span><text:span text:style-name="T13">, </text:span><text:span text:style-name="T19">n</text:span><text:span text:style-name="T13">, bocka (m), bockyas (pl), bockyas (pl).</text:span></text:p>
        <text:p text:style-name="P49"><text:span text:style-name="T9">god</text:span><text:span text:style-name="T13">, </text:span><text:span text:style-name="T19">n</text:span><text:span text:style-name="T13">, duw (m), duwow (pl); (Christian God) Duw; </text:span><text:span text:style-name="T9">God bless</text:span><text:span text:style-name="T13">, </text:span><text:span text:style-name="T19">phr</text:span><text:span text:style-name="T13">, Duw re sewena; Dursona (RLC). </text:span></text:p>
        <text:p text:style-name="P46"><text:span text:style-name="T60">goddess</text:span>, <text:span text:style-name="T62">n</text:span>, duwes (f), duwesow (pl).</text:p>
        <text:p text:style-name="P46"><text:span text:style-name="T60">godchild</text:span>, n, flogh-besydh (m), flehes-besydh (pl).</text:p>
        <text:p text:style-name="P49"><text:span text:style-name="T9">godfather</text:span><text:span text:style-name="T13">, </text:span><text:span text:style-name="T19">n</text:span><text:span text:style-name="T13">, tas-besydh (m), tasow-vesydh (pl).</text:span></text:p>
        <text:p text:style-name="P49"><text:span text:style-name="T9">godmother</text:span><text:span text:style-name="T13">, n, mamm-vesydh (m), mammow-besydh (pl).</text:span></text:p>
        <text:p text:style-name="P49"><text:span text:style-name="T9">gold</text:span><text:span text:style-name="T13">, </text:span><text:span text:style-name="T19">n</text:span><text:span text:style-name="T13">, owr (m).</text:span></text:p>
        <text:p text:style-name="P49"><text:span text:style-name="T9">golden</text:span><text:span text:style-name="T13">, </text:span><text:span text:style-name="T19">adj</text:span><text:span text:style-name="T13">, owrek; owryek (RLC).</text:span></text:p>
        <text:p text:style-name="P49"><text:span text:style-name="T9">goldfish</text:span><text:span text:style-name="T13"> </text:span><text:span text:style-name="T19">n</text:span><text:span text:style-name="T13">, owrbysk (m), owrbesk (m, RLC), owrbuskes (pl).</text:span></text:p>
        <text:p text:style-name="P49"><text:span text:style-name="T9">gone</text:span><text:span text:style-name="T13">, </text:span><text:span text:style-name="T19">adj</text:span><text:span text:style-name="T13">, gyllys.</text:span></text:p>
        <text:p text:style-name="P49"><text:span text:style-name="T9">good</text:span><text:span text:style-name="T13">, </text:span><text:span text:style-name="T19">adj</text:span><text:span text:style-name="T13">, da; (morally good, respectable) mas; </text:span><text:span text:style-name="T9">good morning!</text:span><text:span text:style-name="T13">, </text:span><text:span text:style-name="T19">phr</text:span><text:span text:style-name="T13">, myttin da!; </text:span><text:span text:style-name="T9">goodbye!</text:span><text:span text:style-name="T13">, </text:span><text:span text:style-name="T13">phr, Duw genes/genowgh!; </text:span><text:span text:style-name="T9">good day!</text:span><text:span text:style-name="T13">, </text:span><text:span text:style-name="T19">phr</text:span><text:span text:style-name="T13">, dydh da! Duw roy dydh da dhywgh hwi!; Durda dhe hwei! (RLC); </text:span><text:span text:style-name="T9">good evening!</text:span><text:span text:style-name="T13">, </text:span><text:span text:style-name="T19">phr</text:span><text:span text:style-name="T13">, gorthuher da!; </text:span><text:span text:style-name="T9">good heavens!</text:span><text:span text:style-name="T13">, </text:span><text:span text:style-name="T19">int</text:span><text:span text:style-name="T13">, re Varia!; </text:span><text:span text:style-name="T9">good night!</text:span><text:span text:style-name="T13">, </text:span><text:span text:style-name="T19">phr</text:span><text:span text:style-name="T13">, nos da!</text:span></text:p>
        <text:p text:style-name="P49"><text:span text:style-name="T9">goodness</text:span><text:span text:style-name="T13">, </text:span><text:span text:style-name="T19">n</text:span><text:span text:style-name="T13">, dadder (m); </text:span><text:span text:style-name="T9">goodness knows!</text:span><text:span text:style-name="T13">, </text:span><text:span text:style-name="T19">phr</text:span><text:span text:style-name="T13">, Duw hepken a wor!</text:span></text:p>
        <text:p text:style-name="P49"><text:span text:style-name="T9">goods,</text:span><text:span text:style-name="T13"> </text:span><text:span text:style-name="T19">n pl</text:span><text:span text:style-name="T13">, gwara (coll); </text:span><text:span text:style-name="T88">goods</text:span><text:span text:style-name="T134"> </text:span><text:span text:style-name="T88">train</text:span><text:span text:style-name="T134">, </text:span><text:span text:style-name="T96">n</text:span><text:span text:style-name="T134">, tren fres (m), trenow fres (pl).</text:span></text:p>
        <text:p text:style-name="P49"><text:span text:style-name="T9">goose</text:span><text:span text:style-name="T13">, </text:span><text:span text:style-name="T19">n</text:span><text:span text:style-name="T13">, goodh (f), godhow </text:span><text:span text:style-name="T1">(pl)</text:span><text:span text:style-name="T13">.</text:span></text:p>
        <text:p text:style-name="P49"><text:span text:style-name="T9">gooseberry</text:span><text:span text:style-name="T13">, </text:span><text:span text:style-name="T19">n</text:span><text:span text:style-name="T13">, growsen (f), grows (coll).</text:span></text:p>
        <text:p text:style-name="P49"><text:span text:style-name="T9">gorgeous</text:span><text:span text:style-name="T13">, </text:span><text:span text:style-name="T19">adj</text:span><text:span text:style-name="T13">, splann.</text:span></text:p>
        <text:p text:style-name="P49"><text:span text:style-name="T9">gorilla</text:span><text:span text:style-name="T13">, </text:span><text:span text:style-name="T19">n</text:span><text:span text:style-name="T13">, gorilla (m), gorilles </text:span><text:span text:style-name="T1">(pl)</text:span><text:span text:style-name="T13">.</text:span></text:p>
        <text:p text:style-name="P49"><text:span text:style-name="T9">gorse</text:span><text:span text:style-name="T13">, </text:span><text:span text:style-name="T19">n</text:span><text:span text:style-name="T13">, eythinen (f), eythin (coll).</text:span></text:p>
        <text:p text:style-name="P49"><text:span text:style-name="T9">gosling</text:span><text:span text:style-name="T13">, </text:span><text:span text:style-name="T19">n</text:span><text:span text:style-name="T13">, godhik (m), godhigow </text:span><text:span text:style-name="T1">(pl)</text:span><text:span text:style-name="T13">.</text:span></text:p>
        <text:p text:style-name="P49"><text:span text:style-name="T9">gossamer</text:span><text:span text:style-name="T13">, </text:span><text:span text:style-name="T19">n</text:span><text:span text:style-name="T13">, gweun (m).</text:span></text:p>
        <text:p text:style-name="P49"><text:span text:style-name="T9">gossip</text:span><text:span text:style-name="T13">, </text:span><text:span text:style-name="T19">vb</text:span><text:span text:style-name="T13">, hwedhla; </text:span><text:span text:style-name="T19">phr</text:span><text:span text:style-name="T13">, kesklappya yn unn sklandra.</text:span></text:p>
        <text:p text:style-name="P49"><text:span text:style-name="T9">gorsedd</text:span><text:span text:style-name="T13">, </text:span><text:span text:style-name="T19">n</text:span><text:span text:style-name="T13">, gorsedh (f), gorsedhow </text:span><text:span text:style-name="T1">(pl)</text:span><text:span text:style-name="T13">.</text:span></text:p>
        <text:p text:style-name="P49"><text:span text:style-name="T9">government</text:span><text:span text:style-name="T13">, </text:span><text:span text:style-name="T19">n</text:span><text:span text:style-name="T13">, governans (m), governansow (pl).</text:span></text:p>
        <text:p text:style-name="P49"><text:span text:style-name="T9">gown</text:span><text:span text:style-name="T13">, </text:span><text:span text:style-name="T19">n</text:span><text:span text:style-name="T13">, pows (f), powsyow </text:span><text:span text:style-name="T1">(pl)</text:span><text:span text:style-name="T13">.</text:span></text:p>
        <text:p text:style-name="P49"><text:span text:style-name="T9">grace</text:span><text:span text:style-name="T13">, </text:span><text:span text:style-name="T19">n</text:span><text:span text:style-name="T13">, gras (m), grassow (pl).</text:span></text:p>
        <text:p text:style-name="P49"><text:span text:style-name="T9">graceful</text:span><text:span text:style-name="T13">, </text:span><text:span text:style-name="T19">adj</text:span><text:span text:style-name="T13">, grassyes.</text:span></text:p>
        <text:p text:style-name="P49"><text:span text:style-name="T9">gracious</text:span><text:span text:style-name="T13">, </text:span><text:span text:style-name="T19">adj</text:span><text:span text:style-name="T13">, debo</text:span><text:span text:style-name="T27">ner</text:span><text:span text:style-name="T13">; grassyes.</text:span></text:p>
        <text:p text:style-name="P49"><text:span text:style-name="T9">grade</text:span><text:span text:style-name="T13">, </text:span><text:span text:style-name="T9">I</text:span><text:span text:style-name="T13"> </text:span><text:span text:style-name="T19">n</text:span><text:span text:style-name="T13">, gradh (m), gradhow (pl); </text:span><text:span text:style-name="T9">II</text:span><text:span text:style-name="T13"> </text:span><text:span text:style-name="T19">vb</text:span><text:span text:style-name="T13">, gradhegi.</text:span></text:p>
        <text:p text:style-name="P49"><text:span text:style-name="T9">gradual(ly)</text:span><text:span text:style-name="T13">, </text:span><text:span text:style-name="T19">adj / adv</text:span><text:span text:style-name="T13">, tamm ha tamm.</text:span></text:p>
        <text:p text:style-name="P49"><text:span text:style-name="T9">graduate</text:span><text:span text:style-name="T13">,</text:span><text:span text:style-name="T9"> I</text:span><text:span text:style-name="T13"> </text:span><text:span text:style-name="T19">n</text:span><text:span text:style-name="T13">, gradhesik (m), gradhesigyon (pl); gradhesiges (f), gradhesigesow (pl); </text:span><text:span text:style-name="T9">II</text:span><text:span text:style-name="T13"> </text:span><text:span text:style-name="T19">vb</text:span><text:span text:style-name="T13">, gredhya.</text:span></text:p>
        <text:p text:style-name="P49"><text:span text:style-name="T9">grain</text:span><text:span text:style-name="T13">, </text:span><text:span text:style-name="T19">n</text:span><text:span text:style-name="T13">, greunen (f), greun (coll).</text:span></text:p>
        <text:p text:style-name="P49"><text:span text:style-name="T9">gram(me)</text:span><text:span text:style-name="T13">, </text:span><text:span text:style-name="T19">n</text:span><text:span text:style-name="T13">, gramm (m), grammow (pl).</text:span></text:p>
        <text:p text:style-name="P49"><text:span text:style-name="T9">grammar</text:span><text:span text:style-name="T13">, </text:span><text:span text:style-name="T19">n</text:span><text:span text:style-name="T13">, (rules; subject of school lessons) grammer (m); gramasek (f); (book) yethador (m).</text:span></text:p>
        <text:p text:style-name="P49"><text:span text:style-name="T9">granary</text:span><text:span text:style-name="T13">, </text:span><text:span text:style-name="T19">n</text:span><text:span text:style-name="T13">, greunva (f), greunvaow (pl).</text:span></text:p>
        <text:p text:style-name="P49"><text:span text:style-name="T9">grand</text:span><text:span text:style-name="T13">, </text:span><text:span text:style-name="T19">adj</text:span><text:span text:style-name="T13">, bryntin; meur; uhel; </text:span><text:span text:style-name="T9">grand piano</text:span><text:span text:style-name="T13">, </text:span><text:span text:style-name="T19">n</text:span><text:span text:style-name="T13">, piano bras (m), pianos bras (pl).</text:span></text:p>
        <text:p text:style-name="P49"><text:span text:style-name="T9">grand-aunt</text:span><text:span text:style-name="T13">, </text:span><text:span text:style-name="T19">n</text:span><text:span text:style-name="T13">, gorvodrep (f), gorvodrebedh (pl).</text:span></text:p>
        <text:p text:style-name="P49"><text:span text:style-name="T9">grandchild</text:span><text:span text:style-name="T13">, </text:span><text:span text:style-name="T19">n</text:span><text:span text:style-name="T13">, flogh gwynn (m), flehes wynn </text:span><text:span text:style-name="T1">(pl)</text:span><text:span text:style-name="T13">.</text:span></text:p>
        <text:p text:style-name="P49"><text:span text:style-name="T9">grandfather</text:span><text:span text:style-name="T13">, </text:span><text:span text:style-name="T19">n</text:span><text:span text:style-name="T13">, tas gwynn (m), tasow wynn (pl); sira wydn (m, RLC), sirys wydn (pl, RLC).</text:span></text:p>
        <text:p text:style-name="P49"><text:soft-page-break/><text:span text:style-name="T9">grandmother</text:span><text:span text:style-name="T13">, </text:span><text:span text:style-name="T19">n</text:span><text:span text:style-name="T13">, mamm wynn (f), mammow gwynn (ok); dama wydn (f, RLC), damyow wydn (pl, RLC).</text:span></text:p>
        <text:p text:style-name="P49"><text:span text:style-name="T9">grandparents</text:span><text:span text:style-name="T13">, </text:span><text:span text:style-name="T19">n pl</text:span><text:span text:style-name="T13">, kerens wynn (pl).</text:span></text:p>
        <text:p text:style-name="P49"><text:span text:style-name="T9">grandson</text:span><text:span text:style-name="T13">, </text:span><text:span text:style-name="T19">n</text:span><text:span text:style-name="T13">, mab wynn (m), mebyon wynn </text:span><text:span text:style-name="T1">(pl)</text:span><text:span text:style-name="T13">.</text:span></text:p>
        <text:p text:style-name="P33"><text:span text:style-name="T60">grand-uncle</text:span><text:span text:style-name="T70">, n, gorewnter (m), gorewntres (pl).</text:span></text:p>
        <text:p text:style-name="P33"><text:span text:style-name="T60">grape</text:span>, <text:span text:style-name="T62">n</text:span>, gwinreunen (f), gwinreun (coll).</text:p>
        <text:p text:style-name="P33"><text:span text:style-name="T60">grapefruit</text:span>, <text:span text:style-name="T62">n</text:span>, aval-paradhis (m), avalow-paradhis <text:span text:style-name="T1">(pl)</text:span>.</text:p>
        <text:p text:style-name="P33"><text:span text:style-name="T60">graphic</text:span><text:span text:style-name="T70">, </text:span><text:span text:style-name="T65">adj</text:span><text:span text:style-name="T70">, bew.</text:span></text:p>
        <text:p text:style-name="P33"><text:span text:style-name="T60">graphical</text:span><text:span text:style-name="T70">, </text:span><text:span text:style-name="T65">adj</text:span><text:span text:style-name="T70">, grafegyl; </text:span><text:span text:style-name="T60">graphical user interface</text:span><text:span text:style-name="T70"> (GUI), </text:span><text:span text:style-name="T65">n</text:span><text:span text:style-name="T70">, ynterfas usyer grafegyl (m); </text:span><text:span text:style-name="T65">abbr</text:span><text:span text:style-name="T70">, YUG.</text:span></text:p>
        <text:p text:style-name="P33"><text:span text:style-name="T60">graphics</text:span>, <text:span text:style-name="T62">n pl</text:span>, grafek (f).</text:p>
        <text:p text:style-name="P33"><text:span text:style-name="T60">grasp</text:span>,<text:span text:style-name="T60"> I</text:span> <text:span text:style-name="T62">n</text:span>, dalhen (f), dalhennow (pl); gavel (f), gavelyow (pl); <text:span text:style-name="T60">II</text:span> <text:span text:style-name="T62">vb</text:span>, dalhenna; synsi; senji (RLC).</text:p>
        <text:p text:style-name="P33"><text:span text:style-name="T60">grass</text:span>, <text:span text:style-name="T62">n</text:span>, gwels (coll); <text:span text:style-name="T60">blade of grass</text:span>, <text:span text:style-name="T62">n</text:span>, gwelsen (f); <text:span text:style-name="T60">grass roots support</text:span>, <text:span text:style-name="T62">n phr</text:span>, skoodhyans an werin.</text:p>
        <text:p text:style-name="P34"><text:span text:style-name="T9">gravy,</text:span><text:span text:style-name="T13"> </text:span><text:span text:style-name="T19">n</text:span><text:span text:style-name="T13">, sugen (f).</text:span></text:p>
        <text:p text:style-name="P49"><text:span text:style-name="T9">grave</text:span><text:span text:style-name="T13">, </text:span><text:span text:style-name="T19">n</text:span><text:span text:style-name="T13">, bedh (m), bedhow </text:span><text:span text:style-name="T1">(pl); </text:span><text:span text:style-name="T2">grave stone</text:span><text:span text:style-name="T1">, </text:span><text:span text:style-name="T4">n</text:span><text:span text:style-name="T1">, men-bedh (m), meyn-bedh (pl).</text:span></text:p>
        <text:p text:style-name="P49"><text:span text:style-name="T2">gravel</text:span><text:span text:style-name="T1">, </text:span><text:span text:style-name="T4">n</text:span><text:span text:style-name="T1">, grow (coll).</text:span></text:p>
        <text:p text:style-name="P49"><text:span text:style-name="T2">graveyard</text:span><text:span text:style-name="T1">, </text:span><text:span text:style-name="T4">n</text:span><text:span text:style-name="T1">, bedhros (f), bedhrosow (pl).</text:span></text:p>
        <text:p text:style-name="P49"><text:span text:style-name="T2">graze</text:span><text:span text:style-name="T1">, </text:span><text:span text:style-name="T4">vb</text:span><text:span text:style-name="T1">, peuri.</text:span></text:p>
        <text:p text:style-name="P49"><text:span text:style-name="T9">great</text:span><text:span text:style-name="T13">, </text:span><text:span text:style-name="T9">I</text:span><text:span text:style-name="T13"> </text:span><text:span text:style-name="T19">adj</text:span><text:span text:style-name="T13">, meur; </text:span><text:span text:style-name="T9">II</text:span><text:span text:style-name="T13"> </text:span><text:span text:style-name="T19">int</text:span><text:span text:style-name="T13">, splann! bryntin!</text:span></text:p>
        <text:p text:style-name="P49"><text:span text:style-name="T9">Great Britain</text:span><text:span text:style-name="T13">, </text:span><text:span text:style-name="T19">top</text:span><text:span text:style-name="T13">, Breten Veur.</text:span></text:p>
        <text:p text:style-name="P49"><text:span text:style-name="T9">greed</text:span><text:span text:style-name="T13">, </text:span><text:span text:style-name="T19">n</text:span><text:span text:style-name="T13">, krefni (f); pithneth.</text:span></text:p>
        <text:p text:style-name="P49"><text:span text:style-name="T9">greedy</text:span><text:span text:style-name="T13">, </text:span><text:span text:style-name="T19">adj</text:span><text:span text:style-name="T13">, kraf, pith.</text:span></text:p>
        <text:p text:style-name="P49"><text:span text:style-name="T9">Greek</text:span><text:span text:style-name="T13">, </text:span><text:span text:style-name="T9">I</text:span><text:span text:style-name="T13"> </text:span><text:span text:style-name="T19">adj</text:span><text:span text:style-name="T13">, Grek; </text:span><text:span text:style-name="T9">II</text:span><text:span text:style-name="T13"> </text:span><text:span text:style-name="T19">n</text:span><text:span text:style-name="T13">, (language) Greka; (person) Grek (m), Grekys (pl); Grekes (f), </text:span><text:span text:style-name="T13">Grekesow (pl).</text:span></text:p>
        <text:p text:style-name="P49"><text:span text:style-name="T9">green</text:span><text:span text:style-name="T13">, </text:span><text:span text:style-name="T19">adj</text:span><text:span text:style-name="T13">,</text:span><text:span text:style-name="T13"> </text:span><text:span text:style-name="T13">glas; gwyrdh, gwer; </text:span><text:span text:style-name="T9">dark green</text:span><text:span text:style-name="T13">, </text:span><text:span text:style-name="T19">adj</text:span><text:span text:style-name="T13">, dulas; </text:span><text:span text:style-name="T9">light green</text:span><text:span text:style-name="T13">, </text:span><text:span text:style-name="T19">adj</text:span><text:span text:style-name="T13">, gwerwyn; </text:span><text:span text:style-name="T9">the Green Party</text:span><text:span text:style-name="T13">, </text:span><text:span text:style-name="T19">n</text:span><text:span text:style-name="T13">, an Parti Gwer; </text:span><text:span text:style-name="T9">the Greens</text:span><text:span text:style-name="T13">, </text:span><text:span text:style-name="T19">n</text:span><text:span text:style-name="T13">, an Re Wer (pl).</text:span></text:p>
        <text:p text:style-name="P33"><text:span text:style-name="T60">greenhouse</text:span>, <text:span text:style-name="T62">n</text:span>, chi-gweder (m), chiow-gweder <text:span text:style-name="T1">(pl); chei-gweder (m, RLC), treven-gweder (pl, RLC).</text:span></text:p>
        <text:p text:style-name="P49"><text:span text:style-name="T9">greet</text:span><text:span text:style-name="T13">, </text:span><text:span text:style-name="T19">vb</text:span><text:span text:style-name="T13">, dynerhi.</text:span></text:p>
        <text:p text:style-name="P49"><text:span text:style-name="T9">greeting</text:span><text:span text:style-name="T13">, </text:span><text:span text:style-name="T19">n</text:span><text:span text:style-name="T13">, dynnargh (m).</text:span></text:p>
        <text:p text:style-name="P49"><text:span text:style-name="T9">greetings</text:span><text:span text:style-name="T13">, </text:span><text:span text:style-name="T19">n</text:span><text:span text:style-name="T13"> </text:span><text:span text:style-name="T19">pl</text:span><text:span text:style-name="T13">, gorhemynadow; </text:span><text:span text:style-name="T9">greetings!</text:span><text:span text:style-name="T13"> </text:span><text:span text:style-name="T19">phr</text:span><text:span text:style-name="T13">, lowena dhis! (sg)/lowena dhywgh! (pl). </text:span></text:p>
        <text:p text:style-name="P49"><text:span text:style-name="T9">grey</text:span><text:span text:style-name="T13">, </text:span><text:span text:style-name="T19">adj</text:span><text:span text:style-name="T13">, loos; glas (pale grey, also blue and green).</text:span></text:p>
        <text:p text:style-name="P49"><text:span text:style-name="T9">griddle</text:span><text:span text:style-name="T13">, </text:span><text:span text:style-name="T19">n</text:span><text:span text:style-name="T13">, men-pobas (m), meyn-pobas (pl).</text:span></text:p>
        <text:p text:style-name="P49"><text:span text:style-name="T9">grief</text:span><text:span text:style-name="T13">, </text:span><text:span text:style-name="T19">n</text:span><text:span text:style-name="T13">, galar (m).</text:span></text:p>
        <text:p text:style-name="P49"><text:span text:style-name="T9">grieve</text:span><text:span text:style-name="T13">, </text:span><text:span text:style-name="T19">vb</text:span><text:span text:style-name="T13">, (afflict) duwon</text:span><text:span text:style-name="T27">he</text:span><text:span text:style-name="T13">; grevya; (mourn) galari.</text:span></text:p>
        <text:p text:style-name="P49"><text:span text:style-name="T9">grill</text:span><text:span text:style-name="T13">, </text:span><text:span text:style-name="T19">n</text:span><text:span text:style-name="T13">, rastel (f), restel </text:span><text:span text:style-name="T1">(pl)</text:span><text:span text:style-name="T13">.</text:span></text:p>
        <text:p text:style-name="P49"><text:span text:style-name="T9">grim</text:span><text:span text:style-name="T13">, </text:span><text:span text:style-name="T19">adj</text:span><text:span text:style-name="T13">, garow.</text:span></text:p>
        <text:p text:style-name="P49"><text:span text:style-name="T9">grind</text:span><text:span text:style-name="T13">, </text:span><text:span text:style-name="T19">vb</text:span><text:span text:style-name="T13">, mala.</text:span></text:p>
        <text:p text:style-name="P49"><text:span text:style-name="T9">grip</text:span><text:span text:style-name="T13">, </text:span><text:span text:style-name="T19">n</text:span><text:span text:style-name="T13">, dalhen (f), dalhennow </text:span><text:span text:style-name="T1">(pl)</text:span><text:span text:style-name="T13">.</text:span></text:p>
        <text:p text:style-name="P49"><text:span text:style-name="T9">groan</text:span><text:span text:style-name="T13">, </text:span><text:span text:style-name="T9">I</text:span><text:span text:style-name="T13"> </text:span><text:span text:style-name="T19">n</text:span><text:span text:style-name="T13">, hanajen (f), hanajennow; </text:span><text:span text:style-name="T9">II</text:span><text:span text:style-name="T13"> vb, hanaja.</text:span></text:p>
        <text:p text:style-name="P49"><text:span text:style-name="T9">grocer</text:span><text:span text:style-name="T13">, </text:span><text:span text:style-name="T19">n</text:span><text:span text:style-name="T13">, spiser (m), spisoryon </text:span><text:span text:style-name="T1">(pl)</text:span><text:span text:style-name="T13">.</text:span></text:p>
        <text:p text:style-name="P49"><text:span text:style-name="T9">groceries</text:span><text:span text:style-name="T13">, </text:span><text:span text:style-name="T19">n</text:span><text:span text:style-name="T13">, gwara bos (m).</text:span></text:p>
        <text:p text:style-name="P49"><text:span text:style-name="T9">grocery</text:span><text:span text:style-name="T13">, </text:span><text:span text:style-name="T19">n</text:span><text:span text:style-name="T13">, spisti (m), spistiow (pl).</text:span></text:p>
        <text:p text:style-name="P49"><text:span text:style-name="T9">ground</text:span><text:span text:style-name="T13">, </text:span><text:span text:style-name="T19">n</text:span><text:span text:style-name="T13">, dor (m); leur (m), leuryow </text:span><text:span text:style-name="T1">(pl)</text:span><text:span text:style-name="T13">.</text:span></text:p>
        <text:p text:style-name="P49"><text:span text:style-name="T9">group</text:span><text:span text:style-name="T13">, </text:span><text:span text:style-name="T19">n</text:span><text:span text:style-name="T13">, bagas (m), bagasow </text:span><text:span text:style-name="T1">(pl), bagajow (pl, RLC).</text:span></text:p>
        <text:p text:style-name="P49"><text:span text:style-name="T9">grow</text:span><text:span text:style-name="T13">, </text:span><text:span text:style-name="T19">vb</text:span><text:span text:style-name="T13">, tevi.</text:span></text:p>
        <text:p text:style-name="P49"><text:span text:style-name="T9">grub</text:span><text:span text:style-name="T13">, </text:span><text:span text:style-name="T19">n</text:span><text:span text:style-name="T13">, pryv (m), prev (m, RLC), preves (pl).</text:span></text:p>
        <text:p text:style-name="P49"><text:span text:style-name="T9">gruel</text:span><text:span text:style-name="T13">, </text:span><text:span text:style-name="T19">n</text:span><text:span text:style-name="T13">, yos-kergh (m).</text:span></text:p>
        <text:p text:style-name="P49"><text:span text:style-name="T9">guarantee</text:span><text:span text:style-name="T13">, </text:span><text:span text:style-name="T9">I</text:span><text:span text:style-name="T13"> </text:span><text:span text:style-name="T19">n</text:span><text:span text:style-name="T13">, mewgh (m), mewghyow (pl); </text:span><text:span text:style-name="T9">II</text:span><text:span text:style-name="T13"> </text:span><text:span text:style-name="T19">vb</text:span><text:span text:style-name="T13">, mewghya.</text:span></text:p>
        <text:p text:style-name="P49"><text:span text:style-name="T9">guard</text:span><text:span text:style-name="T13">,</text:span><text:span text:style-name="T9"> I</text:span><text:span text:style-name="T13"> n, gwith (m); (person) gwithyas (m), gwithysi (pl); </text:span><text:span text:style-name="T9">II</text:span><text:span text:style-name="T13"> </text:span><text:span text:style-name="T19">vb</text:span><text:span text:style-name="T13">, gwitha.</text:span></text:p>
        <text:p text:style-name="P49"><text:span text:style-name="T9">guardian</text:span><text:span text:style-name="T13">, </text:span><text:span text:style-name="T19">n</text:span><text:span text:style-name="T13">, gwithyas (m), gwithysi </text:span><text:span text:style-name="T1">(pl)</text:span><text:span text:style-name="T13">.</text:span></text:p>
        <text:p text:style-name="P49"><text:span text:style-name="T9">guess</text:span><text:span text:style-name="T13">, </text:span><text:span text:style-name="T19">vb</text:span><text:span text:style-name="T13">, dismygi.</text:span></text:p>
        <text:p text:style-name="P49"><text:span text:style-name="T9">guest</text:span><text:span text:style-name="T13">, </text:span><text:span text:style-name="T19">n</text:span><text:span text:style-name="T13">, ostyas (m), ostysi </text:span><text:span text:style-name="T1">(pl)</text:span><text:span text:style-name="T13">.</text:span></text:p>
        <text:p text:style-name="P49"><text:span text:style-name="T9">guide</text:span><text:span text:style-name="T13">,</text:span><text:span text:style-name="T9"> I</text:span><text:span text:style-name="T13"> </text:span><text:span text:style-name="T19">n</text:span><text:span text:style-name="T13">, kevarwodher (m), kevarwodheryon (pl); kevarwodhores (f), kevarwodhoresow (pl); </text:span><text:span text:style-name="T9">II</text:span><text:span text:style-name="T13"> </text:span><text:span text:style-name="T19">vb</text:span><text:span text:style-name="T13">, gedya.</text:span></text:p>
        <text:p text:style-name="P49"><text:span text:style-name="T9">guilty</text:span><text:span text:style-name="T13">, </text:span><text:span text:style-name="T19">adj</text:span><text:span text:style-name="T13">, kablus.</text:span></text:p>
        <text:p text:style-name="P33"><text:span text:style-name="T60">guinea pig</text:span>, <text:span text:style-name="T62">n</text:span>, hogh-gyni (m), hohes-gyni <text:span text:style-name="T1">(pl)</text:span>.</text:p>
        <text:p text:style-name="P33"><text:span text:style-name="T60">guitar</text:span>, <text:span text:style-name="T62">n</text:span>, gitar (m), gitaryow <text:span text:style-name="T1">(pl); </text:span><text:span text:style-name="T2">electric guitar</text:span><text:span text:style-name="T1">, </text:span><text:span text:style-name="T4">n phr</text:span><text:span text:style-name="T1">, gitar tredanek.</text:span></text:p>
        <text:p text:style-name="P33"><text:span text:style-name="T60">gulf</text:span>, <text:span text:style-name="T62">n</text:span>, morbleg (m), morblegow (pl).</text:p>
        <text:p text:style-name="P49"><text:span text:style-name="T9">gull</text:span><text:span text:style-name="T13">, </text:span><text:span text:style-name="T19">n</text:span><text:span text:style-name="T13">, goolan (f), golanes </text:span><text:span text:style-name="T1">(pl)</text:span><text:span text:style-name="T13">.</text:span></text:p>
        <text:p text:style-name="P49"><text:span text:style-name="T9">gum</text:span><text:span text:style-name="T13">, </text:span><text:span text:style-name="T19">n</text:span><text:span text:style-name="T13">, (anatomical) kig-dens (m); (substance) glus (m).</text:span></text:p>
        <text:p text:style-name="P49"><text:span text:style-name="T9">gun</text:span><text:span text:style-name="T13">, </text:span><text:span text:style-name="T19">n</text:span><text:span text:style-name="T13">, gonn (m), gonnys </text:span><text:span text:style-name="T1">(pl)</text:span><text:span text:style-name="T13">.</text:span></text:p>
        <text:p text:style-name="P49"><text:span text:style-name="T9">gunner</text:span><text:span text:style-name="T13">, </text:span><text:span text:style-name="T19">n</text:span><text:span text:style-name="T13">, gonner (m), gonnoryon (pl).</text:span></text:p>
        <text:p text:style-name="P49"><text:span text:style-name="T9">gut</text:span><text:span text:style-name="T13">, </text:span><text:span text:style-name="T19">n</text:span><text:span text:style-name="T13">, kolodhyonen (f), kolodhyon (coll).</text:span></text:p>
        <text:p text:style-name="P33"><text:span text:style-name="T60">gutter</text:span><text:span text:style-name="T70">, </text:span><text:span text:style-name="T65">n</text:span><text:span text:style-name="T70">, londer (m), londrys </text:span><text:span text:style-name="T1">(pl)</text:span><text:span text:style-name="T70">.</text:span></text:p>
        <text:p text:style-name="P33"><text:span text:style-name="T60">guy</text:span><text:span text:style-name="T70">,</text:span><text:span text:style-name="T65"> n</text:span><text:span text:style-name="T70">, den (m), tus (pl); </text:span><text:span text:style-name="T60">tough guy</text:span><text:span text:style-name="T70">, </text:span><text:span text:style-name="T65">n phr</text:span><text:span text:style-name="T70">, smat (m), smatys (pl).</text:span></text:p>
        <text:p text:style-name="P33"><text:span text:style-name="T60">gymnasium</text:span>, <text:span text:style-name="T62">n</text:span>, hel-sport (f), helyow-sport<text:span text:style-name="T1">(pl).</text:span></text:p>
        <text:p text:style-name="P56"><text:span text:style-name="T60">gymnastics</text:span>, <text:span text:style-name="T62">n</text:span>, gymnastek (m).</text:p>
        <text:p text:style-name="P57"/>
        <text:p text:style-name="P58">H, h</text:p>
        <text:p text:style-name="P46"/>
        <text:p text:style-name="P49"><text:span text:style-name="T9">hail</text:span><text:span text:style-name="T13">, </text:span><text:span text:style-name="T19">n</text:span><text:span text:style-name="T13">, keseren (f), keser (coll); </text:span><text:span text:style-name="T9">II </text:span><text:span text:style-name="T19">vb</text:span><text:span text:style-name="T13">, (greeting) dinerhi; (weather) gul keser.</text:span></text:p>
        <text:p text:style-name="P49"><text:span text:style-name="T9">hair</text:span><text:span text:style-name="T13">, </text:span><text:span text:style-name="T19">n</text:span><text:span text:style-name="T13">, gols (coll); blewen (f), blew (coll), blewennow (pl).</text:span></text:p>
        <text:p text:style-name="P49"><text:span text:style-name="T9">hairdresser</text:span><text:span text:style-name="T13">, </text:span><text:span text:style-name="T19">n</text:span><text:span text:style-name="T13">, </text:span>kempenner-gols (m), <text:soft-page-break/>kempenoryon-gols <text:span text:style-name="T1">(pl); barbour (m), barbours (pl).</text:span></text:p>
        <text:p text:style-name="P49"><text:span text:style-name="T9">half</text:span><text:span text:style-name="T13">, </text:span><text:span text:style-name="T19">n</text:span><text:span text:style-name="T13">, hanter (m); </text:span><text:span text:style-name="T9">half-hearted</text:span><text:span text:style-name="T13">, </text:span><text:span text:style-name="T19">adj</text:span><text:span text:style-name="T13">, mygyl; </text:span><text:span text:style-name="T9">half hour</text:span><text:span text:style-name="T13">, </text:span><text:span text:style-name="T19">n</text:span><text:span text:style-name="T13">, hanter-our (m); </text:span><text:span text:style-name="T9">half time</text:span><text:span text:style-name="T13">, </text:span><text:span text:style-name="T19">n</text:span><text:span text:style-name="T13">, hanter-prys (m); </text:span><text:span text:style-name="T9">halfway</text:span><text:span text:style-name="T13">, </text:span><text:span text:style-name="T19">adj</text:span><text:span text:style-name="T13">, dhe hanter an hyns; </text:span><text:span text:style-name="T9">half-wit</text:span><text:span text:style-name="T13">, </text:span><text:span text:style-name="T19">n</text:span><text:span text:style-name="T13">, skogyn (m), skogynnow (pl).</text:span></text:p>
        <text:p text:style-name="P49"><text:span text:style-name="T9">hall</text:span><text:span text:style-name="T13">, </text:span><text:span text:style-name="T19">n</text:span><text:span text:style-name="T13">, hel (f), helyow </text:span><text:span text:style-name="T1">(pl)</text:span><text:span text:style-name="T13">.</text:span></text:p>
        <text:p text:style-name="P49"><text:span text:style-name="T9">halt</text:span><text:span text:style-name="T13">,</text:span><text:span text:style-name="T9"> I</text:span><text:span text:style-name="T13"> </text:span><text:span text:style-name="T19">n</text:span><text:span text:style-name="T13">, savla (f), savleow (pl); </text:span><text:span text:style-name="T9">II</text:span><text:span text:style-name="T13"> </text:span><text:span text:style-name="T19">vb</text:span><text:span text:style-name="T13">, hedhi; sevel; powes.</text:span></text:p>
        <text:p text:style-name="P49"><text:span text:style-name="T9">ham</text:span><text:span text:style-name="T13">, </text:span><text:span text:style-name="T19">n</text:span><text:span text:style-name="T13">, mordhos-hogh (f).</text:span></text:p>
        <text:p text:style-name="P49"><text:span text:style-name="T9">hammer</text:span><text:span text:style-name="T13">, </text:span><text:span text:style-name="T19">n</text:span><text:span text:style-name="T13">, morthol (m), mortholyow </text:span><text:span text:style-name="T1">(pl)</text:span><text:span text:style-name="T13">.</text:span></text:p>
        <text:p text:style-name="P49"><text:span text:style-name="T9">hamster</text:span><text:span text:style-name="T13">, </text:span><text:span text:style-name="T19">n</text:span><text:span text:style-name="T13">, hamster (m), hamsters (pl).</text:span></text:p>
        <text:p text:style-name="P49"><text:span text:style-name="T9">hand</text:span><text:span text:style-name="T13">, </text:span><text:span text:style-name="T19">n</text:span><text:span text:style-name="T13">, leuv (f), leuvyow (pl), diwleuv (dl), diwla (dl, RLC); dorn (m), dornow </text:span><text:span text:style-name="T1">(pl); </text:span><text:span text:style-name="T3">on</text:span><text:span text:style-name="T7"> </text:span><text:span text:style-name="T3">the</text:span><text:span text:style-name="T7"> </text:span><text:span text:style-name="T3">other</text:span><text:span text:style-name="T7"> </text:span><text:span text:style-name="T3">hand</text:span><text:span text:style-name="T7">, </text:span><text:span text:style-name="T5">phr</text:span><text:span text:style-name="T7">,</text:span><text:span text:style-name="T1"> yn fordh aral; </text:span><text:span text:style-name="T2">shake hands</text:span><text:span text:style-name="T1">,</text:span><text:span text:style-name="T4"> vb phr</text:span><text:span text:style-name="T1">, shakya leuv.</text:span></text:p>
        <text:p text:style-name="P49"><text:span text:style-name="T9">hand-bag</text:span><text:span text:style-name="T13">, </text:span><text:span text:style-name="T19">n</text:span><text:span text:style-name="T13">, tigen (f), tigennow (pl).</text:span></text:p>
        <text:p text:style-name="P49"><text:span text:style-name="T9">handball</text:span><text:span text:style-name="T13">, </text:span><text:span text:style-name="T19">n</text:span><text:span text:style-name="T13">, (sport) pel-dhorn (f); (offence in soccer) dornbel (f), dornbelyow (pl).</text:span></text:p>
        <text:p text:style-name="P49"><text:span text:style-name="T9">handle</text:span><text:span text:style-name="T13">, </text:span><text:span text:style-name="T19">n</text:span><text:span text:style-name="T13">, dornla (m), dornleow (pl).</text:span></text:p>
        <text:p text:style-name="P49"><text:span text:style-name="T9">handkerchief</text:span><text:span text:style-name="T13">, </text:span><text:span text:style-name="T19">n</text:span><text:span text:style-name="T13">, lien-dorn (m), lienyow-dorn (pl).</text:span></text:p>
        <text:p text:style-name="P49"><text:span text:style-name="T9">handicapped</text:span><text:span text:style-name="T13">, </text:span><text:span text:style-name="T19">adj</text:span><text:span text:style-name="T13">, evredhek; </text:span><text:span text:style-name="T9">handicapped person</text:span><text:span text:style-name="T13">, </text:span><text:span text:style-name="T19">n phr</text:span><text:span text:style-name="T13">, evredh (m), evredhyon (pl); evredhes (f), evredhesow (pl).</text:span></text:p>
        <text:p text:style-name="P49"><text:span text:style-name="T9">handshake</text:span><text:span text:style-name="T13">, </text:span><text:span text:style-name="T19">n</text:span><text:span text:style-name="T13">, shakyans-leuv (m).</text:span></text:p>
        <text:p text:style-name="P49"><text:span text:style-name="T9">handsome</text:span><text:span text:style-name="T13">, </text:span><text:span text:style-name="T19">adj</text:span><text:span text:style-name="T13">, teg; semli.</text:span></text:p>
        <text:p text:style-name="P49"><text:span text:style-name="T9">hang</text:span><text:span text:style-name="T13">, </text:span><text:span text:style-name="T19">vb</text:span><text:span text:style-name="T13">, kregi.</text:span></text:p>
        <text:p text:style-name="P49"><text:span text:style-name="T9">hang-glide</text:span><text:span text:style-name="T13">, </text:span><text:span text:style-name="T19">vb</text:span><text:span text:style-name="T13">, ayrgregi.</text:span></text:p>
        <text:p text:style-name="P49"><text:span text:style-name="T9">happen</text:span><text:span text:style-name="T13">, </text:span><text:span text:style-name="T19">vb</text:span><text:span text:style-name="T13">, hwarvos; kodha; </text:span><text:span text:style-name="T9">what’s happening?</text:span><text:span text:style-name="T13">, </text:span><text:span text:style-name="T19">phr,</text:span><text:span text:style-name="T13"> pandr’a hwer?</text:span></text:p>
        <text:p text:style-name="P49"><text:span text:style-name="T9">happening</text:span><text:span text:style-name="T13">, </text:span><text:span text:style-name="T19">n</text:span><text:span text:style-name="T13">, <text:s/>hwarvos (m), hwarvosow (pl).</text:span></text:p>
        <text:p text:style-name="P49"><text:span text:style-name="T9">happiness</text:span><text:span text:style-name="T13">, </text:span><text:span text:style-name="T19">n</text:span><text:span text:style-name="T13">, lowena (f).</text:span></text:p>
        <text:p text:style-name="P49"><text:span text:style-name="T9">happily</text:span><text:span text:style-name="T13">, </text:span><text:span text:style-name="T19">adv</text:span><text:span text:style-name="T13">, yn lowen.</text:span></text:p>
        <text:p text:style-name="P49"><text:span text:style-name="T9">happy</text:span><text:span text:style-name="T13">, </text:span><text:span text:style-name="T19">adj</text:span><text:span text:style-name="T13">, lowen; lowenek.</text:span></text:p>
        <text:p text:style-name="P49"><text:span text:style-name="T9">harbour</text:span><text:span text:style-name="T13">, </text:span><text:span text:style-name="T19">n</text:span><text:span text:style-name="T13">, porth (m), porthow (pl).</text:span></text:p>
        <text:p text:style-name="P49"><text:span text:style-name="T9">hard</text:span><text:span text:style-name="T13">, </text:span><text:span text:style-name="T19">adj</text:span><text:span text:style-name="T13">, (tough) kales; </text:span><text:span text:style-name="T9">hard disk</text:span><text:span text:style-name="T13">, </text:span><text:span text:style-name="T19">n</text:span><text:span text:style-name="T13">, plasen gales (f), plasennow kales (pl); </text:span><text:span text:style-name="T9">hard working</text:span><text:span text:style-name="T13">, </text:span><text:span text:style-name="T19">adj</text:span><text:span text:style-name="T13">, diwysek.</text:span></text:p>
        <text:p text:style-name="P49"><text:span text:style-name="T9">hardly</text:span><text:span text:style-name="T13">, </text:span><text:span text:style-name="T19">adv</text:span><text:span text:style-name="T13">, skant; skantlowr (RLC).</text:span></text:p>
        <text:p text:style-name="P49"><text:span text:style-name="T9">hardness</text:span><text:span text:style-name="T13">, </text:span><text:span text:style-name="T19">n</text:span><text:span text:style-name="T13">, kaletter.</text:span></text:p>
        <text:p text:style-name="P49"><text:span text:style-name="T9">hardware</text:span><text:span text:style-name="T13"> (computer), </text:span><text:span text:style-name="T19">n</text:span><text:span text:style-name="T13">, kalesweyth (m).</text:span></text:p>
        <text:p text:style-name="P49"><text:span text:style-name="T9">hare</text:span><text:span text:style-name="T13">, </text:span><text:span text:style-name="T19">n</text:span><text:span text:style-name="T13">, skovarnek (m), skovarnogyon (pl).</text:span></text:p>
        <text:p text:style-name="P49"><text:span text:style-name="T9">harmonica</text:span><text:span text:style-name="T13">, </text:span><text:span text:style-name="T19">n</text:span><text:span text:style-name="T13">, har</text:span><text:span text:style-name="T27">mon</text:span><text:span text:style-name="T13">ika (f), har</text:span><text:span text:style-name="T27">mon</text:span><text:span text:style-name="T13">ikys (pl).</text:span></text:p>
        <text:p text:style-name="P49"><text:span text:style-name="T9">harmonize</text:span><text:span text:style-name="T13">, </text:span><text:span text:style-name="T19">vb</text:span><text:span text:style-name="T13">, kesseni.</text:span></text:p>
        <text:p text:style-name="P49"><text:span text:style-name="T9">hat</text:span><text:span text:style-name="T13">, </text:span><text:span text:style-name="T19">n</text:span><text:span text:style-name="T13">, hat (m), hattow (pl); (broad-brimmed hat) deber-dowr (m, RLC).</text:span></text:p>
        <text:p text:style-name="P49"><text:span text:style-name="T9">hate</text:span><text:span text:style-name="T13">, </text:span><text:span text:style-name="T19">vb</text:span><text:span text:style-name="T13">, kasa; hatya; </text:span><text:span text:style-name="T9">I hate</text:span><text:span text:style-name="T13">, </text:span><text:span text:style-name="T19">phr</text:span><text:span text:style-name="T13">, kas yw genev.</text:span></text:p>
        <text:p text:style-name="P49"><text:span text:style-name="T9">hateful</text:span><text:span text:style-name="T13">, </text:span><text:span text:style-name="T19">adj</text:span><text:span text:style-name="T13">, kas (m).</text:span></text:p>
        <text:p text:style-name="P49"><text:span text:style-name="T9">haunch</text:span><text:span text:style-name="T13">, </text:span><text:span text:style-name="T19">n</text:span><text:span text:style-name="T13">, pedren (f), pedrennow (pl), diwbedren (dl).</text:span></text:p>
        <text:p text:style-name="P49"><text:span text:style-name="T9">have</text:span><text:span text:style-name="T13">, </text:span><text:span text:style-name="T19">vb</text:span><text:span text:style-name="T13">, kavos; kawas (RLC); </text:span><text:span text:style-name="T9">I have</text:span><text:span text:style-name="T13">, </text:span><text:span text:style-name="T19">vb phr</text:span><text:span text:style-name="T13">, yma dhymm; y’m beus; </text:span><text:span text:style-name="T9">I have with me</text:span><text:span text:style-name="T13">, </text:span><text:span text:style-name="T19">phr</text:span><text:span text:style-name="T13">, yma genev; </text:span><text:span text:style-name="T9">to have a bath</text:span><text:span text:style-name="T13">, </text:span><text:span text:style-name="T19">phr</text:span><text:span text:style-name="T13">, omdroghya; gul tronkys; </text:span><text:span text:style-name="T9">have to</text:span><text:span text:style-name="T13">, </text:span><text:span text:style-name="T19">vb phr</text:span><text:span text:style-name="T13">, bos res dhe.</text:span></text:p>
        <text:p text:style-name="P49"><text:span text:style-name="T9">hawk</text:span><text:span text:style-name="T13">, </text:span><text:span text:style-name="T19">n</text:span><text:span text:style-name="T13">, hok (m), hokys (pl).</text:span></text:p>
        <text:p text:style-name="P49"><text:span text:style-name="T9">hawthorn</text:span><text:span text:style-name="T13">, </text:span><text:span text:style-name="T19">n</text:span><text:span text:style-name="T13">, spernen wynn (f), spern gwynn (coll).</text:span></text:p>
        <text:p text:style-name="P49"><text:span text:style-name="T9">hay</text:span><text:span text:style-name="T13">, </text:span><text:span text:style-name="T19">n</text:span><text:span text:style-name="T13">, gora (m). </text:span></text:p>
        <text:p text:style-name="P49"><text:span text:style-name="T33">haystack</text:span><text:span text:style-name="T32">, </text:span><text:span text:style-name="T35">n</text:span><text:span text:style-name="T32">, das-wora (f), deys-gora </text:span><text:span text:style-name="T13">(pl)</text:span><text:span text:style-name="T32">.</text:span></text:p>
        <text:p text:style-name="P49"><text:span text:style-name="T9">haze</text:span><text:span text:style-name="T13">, </text:span><text:span text:style-name="T19">n</text:span><text:span text:style-name="T13">, niwl (m), niwlow (pl).</text:span></text:p>
        <text:p text:style-name="P49"><text:span text:style-name="T9">he</text:span><text:span text:style-name="T13">, </text:span><text:span text:style-name="T19">prn</text:span><text:span text:style-name="T13">, ev; (enclitic) va.</text:span></text:p>
        <text:p text:style-name="P49"><text:span text:style-name="T9">head</text:span><text:span text:style-name="T13">, </text:span><text:span text:style-name="T19">n</text:span><text:span text:style-name="T13">, penn (m), pennow (pl).</text:span></text:p>
        <text:p text:style-name="P49"><text:span text:style-name="T9">headland</text:span><text:span text:style-name="T13">, </text:span><text:span text:style-name="T19">n</text:span><text:span text:style-name="T13">, penn-tir (m), pennow-tir (pl).</text:span></text:p>
        <text:p text:style-name="P49"><text:span text:style-name="T9">headquarters</text:span><text:span text:style-name="T13">, </text:span><text:span text:style-name="T19">n</text:span><text:span text:style-name="T13">, pennplas (m), pennplasow (pl).</text:span></text:p>
        <text:p text:style-name="P49"><text:span text:style-name="T33">headlight</text:span><text:span text:style-name="T32">, </text:span><text:span text:style-name="T35">n</text:span><text:span text:style-name="T32">, pennlugarn (m), pennlugern </text:span><text:span text:style-name="T13">(pl)</text:span><text:span text:style-name="T32">.</text:span></text:p>
        <text:p text:style-name="P49"><text:span text:style-name="T9">heal</text:span><text:span text:style-name="T13">, </text:span><text:span text:style-name="T19">vb</text:span><text:span text:style-name="T13">, yagh</text:span><text:span text:style-name="T27">he</text:span><text:span text:style-name="T13">; sawya.</text:span></text:p>
        <text:p text:style-name="P49"><text:span text:style-name="T9">health</text:span><text:span text:style-name="T13">, </text:span><text:span text:style-name="T19">n</text:span><text:span text:style-name="T13">, yehes (m); ’ehes (m, RLC); </text:span><text:span text:style-name="T9">good health! cheers!,</text:span><text:span text:style-name="T13"> </text:span><text:span text:style-name="T19">phr</text:span><text:span text:style-name="T13">, yehes da!; ’ehes! (RLC).</text:span></text:p>
        <text:p text:style-name="P49"><text:span text:style-name="T9">healthy</text:span><text:span text:style-name="T13">, </text:span><text:span text:style-name="T19">adj</text:span><text:span text:style-name="T13">, (not ill) yagh; (health-giving) yahus.</text:span></text:p>
        <text:p text:style-name="P49"><text:span text:style-name="T9">heap</text:span><text:span text:style-name="T13">, </text:span><text:span text:style-name="T19">n</text:span><text:span text:style-name="T13">, bern (m), bernyow (pl); grahel (f), grahellow (pl).</text:span></text:p>
        <text:p text:style-name="P49"><text:span text:style-name="T9">hear</text:span><text:span text:style-name="T13">, </text:span><text:span text:style-name="T19">vb</text:span><text:span text:style-name="T13">, klewes; </text:span><text:span text:style-name="T9">hear about</text:span><text:span text:style-name="T13">, </text:span><text:span text:style-name="T19">vb phr</text:span><text:span text:style-name="T13">, klewes a</text:span><text:span text:style-name="T30">2</text:span><text:span text:style-name="T1">; hear from someone, </text:span><text:span text:style-name="T4">vb phr</text:span><text:span text:style-name="T1">, klewes gans.</text:span></text:p>
        <text:p text:style-name="P49"><text:span text:style-name="T9">heart</text:span><text:span text:style-name="T13">, </text:span><text:span text:style-name="T19">n</text:span><text:span text:style-name="T13">, kolon (f), kolonnow (pl).</text:span></text:p>
        <text:p text:style-name="P49"><text:span text:style-name="T9">heat</text:span><text:span text:style-name="T13">,</text:span><text:span text:style-name="T9"> I</text:span><text:span text:style-name="T13"> </text:span><text:span text:style-name="T19">n</text:span><text:span text:style-name="T13">, tes (m), tomder (m); </text:span><text:span text:style-name="T9">II</text:span><text:span text:style-name="T13"> </text:span><text:span text:style-name="T19">vb</text:span><text:span text:style-name="T13">, tesa; tomm</text:span><text:span text:style-name="T27">he</text:span><text:span text:style-name="T13">.</text:span></text:p>
        <text:p text:style-name="P49"><text:span text:style-name="T9">heather</text:span><text:span text:style-name="T13">, </text:span><text:span text:style-name="T19">n</text:span><text:span text:style-name="T13">, grug (m), grugow (pl).</text:span></text:p>
        <text:p text:style-name="P49"><text:span text:style-name="T9">heating</text:span><text:span text:style-name="T13">, </text:span><text:span text:style-name="T19">n</text:span><text:span text:style-name="T13">, tommheans (m).</text:span></text:p>
        <text:p text:style-name="P49"><text:span text:style-name="T9">heaven</text:span><text:span text:style-name="T13">, </text:span><text:span text:style-name="T19">n</text:span><text:span text:style-name="T13">, nev (m), nevow (pl).</text:span></text:p>
        <text:p text:style-name="P49"><text:span text:style-name="T9">heavy</text:span><text:span text:style-name="T13">, </text:span><text:span text:style-name="T19">adj</text:span><text:span text:style-name="T13">, poos.</text:span></text:p>
        <text:p text:style-name="P49"><text:span text:style-name="T9">hedge</text:span><text:span text:style-name="T13">, </text:span><text:span text:style-name="T19">n</text:span><text:span text:style-name="T13">, ke (m), keow (pl); (low or broken down hedge) gorge (m), gorgeow (pl).</text:span></text:p>
        <text:p text:style-name="P49"><text:span text:style-name="T33">hedgehog</text:span><text:span text:style-name="T34">,</text:span><text:span text:style-name="T32"> </text:span><text:span text:style-name="T35">n</text:span><text:span text:style-name="T32">, sort (m), sortes </text:span><text:span text:style-name="T13">(pl)</text:span><text:span text:style-name="T32">.</text:span></text:p>
        <text:p text:style-name="P49"><text:span text:style-name="T33">heed</text:span><text:span text:style-name="T32">, </text:span><text:span text:style-name="T33">I</text:span><text:span text:style-name="T32"> </text:span><text:span text:style-name="T35">n</text:span><text:span text:style-name="T32">, fors; preder; </text:span><text:span text:style-name="T33">II</text:span><text:span text:style-name="T32"> </text:span><text:span text:style-name="T35">vb</text:span><text:span text:style-name="T32">, kola orth; bos war; </text:span><text:span text:style-name="T33">take heed!</text:span><text:span text:style-name="T34">,</text:span><text:span text:style-name="T32"> </text:span><text:span text:style-name="T35">phr</text:span><text:span text:style-name="T32">, kemmer with! (sg)/kemerewgh with! (pl).</text:span></text:p>
        <text:p text:style-name="P49"><text:span text:style-name="T33">heel</text:span><text:span text:style-name="T32">, </text:span><text:span text:style-name="T35">n</text:span><text:span text:style-name="T32">, seudhel (m), seudhelyow </text:span><text:span text:style-name="T13">(pl)</text:span><text:span text:style-name="T32">.</text:span></text:p>
        <text:p text:style-name="P49"><text:span text:style-name="T9">height</text:span><text:span text:style-name="T13">, </text:span><text:span text:style-name="T19">n</text:span><text:span text:style-name="T13">, uhelder; (high place) ardh (m), ardhow (pl).</text:span></text:p>
        <text:p text:style-name="P49"><text:span text:style-name="T9">held</text:span><text:span text:style-name="T13">, </text:span><text:span text:style-name="T19">vb</text:span><text:span text:style-name="T13">, synsys.</text:span></text:p>
        <text:p text:style-name="P49"><text:span text:style-name="T9">helicopter</text:span><text:span text:style-name="T13">, </text:span><text:span text:style-name="T19">n</text:span><text:span text:style-name="T13">, askel-dro (f), eskelli-dro (pl).</text:span></text:p>
        <text:p text:style-name="P49"><text:span text:style-name="T9">hello! </text:span><text:span text:style-name="T19">int</text:span><text:span text:style-name="T13">, hou! yow!</text:span></text:p>
        <text:p text:style-name="P49"><text:span text:style-name="T33">helmet</text:span><text:span text:style-name="T32">, </text:span><text:span text:style-name="T35">n</text:span><text:span text:style-name="T32">, basnet (m), basnetow </text:span><text:span text:style-name="T13">(pl).</text:span></text:p>
        <text:p text:style-name="P33"><text:span text:style-name="T60">helter skelter</text:span>, <text:span text:style-name="T62">n</text:span>, tour-korslynk (m), touryow-korslynk (pl).</text:p>
        <text:p text:style-name="P49"><text:span text:style-name="T9">help</text:span><text:span text:style-name="T13">, </text:span><text:span text:style-name="T9">I</text:span><text:span text:style-name="T13"> </text:span><text:span text:style-name="T19">n</text:span><text:span text:style-name="T13">, gweres (m); </text:span><text:span text:style-name="T9">II</text:span><text:span text:style-name="T13"> </text:span><text:span text:style-name="T19">vb</text:span><text:span text:style-name="T13">, gweres; </text:span><text:span text:style-name="T9">help me!,</text:span><text:span text:style-name="T13"> </text:span><text:span text:style-name="T19">phr</text:span><text:span text:style-name="T13">, gweres vy! (sg)/gweresewgh vy! (pl); </text:span><text:span text:style-name="T9">help yourself!,</text:span><text:span text:style-name="T13"> </text:span><text:span text:style-name="T19">phr</text:span><text:span text:style-name="T13">, tann dhis dha honan!</text:span></text:p>
        <text:p text:style-name="P49"><text:soft-page-break/><text:span text:style-name="T9">helpful</text:span><text:span text:style-name="T13">, </text:span><text:span text:style-name="T19">adj</text:span><text:span text:style-name="T13">, heweres.</text:span></text:p>
        <text:p text:style-name="P49"><text:span text:style-name="T9">hemp</text:span><text:span text:style-name="T13">, </text:span><text:span text:style-name="T19">n</text:span><text:span text:style-name="T13">, kewarhen (f), kewargh (coll).</text:span></text:p>
        <text:p text:style-name="P49"><text:span text:style-name="T9">hen</text:span><text:span text:style-name="T13">, </text:span><text:span text:style-name="T19">n</text:span><text:span text:style-name="T13">, yar (f), yer; </text:span><text:span text:style-name="T33">hen-house</text:span><text:span text:style-name="T32">, </text:span><text:span text:style-name="T35">n</text:span><text:span text:style-name="T32">, yerji (m), yerjiow </text:span><text:span text:style-name="T13">(pl)</text:span><text:span text:style-name="T32">.</text:span></text:p>
        <text:p text:style-name="P49"><text:span text:style-name="T9">hence</text:span><text:span text:style-name="T13">, </text:span><text:span text:style-name="T19">adv</text:span><text:span text:style-name="T13">, (from here), ahanan; alemma.</text:span></text:p>
        <text:p text:style-name="P49"><text:span text:style-name="T9">her</text:span><text:span text:style-name="T13">, </text:span><text:span text:style-name="T19">prn</text:span><text:span text:style-name="T13">, hy</text:span><text:span text:style-name="T30">3</text:span><text:span text:style-name="T1">;</text:span><text:span text:style-name="T30"> </text:span><text:span text:style-name="T9">of her</text:span><text:span text:style-name="T13">, </text:span><text:span text:style-name="T19">prp prn</text:span><text:span text:style-name="T13">, anedhi; </text:span><text:span text:style-name="T9">to her</text:span><text:span text:style-name="T13">, </text:span><text:span text:style-name="T19">prp prn</text:span><text:span text:style-name="T13">, dhedhi; </text:span><text:span text:style-name="T9">with her</text:span><text:span text:style-name="T13">, </text:span><text:span text:style-name="T19">prp prn</text:span><text:span text:style-name="T13">, gensi.</text:span></text:p>
        <text:p text:style-name="P49"><text:span text:style-name="T9">herb</text:span><text:span text:style-name="T13">, </text:span><text:span text:style-name="T19">n</text:span><text:span text:style-name="T13">, losowen (f), losow (coll).</text:span></text:p>
        <text:p text:style-name="P49"><text:span text:style-name="T9">here</text:span><text:span text:style-name="T13">, </text:span><text:span text:style-name="T19">adv</text:span><text:span text:style-name="T13">, omma; </text:span><text:span text:style-name="T9">from here</text:span><text:span text:style-name="T13">, </text:span><text:span text:style-name="T19">adv</text:span><text:span text:style-name="T13">, alemma; </text:span><text:span text:style-name="T9">here is</text:span><text:span text:style-name="T13">,</text:span><text:span text:style-name="T19"> phr</text:span><text:span text:style-name="T13">, otta; ottomma.</text:span></text:p>
        <text:p text:style-name="P49"><text:span text:style-name="T9">herring</text:span><text:span text:style-name="T13">, </text:span><text:span text:style-name="T19">n</text:span><text:span text:style-name="T13">, hernen (f), hern (coll).</text:span></text:p>
        <text:p text:style-name="P49"><text:span text:style-name="T9">herself</text:span><text:span text:style-name="T13">, </text:span><text:span text:style-name="T19">prn</text:span><text:span text:style-name="T13">, hy honan.</text:span></text:p>
        <text:p text:style-name="P49"><text:span text:style-name="T9">hesitate</text:span><text:span text:style-name="T13">, </text:span><text:span text:style-name="T19">vb</text:span><text:span text:style-name="T13">, hokya.</text:span></text:p>
        <text:p text:style-name="P49"><text:span text:style-name="T9">hesiation</text:span><text:span text:style-name="T13">, </text:span><text:span text:style-name="T19">n</text:span><text:span text:style-name="T13">, hokyans (m), hokyansow (pl).</text:span></text:p>
        <text:p text:style-name="P49"><text:span text:style-name="T9">hi!</text:span><text:span text:style-name="T13">, </text:span><text:span text:style-name="T19">int</text:span><text:span text:style-name="T13">, hou! yow!</text:span></text:p>
        <text:p text:style-name="P49"><text:span text:style-name="T9">hidden</text:span><text:span text:style-name="T13">, </text:span><text:span text:style-name="T19">adj</text:span><text:span text:style-name="T13">, kudh.</text:span></text:p>
        <text:p text:style-name="P49"><text:span text:style-name="T9">hide</text:span><text:span text:style-name="T13">,</text:span><text:span text:style-name="T9"> I</text:span><text:span text:style-name="T13"> </text:span><text:span text:style-name="T19">n</text:span><text:span text:style-name="T13">, krohen (f), krehyn (pl); </text:span><text:span text:style-name="T9">II</text:span><text:span text:style-name="T13"> </text:span><text:span text:style-name="T19">vb</text:span><text:span text:style-name="T13">, (h. something) kudha ; (h. oneself) omgudha.</text:span></text:p>
        <text:p text:style-name="P49"><text:span text:style-name="T9">hideous</text:span><text:span text:style-name="T13">, </text:span><text:span text:style-name="T19">adj</text:span><text:span text:style-name="T13">, hager. </text:span></text:p>
        <text:p text:style-name="P49"><text:span text:style-name="T9">high</text:span><text:span text:style-name="T13">, </text:span><text:span text:style-name="T19">adj</text:span><text:span text:style-name="T13">, <text:s/>uhel; </text:span><text:span text:style-name="T9">high jump</text:span><text:span text:style-name="T13">, </text:span><text:span text:style-name="T19">vb</text:span><text:span text:style-name="T13">, ughlamma; </text:span><text:span text:style-name="T9">high place</text:span><text:span text:style-name="T13">, </text:span><text:span text:style-name="T19">n</text:span><text:span text:style-name="T13">, ardh (m), ardhow (pl).</text:span></text:p>
        <text:p text:style-name="P49"><text:span text:style-name="T9">higher</text:span><text:span text:style-name="T13">, </text:span><text:span text:style-name="T19">adj</text:span><text:span text:style-name="T13">, gwartha.</text:span></text:p>
        <text:p text:style-name="P49"><text:span text:style-name="T9">highlight</text:span><text:span text:style-name="T13">, </text:span><text:span text:style-name="T19">vb</text:span><text:span text:style-name="T13">, golowboyntya.</text:span></text:p>
        <text:p text:style-name="P49"><text:span text:style-name="T9">hill</text:span><text:span text:style-name="T13">, </text:span><text:span text:style-name="T19">n</text:span><text:span text:style-name="T13">, bre (f), breow (pl).</text:span></text:p>
        <text:p text:style-name="P49"><text:span text:style-name="T9">him</text:span><text:span text:style-name="T13">, </text:span><text:span text:style-name="T19">prn</text:span><text:span text:style-name="T13">, ev; </text:span><text:span text:style-name="T9">of him</text:span><text:span text:style-name="T13">, </text:span><text:span text:style-name="T19">prp prn</text:span><text:span text:style-name="T13">, anodho; </text:span><text:span text:style-name="T9">to him</text:span><text:span text:style-name="T13">, </text:span><text:span text:style-name="T19">prp prn</text:span><text:span text:style-name="T13">, dhodho; </text:span><text:span text:style-name="T9">with him</text:span><text:span text:style-name="T13">, </text:span><text:span text:style-name="T19">prp prn</text:span><text:span text:style-name="T13">, ganso.</text:span></text:p>
        <text:p text:style-name="P49"><text:span text:style-name="T9">himself</text:span><text:span text:style-name="T13">, </text:span><text:span text:style-name="T19">prn</text:span><text:span text:style-name="T13">, y honan.</text:span></text:p>
        <text:p text:style-name="P49"><text:span text:style-name="T9">hinder</text:span><text:span text:style-name="T13">, </text:span><text:span text:style-name="T19">vb</text:span><text:span text:style-name="T13">, lettya.</text:span></text:p>
        <text:p text:style-name="P49"><text:span text:style-name="T9">hip</text:span><text:span text:style-name="T13">, </text:span><text:span text:style-name="T19">n</text:span><text:span text:style-name="T13">, klun (f), klunyow (pl), diwglun (dl).</text:span></text:p>
        <text:p text:style-name="P49"><text:span text:style-name="T33">hippopotamus</text:span><text:span text:style-name="T32">, </text:span><text:span text:style-name="T35">n</text:span><text:span text:style-name="T32">, dowrvargh (m), dowrvergh </text:span><text:span text:style-name="T13">(pl)</text:span><text:span text:style-name="T32">.</text:span></text:p>
        <text:p text:style-name="P49"><text:span text:style-name="T9">his</text:span><text:span text:style-name="T13">, </text:span><text:span text:style-name="T19">prn</text:span><text:span text:style-name="T13">, y</text:span><text:span text:style-name="T30">2</text:span><text:span text:style-name="T13">.</text:span></text:p>
        <text:p text:style-name="P49"><text:span text:style-name="T9">hiss</text:span><text:span text:style-name="T13">, </text:span><text:span text:style-name="T19">vb</text:span><text:span text:style-name="T13">, tythya; sia.</text:span></text:p>
        <text:p text:style-name="P49"><text:span text:style-name="T9">hit</text:span><text:span text:style-name="T13">, </text:span><text:span text:style-name="T9">I</text:span><text:span text:style-name="T13"> </text:span><text:span text:style-name="T19">n</text:span><text:span text:style-name="T13">, skwat (m), skwattow (pl); </text:span><text:span text:style-name="T9">II</text:span><text:span text:style-name="T13"> </text:span><text:span text:style-name="T19">vb</text:span><text:span text:style-name="T13">, gweskel; skwatya; skwatcha (RLC).</text:span></text:p>
        <text:p text:style-name="P49"><text:span text:style-name="T9">hitherto</text:span><text:span text:style-name="T13">, </text:span><text:span text:style-name="T19">adv</text:span><text:span text:style-name="T13">, bys dhe’n eur ma; kyns lemmyn.</text:span></text:p>
        <text:p text:style-name="P49"><text:span text:style-name="T9">history</text:span><text:span text:style-name="T13">, </text:span><text:span text:style-name="T19">n</text:span><text:span text:style-name="T13">, </text:span><text:span text:style-name="T27">is</text:span><text:span text:style-name="T13">tori (m).</text:span></text:p>
        <text:p text:style-name="P49"><text:span text:style-name="T9">hobby</text:span><text:span text:style-name="T13">, </text:span><text:span text:style-name="T19">n</text:span><text:span text:style-name="T13">, hobi (m), hobis (pl).</text:span></text:p>
        <text:p text:style-name="P49"><text:span text:style-name="T9">hoe</text:span><text:span text:style-name="T13">, </text:span><text:span text:style-name="T19">n</text:span><text:span text:style-name="T13">, kravel (f), kravellow (pl); (pick) pigel (f), pigellow (pl).</text:span></text:p>
        <text:p text:style-name="P49"><text:span text:style-name="T9">hogweed</text:span><text:span text:style-name="T13">, </text:span><text:span text:style-name="T19">n</text:span><text:span text:style-name="T13">, losowen-vogh (f), losow-mogh (coll).</text:span></text:p>
        <text:p text:style-name="P49"><text:span text:style-name="T9">hold</text:span><text:span text:style-name="T13">, </text:span><text:span text:style-name="T19">vb</text:span><text:span text:style-name="T13">, synsi; senji (RLC).</text:span></text:p>
        <text:p text:style-name="P49"><text:span text:style-name="T9">hole</text:span><text:span text:style-name="T13">, </text:span><text:span text:style-name="T19">n</text:span><text:span text:style-name="T13">, toll (m), tell (pl).</text:span></text:p>
        <text:p text:style-name="P49"><text:span text:style-name="T9">holed </text:span><text:span text:style-name="T13">(perforated), </text:span><text:span text:style-name="T19">adj</text:span><text:span text:style-name="T13">, tollek; tellys.</text:span></text:p>
        <text:p text:style-name="P49"><text:span text:style-name="T9">holiday</text:span><text:span text:style-name="T13">, </text:span><text:span text:style-name="T19">n</text:span><text:span text:style-name="T13">, </text:span><text:span text:style-name="T17">dy’gol</text:span><text:span text:style-name="T13"> (m), dy’golyow (pl).</text:span></text:p>
        <text:p text:style-name="P49"><text:span text:style-name="T9">hollow</text:span><text:span text:style-name="T13">, </text:span><text:span text:style-name="T9">I</text:span><text:span text:style-name="T13"> </text:span><text:span text:style-name="T19">adj</text:span><text:span text:style-name="T13">, kow; </text:span><text:span text:style-name="T9">II</text:span><text:span text:style-name="T13"> </text:span><text:span text:style-name="T19">n</text:span><text:span text:style-name="T13">, kew (f), kewyow (pl); kow (f, RLC), kowyow (pl, RLC).</text:span></text:p>
        <text:p text:style-name="P49"><text:span text:style-name="T9">holy</text:span><text:span text:style-name="T13">, </text:span><text:span text:style-name="T19">adj</text:span><text:span text:style-name="T13">, sans.</text:span></text:p>
        <text:p text:style-name="P49"><text:span text:style-name="T9">home</text:span><text:span text:style-name="T13">, </text:span><text:span text:style-name="T19">n</text:span><text:span text:style-name="T13">, tre (f), trevow (pl); </text:span><text:span text:style-name="T9">at home</text:span><text:span text:style-name="T13">, </text:span><text:span text:style-name="T19">adv</text:span><text:span text:style-name="T13">, tre; y’n chi; </text:span><text:span text:style-name="T9">from home</text:span><text:span text:style-name="T13">, </text:span><text:span text:style-name="T19">adv</text:span><text:span text:style-name="T13">, a-dre; </text:span><text:span text:style-name="T9">go home</text:span><text:span text:style-name="T13">, </text:span><text:span text:style-name="T19">vb phr</text:span><text:span text:style-name="T13">, mos tre.</text:span></text:p>
        <text:p text:style-name="P49"><text:span text:style-name="T9">homewards</text:span><text:span text:style-name="T13">, </text:span><text:span text:style-name="T19">adv</text:span><text:span text:style-name="T13">, dhe dre.</text:span></text:p>
        <text:p text:style-name="P49"><text:span text:style-name="T9">homework</text:span><text:span text:style-name="T13">, </text:span><text:span text:style-name="T19">n</text:span><text:span text:style-name="T13">, ober-tre (m), oberow-tre (pl).</text:span></text:p>
        <text:p text:style-name="P49"><text:span text:style-name="T9">homosexual</text:span><text:span text:style-name="T13">, </text:span><text:span text:style-name="T19">adj</text:span><text:span text:style-name="T13">, kesreydhek.</text:span></text:p>
        <text:p text:style-name="P49"><text:span text:style-name="T9">honest</text:span><text:span text:style-name="T13">, </text:span><text:span text:style-name="T19">adj</text:span><text:span text:style-name="T13">, onest.</text:span></text:p>
        <text:p text:style-name="P49"><text:span text:style-name="T9">honesty</text:span><text:span text:style-name="T13">, </text:span><text:span text:style-name="T19">n</text:span><text:span text:style-name="T13">, onester.</text:span></text:p>
        <text:p text:style-name="P49"><text:span text:style-name="T9">honey</text:span><text:span text:style-name="T13">, </text:span><text:span text:style-name="T19">n</text:span><text:span text:style-name="T13">, mel (m).</text:span></text:p>
        <text:p text:style-name="P49"><text:span text:style-name="T9">honour</text:span><text:span text:style-name="T13">,</text:span><text:span text:style-name="T9"> I</text:span><text:span text:style-name="T13"> </text:span><text:span text:style-name="T19">n</text:span><text:span text:style-name="T13">, enor (m), enorys (pl); onor (m, RLC) onors (pl, RLC); </text:span><text:span text:style-name="T9">II</text:span><text:span text:style-name="T13"> </text:span><text:span text:style-name="T19">vb</text:span><text:span text:style-name="T13">, enora.</text:span></text:p>
        <text:p text:style-name="P49"><text:span text:style-name="T9">hook</text:span><text:span text:style-name="T13">, </text:span><text:span text:style-name="T19">n</text:span><text:span text:style-name="T13">, higen (f), higennow (pl); bagh (m), bahow (pl).</text:span></text:p>
        <text:p text:style-name="P49"><text:span text:style-name="T33">hoop</text:span><text:span text:style-name="T32">, </text:span><text:span text:style-name="T35">n</text:span><text:span text:style-name="T32">, kylgh (m), kylghyow </text:span><text:span text:style-name="T13">(pl)</text:span><text:span text:style-name="T32">.</text:span></text:p>
        <text:p text:style-name="P49"><text:span text:style-name="T33">hoop-la</text:span><text:span text:style-name="T32">, </text:span><text:span text:style-name="T35">n</text:span><text:span text:style-name="T32">, kylhigow </text:span><text:span text:style-name="T13">(pl)</text:span><text:span text:style-name="T32">.</text:span></text:p>
        <text:p text:style-name="P49"><text:span text:style-name="T9">hope</text:span><text:span text:style-name="T13">, </text:span><text:span text:style-name="T19">n</text:span><text:span text:style-name="T13">, govenek; </text:span><text:span text:style-name="T9">I hope</text:span><text:span text:style-name="T13">, </text:span><text:span text:style-name="T19">vb phr</text:span><text:span text:style-name="T13">, yma govenek dhymm; govenek a’m beus.</text:span></text:p>
        <text:p text:style-name="P49"><text:span text:style-name="T9">hope</text:span><text:span text:style-name="T13">, </text:span><text:span text:style-name="T19">vb</text:span><text:span text:style-name="T13">, gwaytya.</text:span></text:p>
        <text:p text:style-name="P49"><text:span text:style-name="T9">horizon</text:span><text:span text:style-name="T13">, </text:span><text:span text:style-name="T19">n</text:span><text:span text:style-name="T13">, gorwel (m), gorwelyow (pl).</text:span></text:p>
        <text:p text:style-name="P49"><text:span text:style-name="T9">horn</text:span><text:span text:style-name="T13">, </text:span><text:span text:style-name="T19">n</text:span><text:span text:style-name="T13">, korn (m), kern (pl), dewgorn (dl).</text:span></text:p>
        <text:p text:style-name="P49"><text:span text:style-name="T9">horrible</text:span><text:span text:style-name="T13">, </text:span><text:span text:style-name="T19">adj</text:span><text:span text:style-name="T13">, </text:span><text:span text:style-name="T17">euthyk; ithik (RLC).</text:span></text:p>
        <text:p text:style-name="P49"><text:span text:style-name="T9">horror</text:span><text:span text:style-name="T13">, </text:span><text:span text:style-name="T19">n</text:span><text:span text:style-name="T13">, euth (m); browagh (m); </text:span><text:span text:style-name="T9">I have a horror of rats</text:span><text:span text:style-name="T13">, </text:span><text:span text:style-name="T19">phr</text:span><text:span text:style-name="T13">, yma rathes owth ow browehi.</text:span></text:p>
        <text:p text:style-name="P49"><text:span text:style-name="T9">horse</text:span><text:span text:style-name="T13">, </text:span><text:span text:style-name="T19">n</text:span><text:span text:style-name="T13">, margh (m), mergh (pl); </text:span><text:span text:style-name="T9">to horse jump</text:span><text:span text:style-name="T13">, </text:span><text:span text:style-name="T19">vb</text:span><text:span text:style-name="T13">, lamma mergh; lemmel mergh; </text:span><text:span text:style-name="T9">horse racing</text:span><text:span text:style-name="T13">, </text:span><text:span text:style-name="T19">n</text:span><text:span text:style-name="T13">, resek mergh.</text:span></text:p>
        <text:p text:style-name="P49"><text:span text:style-name="T33">hosepipe</text:span><text:span text:style-name="T32">, </text:span><text:span text:style-name="T35">n</text:span><text:span text:style-name="T32">, piben-dhowr (f), pibennow-dowr </text:span><text:span text:style-name="T13">(pl)</text:span><text:span text:style-name="T32">.</text:span></text:p>
        <text:p text:style-name="P49"><text:span text:style-name="T9">hospital</text:span><text:span text:style-name="T13">, </text:span><text:span text:style-name="T19">n</text:span><text:span text:style-name="T13">, klavji (m), klavjiow (pl).</text:span></text:p>
        <text:p text:style-name="P49"><text:span text:style-name="T9">host</text:span><text:span text:style-name="T13">, </text:span><text:span text:style-name="T19">n</text:span><text:span text:style-name="T13">, ost (m), ostys (pl).</text:span></text:p>
        <text:p text:style-name="P49"><text:span text:style-name="T9">hostess</text:span><text:span text:style-name="T13">, </text:span><text:span text:style-name="T19">n</text:span><text:span text:style-name="T13">, ostes (f), ostesow (pl); </text:span><text:span text:style-name="T9">air hostess</text:span><text:span text:style-name="T13">, </text:span><text:span text:style-name="T19">n</text:span><text:span text:style-name="T13">, ostes-ayr (f), ostesow-ayr (pl).</text:span></text:p>
        <text:p text:style-name="P49"><text:span text:style-name="T9">hot</text:span><text:span text:style-name="T13">, </text:span><text:span text:style-name="T19">adj</text:span><text:span text:style-name="T13">, pooth; (warm) tomm; (extremely h.; blazing) bros; </text:span><text:span text:style-name="T33">hot chocolate</text:span><text:span text:style-name="T32">, </text:span><text:span text:style-name="T35">n</text:span><text:span text:style-name="T32">, choklet tomm;</text:span><text:span text:style-name="T13"> </text:span><text:span text:style-name="T9">hot air balloon</text:span><text:span text:style-name="T13">, </text:span><text:span text:style-name="T19">n</text:span><text:span text:style-name="T13">, pel-ayr (f), pelyow-ayr (pl).</text:span></text:p>
        <text:p text:style-name="P49"><text:span text:style-name="T9">hotel</text:span><text:span text:style-name="T13">, </text:span><text:span text:style-name="T19">n</text:span><text:span text:style-name="T13">, ostel (m), ostelyow (pl).</text:span></text:p>
        <text:p text:style-name="P49"><text:span text:style-name="T9">hound</text:span><text:span text:style-name="T13">, </text:span><text:span text:style-name="T19">n</text:span><text:span text:style-name="T13">, ki (m), keun (pl).</text:span></text:p>
        <text:p text:style-name="P49"><text:span text:style-name="T9">hour</text:span><text:span text:style-name="T13">, </text:span><text:span text:style-name="T19">n</text:span><text:span text:style-name="T13">, (o’ clock) eur (f), euryow (pl); (duration) our (m), ourys (pl); </text:span><text:span text:style-name="T9">within an hour</text:span><text:span text:style-name="T13">, </text:span><text:span text:style-name="T19">phr</text:span><text:span text:style-name="T13">, a-ji dhe our; a-jei dhe our (RLC).<text:tab/></text:span></text:p>
        <text:p text:style-name="P49"><text:span text:style-name="T9">house</text:span><text:span text:style-name="T13">, </text:span><text:span text:style-name="T19">n</text:span><text:span text:style-name="T13">, chi (m), chiow (pl); chei (m, RLC), </text:span><text:span text:style-name="T13">treven (pl, RLC); </text:span><text:span text:style-name="T9">detached house</text:span><text:span text:style-name="T13">, </text:span><text:span text:style-name="T19">n phr</text:span><text:span text:style-name="T13">, chi unnik (m), chiow unnik (pl); </text:span><text:span text:style-name="T9">semi-detached house</text:span><text:span text:style-name="T13">, </text:span><text:span text:style-name="T19">n phr</text:span><text:span text:style-name="T13">, gevelji (m), geveljiow (pl); </text:span><text:span text:style-name="T9">full house</text:span><text:span text:style-name="T13"> (poker), </text:span><text:span text:style-name="T19">n phr</text:span><text:span text:style-name="T13">, gwariji leun.</text:span></text:p>
        <text:p text:style-name="P49"><text:span text:style-name="T9">household</text:span><text:span text:style-name="T13">, </text:span><text:span text:style-name="T19">n</text:span><text:span text:style-name="T13">, meni (m), meniow (pl).</text:span></text:p>
        <text:p text:style-name="P49"><text:span text:style-name="T9">how</text:span><text:span text:style-name="T13">, </text:span><text:span text:style-name="T9">I</text:span><text:span text:style-name="T13"> </text:span><text:span text:style-name="T19">conj</text:span><text:span text:style-name="T13">, del; </text:span><text:span text:style-name="T9">II</text:span><text:span text:style-name="T13"> int, ass, assa; fatel</text:span><text:span text:style-name="T30">2</text:span><text:span text:style-name="T13">; fatla; </text:span><text:span text:style-name="T9">how fine the weather is</text:span><text:span text:style-name="T13">, </text:span><text:span text:style-name="T19">phr</text:span><text:span text:style-name="T9">,</text:span><text:span text:style-name="T13"> ass yw brav an gewer; </text:span><text:span text:style-name="T9">how </text:span><text:span text:style-name="T9">nice of you!</text:span><text:span text:style-name="T13"> </text:span><text:span text:style-name="T19">phr</text:span><text:span text:style-name="T13">, ass os ta kuv! </text:span><text:soft-page-break/><text:span text:style-name="T9">how are </text:span><text:span text:style-name="T9">you?</text:span><text:span text:style-name="T13">, </text:span><text:span text:style-name="T19">phr</text:span><text:span text:style-name="T13">, fatla genes (sg)/ fatla genowgh (pl)?; </text:span><text:span text:style-name="T9">how are you getting on?</text:span><text:span text:style-name="T13">, </text:span><text:span text:style-name="T19">phr</text:span><text:span text:style-name="T13">, fatel esos ta (sg) / esowgh hwi (pl) ow </text:span><text:span text:style-name="T13">kul?; </text:span><text:span text:style-name="T9">how come</text:span><text:span text:style-name="T13">, </text:span><text:span text:style-name="T19">phr</text:span><text:span text:style-name="T13">, prag; </text:span><text:span text:style-name="T9">how many</text:span><text:span text:style-name="T13">, </text:span><text:span text:style-name="T19">phr</text:span><text:span text:style-name="T13">, pes (+ sg noun); pyseul; </text:span><text:span text:style-name="T9">how much</text:span><text:span text:style-name="T13">, </text:span><text:span text:style-name="T19">phr</text:span><text:span text:style-name="T13">, </text:span><text:span text:style-name="T13">pygemmys; </text:span><text:span text:style-name="T9">how often</text:span><text:span text:style-name="T13">, </text:span><text:span text:style-name="T19">phr</text:span><text:span text:style-name="T13">, py lies termyn.</text:span></text:p>
        <text:p text:style-name="P49"><text:span text:style-name="T9">however</text:span><text:span text:style-name="T13">, </text:span><text:span text:style-name="T19">adv</text:span><text:span text:style-name="T13">, bytte</text:span><text:span text:style-name="T27">gyns</text:span><text:span text:style-name="T13">; bette</text:span><text:span text:style-name="T27">gens</text:span><text:span text:style-name="T13"> (RLC).</text:span></text:p>
        <text:p text:style-name="P49"><text:span text:style-name="T9">howl</text:span><text:span text:style-name="T13">, </text:span><text:span text:style-name="T19">vb</text:span><text:span text:style-name="T13">, oulya.</text:span></text:p>
        <text:p text:style-name="P49"><text:span text:style-name="T9">hug</text:span><text:span text:style-name="T13">, </text:span><text:span text:style-name="T9">I</text:span><text:span text:style-name="T13"> </text:span><text:span text:style-name="T19">n</text:span><text:span text:style-name="T13">, byrlans (m), byrlansow </text:span><text:span text:style-name="T1">(pl); </text:span><text:span text:style-name="T9">II</text:span><text:span text:style-name="T13"> </text:span><text:span text:style-name="T19">vb</text:span><text:span text:style-name="T13">, byrla.</text:span></text:p>
        <text:p text:style-name="P49"><text:span text:style-name="T9">huge</text:span><text:span text:style-name="T13">, </text:span><text:span text:style-name="T19">adj</text:span><text:span text:style-name="T13">, bras dres ehen; euthyk bras.</text:span></text:p>
        <text:p text:style-name="P49"><text:span text:style-name="T9">human</text:span><text:span text:style-name="T13">, </text:span><text:span text:style-name="T19">n</text:span><text:span text:style-name="T13">, den (m), tus </text:span><text:span text:style-name="T1">(pl).</text:span></text:p>
        <text:p text:style-name="P49"><text:span text:style-name="T9">humandkind</text:span><text:span text:style-name="T13">, </text:span><text:span text:style-name="T19">n</text:span><text:span text:style-name="T13">, mab-den (m); denses (coll).</text:span></text:p>
        <text:p text:style-name="P49"><text:span text:style-name="T9">humble</text:span><text:span text:style-name="T13">, </text:span><text:span text:style-name="T19">adj</text:span><text:span text:style-name="T13">, uvel.</text:span></text:p>
        <text:p text:style-name="P49"><text:span text:style-name="T9">humour</text:span><text:span text:style-name="T13">, </text:span><text:span text:style-name="T19">n</text:span><text:span text:style-name="T13">, hwarthuster (m).</text:span></text:p>
        <text:p text:style-name="P49"><text:span text:style-name="T9">hundred</text:span><text:span text:style-name="T13">, </text:span><text:span text:style-name="T19">n</text:span><text:span text:style-name="T13">, kans (m), kansow </text:span><text:span text:style-name="T1">(pl).</text:span></text:p>
        <text:p text:style-name="P49"><text:span text:style-name="T2">Hundred</text:span><text:span text:style-name="T1"> (administrative division), </text:span><text:span text:style-name="T4">n</text:span><text:span text:style-name="T1">, keverang (f), keverangow (pl).</text:span></text:p>
        <text:p text:style-name="P49"><text:span text:style-name="T9">hundredfold</text:span><text:span text:style-name="T13">, </text:span><text:span text:style-name="T19">adv</text:span><text:span text:style-name="T13">, kanspleg.</text:span></text:p>
        <text:p text:style-name="P49"><text:span text:style-name="T9">hundredth,</text:span><text:span text:style-name="T13"> </text:span><text:span text:style-name="T19">n</text:span><text:span text:style-name="T13">, kansves (m), kansvesow (pl).</text:span></text:p>
        <text:p text:style-name="P49"><text:span text:style-name="T9">hunger</text:span><text:span text:style-name="T13">, </text:span><text:span text:style-name="T19">n</text:span><text:span text:style-name="T13">, nown (m).</text:span></text:p>
        <text:p text:style-name="P49"><text:span text:style-name="T9">hungry</text:span><text:span text:style-name="T13">, </text:span><text:span text:style-name="T19">adj</text:span><text:span text:style-name="T13">, nownek; </text:span><text:span text:style-name="T9">I am hungry</text:span><text:span text:style-name="T13">, </text:span><text:span text:style-name="T19">phr</text:span><text:span text:style-name="T13">, gwag ov vy; y</text:span><text:span text:style-name="T27">ma</text:span><text:span text:style-name="T13"> nown dhymm; nown a’m beus.</text:span></text:p>
        <text:p text:style-name="P49"><text:span text:style-name="T9">hunt</text:span><text:span text:style-name="T13">, </text:span><text:span text:style-name="T19">vb</text:span><text:span text:style-name="T13">, helhi.</text:span></text:p>
        <text:p text:style-name="P49"><text:span text:style-name="T9">hurry</text:span><text:span text:style-name="T13">, </text:span><text:span text:style-name="T19">vb</text:span><text:span text:style-name="T13">, fistena; </text:span><text:span text:style-name="T9">hurry up!</text:span><text:span text:style-name="T13">, </text:span><text:span text:style-name="T19">phr</text:span><text:span text:style-name="T13">, fisten! (sg)/ fistenewgh! (pl); </text:span><text:span text:style-name="T9">I am in a hurry</text:span><text:span text:style-name="T13">, </text:span><text:span text:style-name="T19">phr</text:span><text:span text:style-name="T13">, mall yw genev.</text:span></text:p>
        <text:p text:style-name="P49"><text:span text:style-name="T9">hurt</text:span><text:span text:style-name="T13">, </text:span><text:span text:style-name="T19">vb</text:span><text:span text:style-name="T13">, </text:span><text:span text:style-name="T9">I</text:span><text:span text:style-name="T13"> shyndya; hurtya; </text:span><text:span text:style-name="T9">II</text:span><text:span text:style-name="T13"> </text:span><text:span text:style-name="T19">adj</text:span><text:span text:style-name="T13">, shyndys.</text:span></text:p>
        <text:p text:style-name="P49"><text:span text:style-name="T9">husband</text:span><text:span text:style-name="T13">, </text:span><text:span text:style-name="T19">n</text:span><text:span text:style-name="T13">, gour (m), gwer (pl).</text:span></text:p>
        <text:p text:style-name="P49"><text:span text:style-name="T9">hush</text:span><text:span text:style-name="T13">, </text:span><text:span text:style-name="T19">int</text:span><text:span text:style-name="T13">, taw! (sg)/tevewgh! (pl); taw tavas! (sg)/tevewgh tavas! (pl).</text:span></text:p>
        <text:p text:style-name="P49"><text:span text:style-name="T9">hut</text:span><text:span text:style-name="T13">, </text:span><text:span text:style-name="T19">n</text:span><text:span text:style-name="T13">, krow (m), krowyow </text:span><text:span text:style-name="T1">(pl)</text:span><text:span text:style-name="T13">; (rough or ruined hut) krellas (m), krellow (pl).</text:span></text:p>
        <text:p text:style-name="P49"><text:span text:style-name="T9">hyperlink</text:span><text:span text:style-name="T13">, </text:span><text:span text:style-name="T19">n</text:span><text:span text:style-name="T13">, gorgevren (f), gorgevrennow (pl).</text:span></text:p>
        <text:p text:style-name="P49"><text:span text:style-name="T9">hypocritical</text:span><text:span text:style-name="T13">, </text:span><text:span text:style-name="T19">adj</text:span><text:span text:style-name="T13">, fekyl.</text:span></text:p>
        <text:p text:style-name="P46"/>
        <text:p text:style-name="P85">I, i</text:p>
        <text:p text:style-name="P46"/>
        <text:p text:style-name="P49"><text:span text:style-name="T9">I</text:span><text:span text:style-name="T13">, </text:span><text:span text:style-name="T19">prn</text:span><text:span text:style-name="T13">, my; (enclitic) vy; va.</text:span></text:p>
        <text:p text:style-name="P49"><text:span text:style-name="T9">ice</text:span><text:span text:style-name="T13">, </text:span><text:span text:style-name="T19">n</text:span><text:span text:style-name="T13">, rew (m); </text:span><text:span text:style-name="T60">iceberg</text:span>, n, menydh-rew (m), menydhyow-rew <text:span text:style-name="T1">(pl)</text:span>;<text:span text:style-name="T13"> </text:span><text:span text:style-name="T9">ice cream</text:span><text:span text:style-name="T13">, </text:span><text:span text:style-name="T19">n</text:span><text:span text:style-name="T13">, dehen-rew (f); </text:span><text:span text:style-name="T60">ice skate</text:span>, <text:span text:style-name="T62">n</text:span>, skes-rew (m), skesyow-rew <text:span text:style-name="T1">(pl)</text:span>; <text:span text:style-name="T60">to</text:span> <text:span text:style-name="T60">ice skate</text:span>, <text:span text:style-name="T62">vb</text:span>, skesya war rew.</text:p>
        <text:p text:style-name="P49"><text:span text:style-name="T60">icon</text:span><text:span text:style-name="T70"> (for a computer programme)</text:span>, <text:span text:style-name="T62">n</text:span>, arwodhik (m), arwodhigow (pl).</text:p>
        <text:p text:style-name="P49"><text:span text:style-name="T60">icy</text:span>, adj, rewgennys.</text:p>
        <text:p text:style-name="P49"><text:span text:style-name="T9">idea</text:span><text:span text:style-name="T13">, </text:span><text:span text:style-name="T19">n</text:span><text:span text:style-name="T13">, tybyans (m), tybyansow </text:span><text:span text:style-name="T1">(pl)</text:span><text:span text:style-name="T13">.</text:span></text:p>
        <text:p text:style-name="P49"><text:span text:style-name="T9">identical</text:span><text:span text:style-name="T13">, </text:span><text:span text:style-name="T19">adj</text:span><text:span text:style-name="T13">, keth.</text:span></text:p>
        <text:p text:style-name="P49"><text:span text:style-name="T9">identity</text:span><text:span text:style-name="T13">, </text:span><text:span text:style-name="T19">n</text:span><text:span text:style-name="T13">, honanieth (f), honaniethow (pl).</text:span></text:p>
        <text:p text:style-name="P49"><text:span text:style-name="T9">idiot</text:span><text:span text:style-name="T13">, </text:span><text:span text:style-name="T19">n</text:span><text:span text:style-name="T13">, bobba (m), bobbys (pl); skogyn (m), skogynnow </text:span><text:span text:style-name="T1">(pl)</text:span><text:span text:style-name="T13">.</text:span></text:p>
        <text:p text:style-name="P49"><text:span text:style-name="T9">idle</text:span><text:span text:style-name="T13">, </text:span><text:span text:style-name="T19">adj</text:span><text:span text:style-name="T13">, diek; </text:span><text:span text:style-name="T9">idle talk</text:span><text:span text:style-name="T13">, </text:span><text:span text:style-name="T19">n</text:span><text:span text:style-name="T13">, flows.</text:span></text:p>
        <text:p text:style-name="P49"><text:span text:style-name="T9">if</text:span><text:span text:style-name="T13">, </text:span><text:span text:style-name="T19">conj</text:span><text:span text:style-name="T25">,</text:span><text:span text:style-name="T13"> (likely events) a</text:span><text:span text:style-name="T30">4</text:span><text:span text:style-name="T13">; (unlikely events) mar</text:span><text:span text:style-name="T30">4</text:span><text:span text:style-name="T13">(s), mara</text:span><text:span text:style-name="T30">4</text:span><text:span text:style-name="T13">(s); </text:span><text:span text:style-name="T9">if you please</text:span><text:span text:style-name="T13">, </text:span><text:span text:style-name="T19">phr</text:span><text:span text:style-name="T13">, mar pleg.</text:span></text:p>
        <text:p text:style-name="P49"><text:span text:style-name="T9">ignore</text:span><text:span text:style-name="T13">, </text:span><text:span text:style-name="T19">vb</text:span><text:span text:style-name="T13">, sevel orth aswon.</text:span></text:p>
        <text:p text:style-name="P49"><text:span text:style-name="T9">ill</text:span><text:span text:style-name="T13">, </text:span><text:span text:style-name="T19">adj</text:span><text:span text:style-name="T13">, (sick) klav; (bad) drog.</text:span></text:p>
        <text:p text:style-name="P49"><text:span text:style-name="T9">illegal</text:span><text:span text:style-name="T13">, </text:span><text:span text:style-name="T19">adj</text:span><text:span text:style-name="T13">, anlahel; er</text:span><text:span text:style-name="T27">bynn</text:span><text:span text:style-name="T13"> an laha.</text:span></text:p>
        <text:p text:style-name="P49"><text:span text:style-name="T9">illness</text:span><text:span text:style-name="T13">, </text:span><text:span text:style-name="T19">n</text:span><text:span text:style-name="T13">, kleves.</text:span></text:p>
        <text:p text:style-name="P49"><text:span text:style-name="T9">illustrate,</text:span><text:span text:style-name="T13"> </text:span><text:span text:style-name="T19">vb</text:span><text:span text:style-name="T13">, lymna.</text:span></text:p>
        <text:p text:style-name="P49"><text:span text:style-name="T9">illustration</text:span><text:span text:style-name="T13">, </text:span><text:span text:style-name="T19">n</text:span><text:span text:style-name="T13">, lymnans (m), lymnansow </text:span><text:span text:style-name="T1">(pl)</text:span><text:span text:style-name="T13">.</text:span></text:p>
        <text:p text:style-name="P49"><text:span text:style-name="T9">image</text:span><text:span text:style-name="T13">, </text:span><text:span text:style-name="T19">n</text:span><text:span text:style-name="T13">, imach (m), imajys </text:span><text:span text:style-name="T1">(pl)</text:span><text:span text:style-name="T13">.</text:span></text:p>
        <text:p text:style-name="P49"><text:span text:style-name="T9">imagine</text:span><text:span text:style-name="T13">, </text:span><text:span text:style-name="T19">vb</text:span><text:span text:style-name="T13">, desevos; koncevi; tybi.</text:span></text:p>
        <text:p text:style-name="P49"><text:span text:style-name="T9">immediate</text:span><text:span text:style-name="T13">, </text:span><text:span text:style-name="T19">adj</text:span><text:span text:style-name="T13">, desempis; tromm; stragth; straft (RLC).</text:span></text:p>
        <text:p text:style-name="P49"><text:span text:style-name="T9">immediately</text:span><text:span text:style-name="T13">, </text:span><text:span text:style-name="T19">adv</text:span><text:span text:style-name="T13">, a-dhistowgh; hwa</text:span><text:span text:style-name="T27">re</text:span><text:span text:style-name="T13">; heb let.</text:span></text:p>
        <text:p text:style-name="P49"><text:span text:style-name="T9">impertinence</text:span><text:span text:style-name="T13">, </text:span><text:span text:style-name="T19">n</text:span><text:span text:style-name="T13">, tonteth (f).</text:span></text:p>
        <text:p text:style-name="P49"><text:span text:style-name="T9">impertinent</text:span><text:span text:style-name="T13">, </text:span><text:span text:style-name="T19">adj</text:span><text:span text:style-name="T13">, tont.</text:span></text:p>
        <text:p text:style-name="P35"><text:span text:style-name="T10">impolite </text:span><text:span text:style-name="T20">adj</text:span><text:span text:style-name="T13">, diskortes.</text:span></text:p>
        <text:p text:style-name="P35"><text:span text:style-name="T9">import</text:span><text:span text:style-name="T13">, </text:span><text:span text:style-name="T19">vb</text:span><text:span text:style-name="T13">, ymperthi.</text:span></text:p>
        <text:p text:style-name="P49"><text:span text:style-name="T9">importance</text:span><text:span text:style-name="T13">, </text:span><text:span text:style-name="T19">n</text:span><text:span text:style-name="T13">, poos (m); les (m).</text:span></text:p>
        <text:p text:style-name="P49"><text:span text:style-name="T9">important</text:span><text:span text:style-name="T13">, </text:span><text:span text:style-name="T19">adj</text:span><text:span text:style-name="T13">, posek; bysi; a vern; </text:span><text:span text:style-name="T26">it’s important to remember</text:span><text:span text:style-name="T13">,</text:span><text:span text:style-name="T19"> phr</text:span><text:span text:style-name="T13">, bysi yw remembra.</text:span></text:p>
        <text:p text:style-name="P49"><text:span text:style-name="T9">impossible</text:span><text:span text:style-name="T13">, </text:span><text:span text:style-name="T19">adj</text:span><text:span text:style-name="T13">, na yll bos; unpossibyl (RLC).</text:span></text:p>
        <text:p text:style-name="P49"><text:span text:style-name="T9">in</text:span><text:span text:style-name="T13">, </text:span><text:span text:style-name="T19">prp</text:span><text:span text:style-name="T13">, yn; </text:span><text:span text:style-name="T9">in me</text:span><text:span text:style-name="T13">, </text:span><text:span text:style-name="T19">prp</text:span><text:span text:style-name="T13">, ynnov; </text:span><text:span text:style-name="T9">in thee (= in you, sg.)</text:span><text:span text:style-name="T13">, </text:span><text:span text:style-name="T19">prp</text:span><text:span text:style-name="T13">, ynnos; </text:span><text:span text:style-name="T9">in him</text:span><text:span text:style-name="T13">, </text:span><text:span text:style-name="T19">prp</text:span><text:span text:style-name="T13">, ynno; </text:span><text:span text:style-name="T9">in her</text:span><text:span text:style-name="T13">, </text:span><text:span text:style-name="T19">prp</text:span><text:span text:style-name="T13">, ynni; </text:span><text:span text:style-name="T9">in us</text:span><text:span text:style-name="T13">, </text:span><text:span text:style-name="T19">prp</text:span><text:span text:style-name="T13">, ynnon; </text:span><text:span text:style-name="T9">in you (pl.)</text:span><text:span text:style-name="T13">, </text:span><text:span text:style-name="T19">prp</text:span><text:span text:style-name="T13">, ynnowgh; </text:span><text:span text:style-name="T9">in them</text:span><text:span text:style-name="T13">, </text:span><text:span text:style-name="T19">prp</text:span><text:span text:style-name="T13">, ynna, ynnans; </text:span><text:span text:style-name="T9">in agreement,</text:span><text:span text:style-name="T13"> unver; </text:span><text:span text:style-name="T9">in front of</text:span><text:span text:style-name="T13">, </text:span><text:span text:style-name="T19">prp</text:span><text:span text:style-name="T13">, a-rag; </text:span><text:span text:style-name="T9">in place (of)</text:span><text:span text:style-name="T13">, </text:span><text:span text:style-name="T19">prp</text:span><text:span text:style-name="T13">, yn le; </text:span><text:span text:style-name="T9">in the</text:span><text:span text:style-name="T13">, </text:span><text:span text:style-name="T19">prp+art</text:span><text:span text:style-name="T13">, y’n;</text:span><text:span text:style-name="T9">in three days’ time</text:span><text:span text:style-name="T13">, </text:span><text:span text:style-name="T19">phr</text:span><text:span text:style-name="T13">, godreva; </text:span><text:span text:style-name="T9">in which way</text:span><text:span text:style-name="T13">, </text:span><text:span text:style-name="T19">phr</text:span><text:span text:style-name="T13">, pana vaner.</text:span></text:p>
        <text:p text:style-name="P49"><text:span text:style-name="T9">inbox </text:span><text:span text:style-name="T13">(e-mail), n, yngist (f), yngistyow (pl).</text:span></text:p>
        <text:p text:style-name="P49"><text:span text:style-name="T9">inch</text:span><text:span text:style-name="T13">, </text:span><text:span text:style-name="T19">n</text:span><text:span text:style-name="T13">, meusva (f), meusvedhi </text:span><text:span text:style-name="T1">(pl)</text:span><text:span text:style-name="T13">.</text:span></text:p>
        <text:p text:style-name="P49"><text:span text:style-name="T9">incidentally</text:span><text:span text:style-name="T13">, </text:span><text:span text:style-name="T19">adv</text:span><text:span text:style-name="T13">, unweyth; eneth (RLC).</text:span></text:p>
        <text:p text:style-name="P49"><text:span text:style-name="T9">incompatible</text:span><text:span text:style-name="T13">, </text:span><text:span text:style-name="T19">adj</text:span><text:span text:style-name="T13">, ankesplegadow.</text:span></text:p>
        <text:p text:style-name="P49"><text:span text:style-name="T9">increase</text:span><text:span text:style-name="T13">, </text:span><text:span text:style-name="T19">vb</text:span><text:span text:style-name="T13">, kressya; ynkressya.</text:span></text:p>
        <text:p text:style-name="P49"><text:span text:style-name="T9">indeed</text:span><text:span text:style-name="T13">, </text:span><text:span text:style-name="T19">adv</text:span><text:span text:style-name="T13">, de</text:span><text:span text:style-name="T27">vri</text:span><text:span text:style-name="T13">; yn te</text:span><text:span text:style-name="T27">vri</text:span><text:span text:style-name="T13">; fest.</text:span></text:p>
        <text:p text:style-name="P49"><text:span text:style-name="T9">independence</text:span><text:span text:style-name="T13">, </text:span><text:span text:style-name="T19">n</text:span><text:span text:style-name="T13">, anserhogeth (f.).</text:span></text:p>
        <text:p text:style-name="P49"><text:span text:style-name="T9">independent</text:span><text:span text:style-name="T13">, </text:span><text:span text:style-name="T19">adj</text:span><text:span text:style-name="T13">, anserhek.</text:span></text:p>
        <text:p text:style-name="P49"><text:span text:style-name="T9">index</text:span><text:span text:style-name="T13">, </text:span><text:span text:style-name="T19">n</text:span><text:span text:style-name="T13">, menegva (f), menegvaow (pl).</text:span></text:p>
        <text:p text:style-name="P49"><text:span text:style-name="T9">India</text:span><text:span text:style-name="T13">, </text:span><text:span text:style-name="T19">top</text:span><text:span text:style-name="T13">, Eynda (f).</text:span></text:p>
        <text:p text:style-name="P49"><text:span text:style-name="T9">Indian</text:span><text:span text:style-name="T13">, </text:span><text:span text:style-name="T19">adj</text:span><text:span text:style-name="T13">, Eyndek.</text:span></text:p>
        <text:p text:style-name="P49"><text:span text:style-name="T9">indoors</text:span><text:span text:style-name="T13">, </text:span><text:span text:style-name="T19">adv</text:span><text:span text:style-name="T13">, a-bervedh; y’n chi; a-ji; a-jei (RLC).</text:span></text:p>
        <text:p text:style-name="P49"><text:span text:style-name="T9">industrious</text:span><text:span text:style-name="T13">, </text:span><text:span text:style-name="T19">adj</text:span><text:span text:style-name="T13">, diwysek.</text:span></text:p>
        <text:p text:style-name="P49"><text:span text:style-name="T9">industry</text:span><text:span text:style-name="T13">, </text:span><text:span text:style-name="T19">n</text:span><text:span text:style-name="T13">, diwysyans (m), diwysyansow </text:span><text:span text:style-name="T1">(pl)</text:span><text:span text:style-name="T13">; hwel ober (m, RLC), hwelyow ober </text:span><text:span text:style-name="T1">(pl, </text:span><text:span text:style-name="T1">RLC).</text:span></text:p>
        <text:p text:style-name="P49"><text:span text:style-name="T9">inform</text:span><text:span text:style-name="T13">, </text:span><text:span text:style-name="T19">vb</text:span><text:span text:style-name="T13">, derivas; kedhla.</text:span></text:p>
        <text:p text:style-name="P49"><text:span text:style-name="T9">information</text:span><text:span text:style-name="T13">, </text:span><text:span text:style-name="T19">n</text:span><text:span text:style-name="T13">, kedhlow (pl).</text:span></text:p>
        <text:p text:style-name="P49"><text:span text:style-name="T9">inhabitant</text:span><text:span text:style-name="T13">, </text:span><text:span text:style-name="T19">n</text:span><text:span text:style-name="T13">, anedhyas (m), anedhysi (pl); </text:span><text:soft-page-break/><text:span text:style-name="T13">triger (m), trigoryon (pl).</text:span></text:p>
        <text:p text:style-name="P49"><text:span text:style-name="T9">injection</text:span><text:span text:style-name="T13">, </text:span><text:span text:style-name="T19">n</text:span><text:span text:style-name="T13">, skityans (m), skityansow </text:span><text:span text:style-name="T1">(pl)</text:span><text:span text:style-name="T13">.</text:span></text:p>
        <text:p text:style-name="P49"><text:span text:style-name="T9">ink</text:span><text:span text:style-name="T13">, </text:span><text:span text:style-name="T19">n</text:span><text:span text:style-name="T13">, ynk (m).</text:span></text:p>
        <text:p text:style-name="P49"><text:span text:style-name="T9">inlet</text:span><text:span text:style-name="T13">, </text:span><text:span text:style-name="T19">n</text:span><text:span text:style-name="T13">, logh (m), lohow </text:span><text:span text:style-name="T1">(pl)</text:span><text:span text:style-name="T13">.</text:span></text:p>
        <text:p text:style-name="P49"><text:span text:style-name="T9">inn</text:span><text:span text:style-name="T13">, </text:span><text:span text:style-name="T19">n</text:span><text:span text:style-name="T13">, tavern (m), tavernyow </text:span><text:span text:style-name="T1">(pl)</text:span><text:span text:style-name="T13">.</text:span></text:p>
        <text:p text:style-name="P49"><text:span text:style-name="T9">input</text:span><text:span text:style-name="T13">, </text:span><text:span text:style-name="T19">vb</text:span><text:span text:style-name="T13">, ynworra.</text:span></text:p>
        <text:p text:style-name="P49"><text:span text:style-name="T9">insane</text:span><text:span text:style-name="T13">, </text:span><text:span text:style-name="T19">adj</text:span><text:span text:style-name="T13">, muskek; varyes.</text:span></text:p>
        <text:p text:style-name="P49"><text:span text:style-name="T9">insect</text:span><text:span text:style-name="T13">, </text:span><text:span text:style-name="T19">n</text:span><text:span text:style-name="T13">, pryv (m), prev (m, RLC), preves (pl); hweskeren (f), hwesker (coll).</text:span></text:p>
        <text:p text:style-name="P49"><text:span text:style-name="T9">insert</text:span><text:span text:style-name="T13">, </text:span><text:span text:style-name="T19">vb</text:span><text:span text:style-name="T13">, gorra a-bervedh.</text:span></text:p>
        <text:p text:style-name="P49"><text:span text:style-name="T9">inside</text:span><text:span text:style-name="T13">, </text:span><text:span text:style-name="T9">I</text:span><text:span text:style-name="T13"> </text:span><text:span text:style-name="T19">adv</text:span><text:span text:style-name="T13">, a-bervedh; a-ji; a-jei (RLC); </text:span><text:span text:style-name="T9">II</text:span><text:span text:style-name="T13"> </text:span><text:span text:style-name="T19">prp</text:span><text:span text:style-name="T13">, a-bervedh yn, a-ji dhe</text:span><text:span text:style-name="T30">2</text:span><text:span text:style-name="T13">; a-jei dhe</text:span><text:span text:style-name="T30">2</text:span><text:span text:style-name="T13"> (RLC).</text:span></text:p>
        <text:p text:style-name="P49"><text:span text:style-name="T9">inspect</text:span><text:span text:style-name="T13">, </text:span><text:span text:style-name="T19">vb</text:span><text:span text:style-name="T13">, eksamnya.</text:span></text:p>
        <text:p text:style-name="P49"><text:span text:style-name="T9">inspire</text:span><text:span text:style-name="T13">, </text:span><text:span text:style-name="T19">vb</text:span><text:span text:style-name="T13">, aweni.</text:span></text:p>
        <text:p text:style-name="P49"><text:span text:style-name="T9">instant</text:span><text:span text:style-name="T13">, </text:span><text:span text:style-name="T9">I</text:span><text:span text:style-name="T13"> </text:span><text:span text:style-name="T19">adj</text:span><text:span text:style-name="T13">, desempis; </text:span><text:span text:style-name="T9">instant coffee</text:span><text:span text:style-name="T13">, n, koffi desempis (m); </text:span><text:span text:style-name="T9">II</text:span><text:span text:style-name="T13"> </text:span><text:span text:style-name="T19">n</text:span><text:span text:style-name="T13">, pols (m), polsyow (pl); prysweyth (m), prysweythyow (pl); </text:span><text:span text:style-name="T9">instant message</text:span><text:span text:style-name="T13">,</text:span><text:span text:style-name="T9"> I</text:span><text:span text:style-name="T13"> </text:span><text:span text:style-name="T19">n</text:span><text:span text:style-name="T13">, messach desempis (m), messajys desempys (pl); </text:span><text:span text:style-name="T9">II</text:span><text:span text:style-name="T13"> </text:span><text:span text:style-name="T19">vb</text:span><text:span text:style-name="T13">, messajya desempis.</text:span></text:p>
        <text:p text:style-name="P49"><text:span text:style-name="T9">instance</text:span><text:span text:style-name="T13">, </text:span><text:span text:style-name="T19">n</text:span><text:span text:style-name="T13">, ensompel (m); gweyth (f); </text:span><text:span text:style-name="T9">for instance</text:span><text:span text:style-name="T13">, </text:span><text:span text:style-name="T19">phr</text:span><text:span text:style-name="T13">, rag ensampel.</text:span></text:p>
        <text:p text:style-name="P49"><text:span text:style-name="T9">instantly</text:span><text:span text:style-name="T13">, </text:span><text:span text:style-name="T19">adv</text:span><text:span text:style-name="T13">, ket</text:span><text:span text:style-name="T27">tooth</text:span><text:span text:style-name="T13">; a-dhesempis.</text:span></text:p>
        <text:p text:style-name="P35"><text:span text:style-name="T10">instead of</text:span><text:span text:style-name="T13">, </text:span><text:span text:style-name="T20">phr</text:span><text:span text:style-name="T13">, yn le.</text:span></text:p>
        <text:p text:style-name="P49"><text:span text:style-name="T9">instigate</text:span><text:span text:style-name="T13">, </text:span><text:span text:style-name="T19">vb</text:span><text:span text:style-name="T13">, sordya.</text:span></text:p>
        <text:p text:style-name="P49"><text:span text:style-name="T9">instrument</text:span><text:span text:style-name="T13">, </text:span><text:span text:style-name="T19">n</text:span><text:span text:style-name="T13">, (means) mayn (m), maynys (pl); <text:s/>(musical i.) daffar ilow (m).</text:span></text:p>
        <text:p text:style-name="P49"><text:span text:style-name="T9">insular</text:span><text:span text:style-name="T13">, </text:span><text:span text:style-name="T19">adj</text:span><text:span text:style-name="T13">, enesek.</text:span></text:p>
        <text:p text:style-name="P49"><text:span text:style-name="T9">insurance</text:span><text:span text:style-name="T13">, </text:span><text:span text:style-name="T19">n</text:span><text:span text:style-name="T13">, surheans (m).</text:span></text:p>
        <text:p text:style-name="P49"><text:span text:style-name="T9">intelligent</text:span><text:span text:style-name="T13">, </text:span><text:span text:style-name="T19">adj</text:span><text:span text:style-name="T13">, pollek; skiansek; skientek (RLC).</text:span></text:p>
        <text:p text:style-name="P49"><text:span text:style-name="T9">interest</text:span><text:span text:style-name="T13">, </text:span><text:span text:style-name="T9">I</text:span><text:span text:style-name="T13"> </text:span><text:span text:style-name="T19">n</text:span><text:span text:style-name="T13">, les (m); </text:span><text:span text:style-name="T9">II</text:span><text:span text:style-name="T13"> </text:span><text:span text:style-name="T19">vb</text:span><text:span text:style-name="T13">, deur (3sg only); </text:span><text:span text:style-name="T9">it does not interest me</text:span><text:span text:style-name="T13">, </text:span><text:span text:style-name="T19">phr</text:span><text:span text:style-name="T13">, ny’m deur; </text:span><text:span text:style-name="T9">see if it interests you</text:span><text:span text:style-name="T13">, </text:span><text:span text:style-name="T19">phr</text:span><text:span text:style-name="T13">, mir mar a’th teur.</text:span></text:p>
        <text:p text:style-name="P49"><text:span text:style-name="T9">interesting</text:span><text:span text:style-name="T13">, </text:span><text:span text:style-name="T19">adj</text:span><text:span text:style-name="T13">, dhe les; lesek (RLC).</text:span></text:p>
        <text:p text:style-name="P49"><text:span text:style-name="T9">interface</text:span><text:span text:style-name="T13">, </text:span><text:span text:style-name="T19">n</text:span><text:span text:style-name="T13">, ynterfas (m), ynterfassow (pl).</text:span></text:p>
        <text:p text:style-name="P49"><text:span text:style-name="T9">international</text:span><text:span text:style-name="T13">, </text:span><text:span text:style-name="T19">adj</text:span><text:span text:style-name="T13">, keswlasek.</text:span></text:p>
        <text:p text:style-name="P49"><text:span text:style-name="T9">internet</text:span><text:span text:style-name="T13">, </text:span><text:span text:style-name="T19">n</text:span><text:span text:style-name="T13">, kesrosweyth (f).</text:span></text:p>
        <text:p text:style-name="P49"><text:span text:style-name="T9">interrupt</text:span><text:span text:style-name="T13">, </text:span><text:span text:style-name="T19">vb</text:span><text:span text:style-name="T13">, (break off) goderri; (interrupt speech) kewsel a-dreus.</text:span></text:p>
        <text:p text:style-name="P49"><text:span text:style-name="T9">interval </text:span><text:span text:style-name="T13">(short break), </text:span><text:span text:style-name="T19">n</text:span><text:span text:style-name="T13">, toch-pib (m).</text:span></text:p>
        <text:p text:style-name="P49"><text:span text:style-name="T9">interview</text:span><text:span text:style-name="T13">, </text:span><text:span text:style-name="T19">n</text:span><text:span text:style-name="T13">, keswel (m), keswelyow (pl).</text:span></text:p>
        <text:p text:style-name="P49"><text:span text:style-name="T9">interview</text:span><text:span text:style-name="T13">, </text:span><text:span text:style-name="T19">vb</text:span><text:span text:style-name="T13">, kesweles.</text:span></text:p>
        <text:p text:style-name="P49"><text:span text:style-name="T9">into</text:span><text:span text:style-name="T13">, </text:span><text:span text:style-name="T19">prp</text:span><text:span text:style-name="T13">, (a-berth) yn.</text:span></text:p>
        <text:p text:style-name="P49"><text:span text:style-name="T9">introduce</text:span><text:span text:style-name="T13">, vb, komendya.</text:span></text:p>
        <text:p text:style-name="P49"><text:span text:style-name="T9">invalid</text:span><text:span text:style-name="T13">, </text:span><text:span text:style-name="T19">adj</text:span><text:span text:style-name="T13">, drog.</text:span></text:p>
        <text:p text:style-name="P49"><text:span text:style-name="T9">investigate</text:span><text:span text:style-name="T13">, vb, hwithra.</text:span></text:p>
        <text:p text:style-name="P49"><text:span text:style-name="T9">invite</text:span><text:span text:style-name="T13">, </text:span><text:span text:style-name="T19">vb</text:span><text:span text:style-name="T13">, gelwel.</text:span></text:p>
        <text:p text:style-name="P49"><text:span text:style-name="T9">invitation</text:span><text:span text:style-name="T13">, </text:span><text:span text:style-name="T19">n</text:span><text:span text:style-name="T13">, galow (m), galowyow </text:span><text:span text:style-name="T1">(pl)</text:span><text:span text:style-name="T13">.</text:span></text:p>
        <text:p text:style-name="P49"><text:span text:style-name="T9">invoice</text:span><text:span text:style-name="T13">, </text:span><text:span text:style-name="T19">n</text:span><text:span text:style-name="T13">, reken (m), reknow </text:span><text:span text:style-name="T1">(pl)</text:span><text:span text:style-name="T13">.</text:span></text:p>
        <text:p text:style-name="P49"><text:span text:style-name="T9">Ireland</text:span><text:span text:style-name="T13">, </text:span><text:span text:style-name="T19">top</text:span><text:span text:style-name="T13">, Iwerdhon (m); Wordhen (m).</text:span></text:p>
        <text:p text:style-name="P49"><text:span text:style-name="T9">Irish</text:span><text:span text:style-name="T13">, </text:span><text:span text:style-name="T19">adj</text:span><text:span text:style-name="T13">, Iwerdhonek; Wordhenek; </text:span><text:span text:style-name="T9">Irish </text:span><text:span text:style-name="T9">language</text:span><text:span text:style-name="T13">, </text:span><text:span text:style-name="T19">n</text:span><text:span text:style-name="T13">, Godhalek; Iwerdhonek; Wordhenek; </text:span><text:span text:style-name="T9">Irishman</text:span><text:span text:style-name="T13">, </text:span><text:span text:style-name="T19">n</text:span><text:span text:style-name="T13">, Godhal (m), Godhyli </text:span><text:span text:style-name="T1">(pl); </text:span><text:span text:style-name="T9">Irishwoman</text:span><text:span text:style-name="T13">, </text:span><text:span text:style-name="T19">n</text:span><text:span text:style-name="T13">, Godhales (f), Godhalesow </text:span><text:span text:style-name="T1">(pl)</text:span><text:span text:style-name="T13">.</text:span></text:p>
        <text:p text:style-name="P49"><text:span text:style-name="T9">iron</text:span><text:span text:style-name="T13">, </text:span><text:span text:style-name="T9">I</text:span><text:span text:style-name="T13"> </text:span><text:span text:style-name="T19">n</text:span><text:span text:style-name="T13">, (metal) horn (m); (laundry) hornel (f), hornellow (pl)</text:span><text:span text:style-name="T1">; </text:span><text:span text:style-name="T60">II</text:span><text:span text:style-name="T13"> </text:span><text:span text:style-name="T19">vb</text:span><text:span text:style-name="T13">, hornella; </text:span><text:span text:style-name="T33">ironing board</text:span><text:span text:style-name="T34">, </text:span><text:span text:style-name="T36">n</text:span><text:span text:style-name="T34">, bord-hornella (m), bordow-hornella </text:span><text:span text:style-name="T1">(pl)</text:span><text:span text:style-name="T13">.</text:span></text:p>
        <text:p text:style-name="P49"><text:span text:style-name="T9">ironmonger</text:span><text:span text:style-name="T13">, </text:span><text:span text:style-name="T19">n</text:span><text:span text:style-name="T13">, horner (m), hornoryon </text:span><text:span text:style-name="T1">(pl).</text:span></text:p>
        <text:p text:style-name="P49"><text:span text:style-name="T2">irony,</text:span><text:span text:style-name="T1"> </text:span><text:span text:style-name="T4">n</text:span><text:span text:style-name="T1">, gesedh (m), gesedhow (pl).</text:span></text:p>
        <text:p text:style-name="P49"><text:span text:style-name="T2">irregular</text:span><text:span text:style-name="T1">, </text:span><text:span text:style-name="T4">adj</text:span><text:span text:style-name="T1">, direwl.</text:span></text:p>
        <text:p text:style-name="P49"><text:span text:style-name="T2">irrelevant</text:span><text:span text:style-name="T1">, </text:span><text:span text:style-name="T4">adj</text:span><text:span text:style-name="T1">, heb bri.</text:span></text:p>
        <text:p text:style-name="P49"><text:span text:style-name="T2">irresponsible</text:span><text:span text:style-name="T1">, </text:span><text:span text:style-name="T4">adj</text:span><text:span text:style-name="T1">, dibreder.</text:span></text:p>
        <text:p text:style-name="P49"><text:span text:style-name="T2">irritate</text:span><text:span text:style-name="T1">, </text:span><text:span text:style-name="T4">vb</text:span><text:span text:style-name="T1">, dowr</text:span><text:span text:style-name="T8">he</text:span><text:span text:style-name="T1">; serri; veksya.</text:span></text:p>
        <text:p text:style-name="P49"><text:span text:style-name="T9">Islam</text:span><text:span text:style-name="T13">, </text:span><text:span text:style-name="T19">n</text:span><text:span text:style-name="T13">, Islam (m).</text:span></text:p>
        <text:p text:style-name="P49"><text:span text:style-name="T9">Islamic</text:span><text:span text:style-name="T13">, </text:span><text:span text:style-name="T19">adj</text:span><text:span text:style-name="T13">, Islamek.</text:span></text:p>
        <text:p text:style-name="P49"><text:span text:style-name="T9">island</text:span><text:span text:style-name="T13">, </text:span><text:span text:style-name="T19">n</text:span><text:span text:style-name="T13">, enys (f), enesow </text:span><text:span text:style-name="T1">(pl)</text:span><text:span text:style-name="T13">.</text:span></text:p>
        <text:p text:style-name="P49"><text:span text:style-name="T9">Isle of Man</text:span><text:span text:style-name="T13">, </text:span><text:span text:style-name="T19">top</text:span><text:span text:style-name="T13">, Manow (f), Enys Vanow (f).</text:span></text:p>
        <text:p text:style-name="P49"><text:span text:style-name="T9">Isles of Scilly</text:span><text:span text:style-name="T13">, </text:span><text:span text:style-name="T19">top</text:span><text:span text:style-name="T13">, Syllan (f), Enesek Syllan (f).</text:span></text:p>
        <text:p text:style-name="P49"><text:span text:style-name="T9">issue</text:span><text:span text:style-name="T13">, </text:span><text:span text:style-name="T9">I</text:span><text:span text:style-name="T13"> </text:span><text:span text:style-name="T19">n</text:span><text:span text:style-name="T13">, (publication) dyllans (m), dyllansow (pl); (topic) mater (m), maters (pl); </text:span><text:span text:style-name="T9">II</text:span><text:span text:style-name="T13"> </text:span><text:span text:style-name="T19">vb</text:span><text:span text:style-name="T13">, dyllo.</text:span></text:p>
        <text:p text:style-name="P49"><text:span text:style-name="T9">it</text:span><text:span text:style-name="T13">, </text:span><text:span text:style-name="T19">prn</text:span><text:span text:style-name="T13">, ev (m); va (m); e (m, </text:span><text:span text:style-name="T19">after imperatives</text:span><text:span text:style-name="T13">); hi (f); (object) ‘n (m); ‘s (f); </text:span><text:span text:style-name="T9">it does not matter</text:span><text:span text:style-name="T13">, </text:span><text:span text:style-name="T19">phr</text:span><text:span text:style-name="T13">, ny vern; na fors; </text:span><text:span text:style-name="T9">it is necessary</text:span><text:span text:style-name="T13">, </text:span><text:span text:style-name="T19">phr</text:span><text:span text:style-name="T13">, res yw.</text:span></text:p>
        <text:p text:style-name="P49"><text:span text:style-name="T9">itch</text:span><text:span text:style-name="T13">, </text:span><text:span text:style-name="T19">n</text:span><text:span text:style-name="T13">, debron (m), debronow (pl); kos (f), kosow (pl); </text:span><text:span text:style-name="T9">II</text:span><text:span text:style-name="T13"> </text:span><text:span text:style-name="T19">vb</text:span><text:span text:style-name="T13">, debreni, kosa.</text:span></text:p>
        <text:p text:style-name="P49"><text:span text:style-name="T9">item</text:span><text:span text:style-name="T13">, </text:span><text:span text:style-name="T19">n</text:span><text:span text:style-name="T13">, (on a list) poynt (m), poyntys (pl); (thing) tra (neutr.), taklow (pl).</text:span></text:p>
        <text:p text:style-name="P49"><text:span text:style-name="T9">ivory</text:span><text:span text:style-name="T13">, </text:span><text:span text:style-name="T19">n</text:span><text:span text:style-name="T13">, dans-olifans (m).</text:span></text:p>
        <text:p text:style-name="P49"><text:span text:style-name="T9">ivy</text:span><text:span text:style-name="T13">, </text:span><text:span text:style-name="T19">n</text:span><text:span text:style-name="T13">, idhyowen (f), idhyow (coll).</text:span></text:p>
        <text:p text:style-name="P46"/>
        <text:p text:style-name="P85">J, j</text:p>
        <text:p text:style-name="P46"/>
        <text:p text:style-name="P46"><text:span text:style-name="T60">jackass</text:span>, <text:span text:style-name="T62">n</text:span>, margh-asen (m), mergh-asen (pl).</text:p>
        <text:p text:style-name="P49"><text:span text:style-name="T9">jacket</text:span><text:span text:style-name="T13">, </text:span><text:span text:style-name="T19">n</text:span><text:span text:style-name="T13">, jerkyn (m), jerkynnow </text:span><text:span text:style-name="T1">(pl)</text:span><text:span text:style-name="T13">.</text:span></text:p>
        <text:p text:style-name="P49"><text:span text:style-name="T9">jagged</text:span><text:span text:style-name="T13">, </text:span><text:span text:style-name="T19">adj</text:span><text:span text:style-name="T13">, densek.</text:span></text:p>
        <text:p text:style-name="P49"><text:span text:style-name="T9">jail</text:span><text:span text:style-name="T13">, </text:span><text:span text:style-name="T19">n</text:span><text:span text:style-name="T13">, prison (m), prisonyow (pl).</text:span></text:p>
        <text:p text:style-name="P49"><text:span text:style-name="T9">jam</text:span><text:span text:style-name="T13">, </text:span><text:span text:style-name="T19">n</text:span><text:span text:style-name="T13">, kyfeyth (m), kyfeythyow </text:span><text:span text:style-name="T1">(pl)</text:span><text:span text:style-name="T13">.</text:span></text:p>
        <text:p text:style-name="P49"><text:span text:style-name="T9">janitor</text:span><text:span text:style-name="T13">, </text:span><text:span text:style-name="T19">n</text:span><text:span text:style-name="T13">, porther (m), porthoryon (pl); portheres (f), portheresow (pl).</text:span></text:p>
        <text:p text:style-name="P49"><text:span text:style-name="T9">January</text:span><text:span text:style-name="T13">, </text:span><text:span text:style-name="T19">n</text:span><text:span text:style-name="T13">, Genver (m); mis-Genver (m).</text:span></text:p>
        <text:p text:style-name="P49"><text:span text:style-name="T9">jar</text:span><text:span text:style-name="T13">, </text:span><text:span text:style-name="T19">n</text:span><text:span text:style-name="T13">, (vessel) seth (m), sethow </text:span><text:span text:style-name="T1">(pl); (shock) jag (m), jaggys (pl).</text:span></text:p>
        <text:p text:style-name="P49"><text:span text:style-name="T2">jaundice</text:span><text:span text:style-name="T1">, </text:span><text:span text:style-name="T4">n</text:span><text:span text:style-name="T1">, kleves melyn (m).</text:span></text:p>
        <text:p text:style-name="P49"><text:span text:style-name="T2">jealous,</text:span><text:span text:style-name="T1"> </text:span><text:span text:style-name="T4">adj</text:span><text:span text:style-name="T1">, gorvynnek; </text:span><text:span text:style-name="T2">be jealous of someone</text:span><text:span text:style-name="T1">, </text:span><text:span text:style-name="T4">vb phr</text:span><text:span text:style-name="T1">, perthi avi orth nebonan.</text:span></text:p>
        <text:p text:style-name="P49"><text:span text:style-name="T2">jealousy,</text:span><text:span text:style-name="T1"> </text:span><text:span text:style-name="T4">n</text:span><text:span text:style-name="T1">, avi (m).</text:span></text:p>
        <text:p text:style-name="P49"><text:span text:style-name="T9">jeans</text:span><text:span text:style-name="T13">, </text:span><text:span text:style-name="T19">n</text:span><text:span text:style-name="T13">, jins (pl).</text:span></text:p>
        <text:p text:style-name="P49"><text:soft-page-break/><text:span text:style-name="T9">jelly</text:span><text:span text:style-name="T13">, </text:span><text:span text:style-name="T19">n</text:span><text:span text:style-name="T13">, kowlesen (f), kowles (coll).</text:span></text:p>
        <text:p text:style-name="P49"><text:span text:style-name="T9">jellyfish</text:span><text:span text:style-name="T13">, </text:span><text:span text:style-name="T19">n</text:span><text:span text:style-name="T13">, morgowlesen (f), morgowles (coll).</text:span></text:p>
        <text:p text:style-name="P49"><text:span text:style-name="T9">jetty</text:span><text:span text:style-name="T13">, </text:span><text:span text:style-name="T19">n</text:span><text:span text:style-name="T13">, kay (m), kayow (pl).</text:span></text:p>
        <text:p text:style-name="P49"><text:span text:style-name="T9">Jew</text:span><text:span text:style-name="T13">, </text:span><text:span text:style-name="T19">n</text:span><text:span text:style-name="T13">, Yedhow (m), Yedhewon (pl); ’Edhow (m, RLC), ’Edhewon (pl, RLC).</text:span></text:p>
        <text:p text:style-name="P49"><text:span text:style-name="T26">Jewess</text:span><text:span text:style-name="T13">, </text:span><text:span text:style-name="T19">n</text:span><text:span text:style-name="T13">, Yedhowes (f), Yedhowesow (pl).</text:span></text:p>
        <text:p text:style-name="P49"><text:span text:style-name="T9">jewel</text:span><text:span text:style-name="T13">, </text:span><text:span text:style-name="T19">n</text:span><text:span text:style-name="T13">, jowel (m), jowelys (pl); tegen (f), tegennow </text:span><text:span text:style-name="T1">(pl)</text:span><text:span text:style-name="T13">. </text:span></text:p>
        <text:p text:style-name="P49"><text:span text:style-name="T9">jewelry</text:span><text:span text:style-name="T13">, </text:span><text:span text:style-name="T19">coll n</text:span><text:span text:style-name="T13">, tegennow (pl).</text:span></text:p>
        <text:p text:style-name="P49"><text:span text:style-name="T9">Jewish</text:span><text:span text:style-name="T13">, </text:span><text:span text:style-name="T19">adj</text:span><text:span text:style-name="T13">, yedhowek; ’edhowek (RLC).</text:span></text:p>
        <text:p text:style-name="P49"><text:span text:style-name="T9">jig</text:span><text:span text:style-name="T13">, </text:span><text:span text:style-name="T19">n</text:span><text:span text:style-name="T13">, (dance) jyg (m), jygyow (pl).</text:span></text:p>
        <text:p text:style-name="P49"><text:span text:style-name="T60">jigsaw</text:span>, <text:span text:style-name="T62">n</text:span>, <text:s/>gwari mil tamm (m), gwariow mil tamm <text:span text:style-name="T1">(pl)</text:span>.</text:p>
        <text:p text:style-name="P49"><text:span text:style-name="T9">job</text:span><text:span text:style-name="T13">, </text:span><text:span text:style-name="T19">n</text:span><text:span text:style-name="T13">, soodh (m), sodhow </text:span><text:span text:style-name="T1">(pl)</text:span><text:span text:style-name="T13">; oberen (f), oberennow </text:span><text:span text:style-name="T1">(pl)</text:span><text:span text:style-name="T13">.</text:span></text:p>
        <text:p text:style-name="P49"><text:span text:style-name="T9">jog</text:span><text:span text:style-name="T13">, </text:span><text:span text:style-name="T19">vb</text:span><text:span text:style-name="T13">, goresek; ponya.</text:span></text:p>
        <text:p text:style-name="P49"><text:span text:style-name="T9">jogger</text:span><text:span text:style-name="T13">, </text:span><text:span text:style-name="T19">n</text:span><text:span text:style-name="T13">, ponyer (m), ponyoryon (pl).</text:span></text:p>
        <text:p text:style-name="P49"><text:span text:style-name="T9">join</text:span><text:span text:style-name="T13">, </text:span><text:span text:style-name="T19">vb</text:span><text:span text:style-name="T13">, junya; </text:span><text:span text:style-name="T9">to join forces (with)</text:span><text:span text:style-name="T13">, </text:span><text:span text:style-name="T19">vb phr</text:span><text:span text:style-name="T13">, omjunya (gans).</text:span></text:p>
        <text:p text:style-name="P49"><text:span text:style-name="T9">joint,</text:span><text:span text:style-name="T13"> f</text:span><text:span text:style-name="T19">n</text:span><text:span text:style-name="T13">, (body) mell (m), mellow (pl); (meat) kevals (m), kevalsyow (pl); (cigarette) cigarik-kewargh (m), cigarigow-kewargh (pl).</text:span></text:p>
        <text:p text:style-name="P49"><text:span text:style-name="T9">joke</text:span><text:span text:style-name="T13">, </text:span><text:span text:style-name="T9">I</text:span><text:span text:style-name="T13"> </text:span><text:span text:style-name="T19">n</text:span><text:span text:style-name="T13">, ges (m), gesyow </text:span><text:span text:style-name="T1">(pl); </text:span><text:span text:style-name="T9">II</text:span><text:span text:style-name="T13"> </text:span><text:span text:style-name="T19">vb</text:span><text:span text:style-name="T13">, gul ges.</text:span></text:p>
        <text:p text:style-name="P49"><text:span text:style-name="T9">joker</text:span><text:span text:style-name="T13">, </text:span><text:span text:style-name="T19">n</text:span><text:span text:style-name="T13">, gesyser (m), gesyoryon (pl).</text:span></text:p>
        <text:p text:style-name="P49"><text:span text:style-name="T9">jolly</text:span><text:span text:style-name="T13">, </text:span><text:span text:style-name="T19">adj</text:span><text:span text:style-name="T13">, lowen; jolif.</text:span></text:p>
        <text:p text:style-name="P49"><text:span text:style-name="T9">jot</text:span><text:span text:style-name="T13">, </text:span><text:span text:style-name="T19">n</text:span><text:span text:style-name="T13">, banna (m), banahow </text:span><text:span text:style-name="T1">(pl)</text:span><text:span text:style-name="T13">.</text:span></text:p>
        <text:p text:style-name="P49"><text:span text:style-name="T9">journal</text:span><text:span text:style-name="T13">, </text:span><text:span text:style-name="T19">n</text:span><text:span text:style-name="T13">, lyver-termyn (m), lyvrow-termyn (pl); lever-termyn (m, RLC), levrow-termyn (pl, RLC).</text:span></text:p>
        <text:p text:style-name="P49"><text:span text:style-name="T9">journalist</text:span><text:span text:style-name="T13">, </text:span><text:span text:style-name="T19">n</text:span><text:span text:style-name="T13">, jornalydh (m), jornalydhyon (pl); jornalydhes (f), jornalydhesow (pl).</text:span></text:p>
        <text:p text:style-name="P49"><text:span text:style-name="T9">journey</text:span><text:span text:style-name="T13">,</text:span><text:span text:style-name="T9"> I</text:span><text:span text:style-name="T13"> </text:span><text:span text:style-name="T19">n</text:span><text:span text:style-name="T13">, viaj (m), viajys </text:span><text:span text:style-name="T1">(pl);</text:span><text:span text:style-name="T13"> </text:span><text:span text:style-name="T9">II</text:span><text:span text:style-name="T13"> </text:span><text:span text:style-name="T19">vb</text:span><text:span text:style-name="T13">, viajya; vajya (RLC).</text:span></text:p>
        <text:p text:style-name="P49"><text:span text:style-name="T9">joy</text:span><text:span text:style-name="T13">, </text:span><text:span text:style-name="T19">n</text:span><text:span text:style-name="T13">, lowena.</text:span></text:p>
        <text:p text:style-name="P49"><text:span text:style-name="T9">joyful</text:span><text:span text:style-name="T13">, </text:span><text:span text:style-name="T19">adj</text:span><text:span text:style-name="T13">, lowen; lowenek.</text:span></text:p>
        <text:p text:style-name="P49"><text:span text:style-name="T33">judge</text:span><text:span text:style-name="T32">, </text:span><text:span text:style-name="T33">I</text:span><text:span text:style-name="T32"> </text:span><text:span text:style-name="T35">n</text:span><text:span text:style-name="T32">, breusyas (m), breusysi </text:span><text:span text:style-name="T1">(pl); justis (m), justisyow (pl);</text:span><text:span text:style-name="T13"> </text:span><text:span text:style-name="T9">II</text:span><text:span text:style-name="T13"> </text:span><text:span text:style-name="T19">vb</text:span><text:span text:style-name="T13">, breusi; barni.</text:span></text:p>
        <text:p text:style-name="P49"><text:span text:style-name="T9">judgement</text:span><text:span text:style-name="T13">, </text:span><text:span text:style-name="T19">n</text:span><text:span text:style-name="T13">, breus (f), breusyow (pl).</text:span></text:p>
        <text:p text:style-name="P49"><text:span text:style-name="T9">judo</text:span><text:span text:style-name="T13">, </text:span><text:span text:style-name="T19">n</text:span><text:span text:style-name="T13">, judo (m).</text:span></text:p>
        <text:p text:style-name="P49"><text:span text:style-name="T33">jug</text:span><text:span text:style-name="T34">, </text:span><text:span text:style-name="T36">n</text:span><text:span text:style-name="T34">, podik (m), podigow </text:span><text:span text:style-name="T1">(pl)</text:span><text:span text:style-name="T34">.</text:span></text:p>
        <text:p text:style-name="P49"><text:span text:style-name="T33">juggler</text:span><text:span text:style-name="T32">, </text:span><text:span text:style-name="T35">n</text:span><text:span text:style-name="T32">, jogler (m), jogloryon </text:span><text:span text:style-name="T1">(pl)</text:span><text:span text:style-name="T32">.</text:span></text:p>
        <text:p text:style-name="P49"><text:span text:style-name="T9">juice</text:span><text:span text:style-name="T13">, </text:span><text:span text:style-name="T19">n</text:span><text:span text:style-name="T13">, sugen (m), sugenyow </text:span><text:span text:style-name="T1">(pl)</text:span><text:span text:style-name="T13">.</text:span></text:p>
        <text:p text:style-name="P49"><text:span text:style-name="T9">juicy</text:span><text:span text:style-name="T13">, </text:span><text:span text:style-name="T19">adj</text:span><text:span text:style-name="T13">, sugnek.</text:span></text:p>
        <text:p text:style-name="P49"><text:span text:style-name="T9">July</text:span><text:span text:style-name="T13">, </text:span><text:span text:style-name="T19">n</text:span><text:span text:style-name="T13">, Gortheren (m); mis-Gortheren (m).</text:span></text:p>
        <text:p text:style-name="P49"><text:span text:style-name="T9">June</text:span><text:span text:style-name="T13">, </text:span><text:span text:style-name="T19">n</text:span><text:span text:style-name="T13">, Even (m); Metheven (m); mis-Even (m); mis-Metheven (m); Efen (m, RLC); mis-Efen (RLC).</text:span></text:p>
        <text:p text:style-name="P49"><text:span text:style-name="T9">jumper</text:span><text:span text:style-name="T13"> (garment), </text:span><text:span text:style-name="T19">n</text:span><text:span text:style-name="T13">, gwlanek (m), gwlanogow </text:span><text:span text:style-name="T1">(pl)</text:span><text:span text:style-name="T13">.</text:span></text:p>
        <text:p text:style-name="P83"><text:span text:style-name="T9">jungle</text:span><text:span text:style-name="T13">, </text:span><text:span text:style-name="T19">n</text:span><text:span text:style-name="T13">, gwylkos (m), gwylkosow (pl).</text:span></text:p>
        <text:p text:style-name="P49"><text:span text:style-name="T9">junk</text:span><text:span text:style-name="T13"> (rubbish), </text:span><text:span text:style-name="T19">n</text:span><text:span text:style-name="T13">, taklow koth (pl).</text:span></text:p>
        <text:p text:style-name="P49"><text:span text:style-name="T9">junkie</text:span><text:span text:style-name="T13">, </text:span><text:span text:style-name="T19">n</text:span><text:span text:style-name="T13">, stoffki (m), stoffkeun (pl).</text:span></text:p>
        <text:p text:style-name="P49"><text:span text:style-name="T9">Jupiter</text:span><text:span text:style-name="T13">, </text:span><text:span text:style-name="T19">nam</text:span><text:span text:style-name="T13">, (Roman god &amp; planet) Jovyn.</text:span></text:p>
        <text:p text:style-name="P49"><text:span text:style-name="T9">just</text:span><text:span text:style-name="T13">, </text:span><text:span text:style-name="T9">I</text:span><text:span text:style-name="T13"> </text:span><text:span text:style-name="T19">adj</text:span><text:span text:style-name="T13">, ewn; po</text:span><text:span text:style-name="T27">ran</text:span><text:span text:style-name="T13">; </text:span><text:span text:style-name="T9">II</text:span><text:span text:style-name="T13"> </text:span><text:span text:style-name="T19">adv</text:span><text:span text:style-name="T13">, (only) hep</text:span><text:span text:style-name="T27">ken</text:span><text:span text:style-name="T13">; </text:span><text:span text:style-name="T9">just as</text:span><text:span text:style-name="T13">, </text:span><text:span text:style-name="T19">adv</text:span><text:span text:style-name="T13">, (ke)</text:span><text:span text:style-name="T27">par</text:span><text:span text:style-name="T13"> del</text:span><text:span text:style-name="T30">2</text:span><text:span text:style-name="T13">; </text:span><text:span text:style-name="T9">just as it is</text:span><text:span text:style-name="T13">, </text:span><text:span text:style-name="T19">phr</text:span><text:span text:style-name="T13">, par del yw; </text:span><text:span text:style-name="T9">just now</text:span><text:span text:style-name="T13">, </text:span><text:span text:style-name="T19">adv</text:span><text:span text:style-name="T13">, namny</text:span><text:span text:style-name="T27">gen</text:span><text:span text:style-name="T13">.</text:span></text:p>
        <text:p text:style-name="P49"><text:span text:style-name="T9">justice</text:span><text:span text:style-name="T13">, </text:span><text:span text:style-name="T19">n</text:span><text:span text:style-name="T13">, (virtue) ewnder (m); (magistrate) justis (m), justisyow (pl).</text:span></text:p>
        <text:p text:style-name="P49"><text:span text:style-name="T9">justify</text:span><text:span text:style-name="T13">, </text:span><text:span text:style-name="T19">vb</text:span><text:span text:style-name="T13">, avowa; justifia.</text:span></text:p>
        <text:p text:style-name="P46"/>
        <text:p text:style-name="P85">K, k</text:p>
        <text:p text:style-name="P46"/>
        <text:p text:style-name="P46"><text:span text:style-name="T60">kale</text:span>, <text:span text:style-name="T62">n</text:span>, kawlen (f), kawl (coll).</text:p>
        <text:p text:style-name="P49"><text:span text:style-name="T9">kangaroo</text:span><text:span text:style-name="T13">, </text:span><text:span text:style-name="T19">n</text:span><text:span text:style-name="T13">, kangarou (m), kangaroues </text:span><text:span text:style-name="T1">(pl)</text:span><text:span text:style-name="T13">.</text:span></text:p>
        <text:p text:style-name="P49"><text:span text:style-name="T9">karate</text:span><text:span text:style-name="T13">, </text:span><text:span text:style-name="T19">n</text:span><text:span text:style-name="T13">, karate (m).</text:span></text:p>
        <text:p text:style-name="P49"><text:span text:style-name="T9">kayak</text:span><text:span text:style-name="T13">, </text:span><text:span text:style-name="T19">n</text:span><text:span text:style-name="T13">, kayak (m), kayakys (pl).</text:span></text:p>
        <text:p text:style-name="P49"><text:span text:style-name="T9">keel</text:span><text:span text:style-name="T13">, </text:span><text:span text:style-name="T19">n</text:span><text:span text:style-name="T13">, keyn (m), keynow </text:span><text:span text:style-name="T1">(pl)</text:span><text:span text:style-name="T13">.</text:span></text:p>
        <text:p text:style-name="P49"><text:span text:style-name="T9">keen</text:span><text:span text:style-name="T13">, </text:span><text:span text:style-name="T19">adj</text:span><text:span text:style-name="T13">, lymm; lebm (RLC); (eager) hwansek.</text:span></text:p>
        <text:p text:style-name="P49"><text:span text:style-name="T9">keep</text:span><text:span text:style-name="T13">, </text:span><text:span text:style-name="T9">I </text:span><text:span text:style-name="T19">n</text:span><text:span text:style-name="T13">, (castle) tour (m), touryow (pl) ; </text:span><text:span text:style-name="T9">II</text:span><text:span text:style-name="T13"> </text:span><text:span text:style-name="T19">vb</text:span><text:span text:style-name="T13">, gwitha; synsi; senji (RLC); </text:span><text:span text:style-name="T9">keep in touch</text:span><text:span text:style-name="T13">, </text:span><text:span text:style-name="T19">vb phr</text:span><text:span text:style-name="T13">, omdava; </text:span><text:span text:style-name="T9">keep oneself</text:span><text:span text:style-name="T13">, </text:span><text:span text:style-name="T19">vb phr</text:span><text:span text:style-name="T13">, omwitha; </text:span><text:span text:style-name="T9">keep up</text:span><text:span text:style-name="T13">, </text:span><text:span text:style-name="T19">vb phr</text:span><text:span text:style-name="T13">, kesstrivya; </text:span><text:span text:style-name="T9">keep your mouth shut</text:span><text:span text:style-name="T13">!, </text:span><text:span text:style-name="T19">phr</text:span><text:span text:style-name="T13">, syns dha glap!</text:span></text:p>
        <text:p text:style-name="P49"><text:span text:style-name="T9">keeper</text:span><text:span text:style-name="T13">, </text:span><text:span text:style-name="T19">n</text:span><text:span text:style-name="T13">, gwithyas (m), gwithysi </text:span><text:span text:style-name="T1">(pl)</text:span><text:span text:style-name="T13">.</text:span></text:p>
        <text:p text:style-name="P49"><text:span text:style-name="T9">keepsake</text:span><text:span text:style-name="T13">, </text:span><text:span text:style-name="T19">n</text:span><text:span text:style-name="T13">, kovro (m), kovrohow (pl).</text:span></text:p>
        <text:p text:style-name="P49"><text:span text:style-name="T9">kelp</text:span><text:span text:style-name="T13">, </text:span><text:span text:style-name="T19">n</text:span><text:span text:style-name="T13">, gommon (coll).</text:span></text:p>
        <text:p text:style-name="P49"><text:span text:style-name="T9">kennel</text:span><text:span text:style-name="T13">, </text:span><text:span text:style-name="T19">n</text:span><text:span text:style-name="T13">, kiji (m), kijiow </text:span><text:span text:style-name="T1">(pl)</text:span><text:span text:style-name="T13">.</text:span></text:p>
        <text:p text:style-name="P49"><text:span text:style-name="T9">kernel</text:span><text:span text:style-name="T13">, </text:span><text:span text:style-name="T19">n</text:span><text:span text:style-name="T13">, sprusen (f), sprusennow (pl).</text:span></text:p>
        <text:p text:style-name="P49"><text:span text:style-name="T9">kettle</text:span><text:span text:style-name="T13">, </text:span><text:span text:style-name="T19">n</text:span><text:span text:style-name="T13">, check (m), checkys (pl); kalter (f), kaltoryon (pl); </text:span><text:span text:style-name="T9">tea kettle</text:span><text:span text:style-name="T13">, </text:span><text:span text:style-name="T19">n</text:span><text:span text:style-name="T13">, check-te (m), checkys-te </text:span><text:span text:style-name="T1">(pl)</text:span><text:span text:style-name="T13">; </text:span><text:span text:style-name="T9">to put the kettle on</text:span><text:span text:style-name="T13">, </text:span><text:span text:style-name="T19">phr</text:span><text:span text:style-name="T13">, </text:span><text:span text:style-name="T13">gorra an check war an tan.</text:span></text:p>
        <text:p text:style-name="P49"><text:span text:style-name="T9">kettleful,</text:span><text:span text:style-name="T13"> n, checkas (m), checkesow (pl).</text:span></text:p>
        <text:p text:style-name="P49"><text:span text:style-name="T9">key</text:span><text:span text:style-name="T13">, </text:span><text:span text:style-name="T19">n</text:span><text:span text:style-name="T13">, (lock) alhwedh (f), alhwedhow </text:span><text:span text:style-name="T1">(pl); (typing) alhwedhen (f), alhwedhennow (pl).</text:span></text:p>
        <text:p text:style-name="P49"><text:span text:style-name="T9">keyword</text:span><text:span text:style-name="T13">, </text:span><text:span text:style-name="T19">n</text:span><text:span text:style-name="T13">, ger-alhwedh (m), geryow-alhwedh (pl).</text:span></text:p>
        <text:p text:style-name="P49"><text:span text:style-name="T9">keyboard</text:span><text:span text:style-name="T13"> (of a computer), </text:span><text:span text:style-name="T19">n</text:span><text:span text:style-name="T13">, bysowek (f), bysowegi </text:span><text:span text:style-name="T1">(pl)</text:span><text:span text:style-name="T13">.</text:span></text:p>
        <text:p text:style-name="P49"><text:span text:style-name="T9">kick</text:span><text:span text:style-name="T13">, </text:span><text:span text:style-name="T9">I</text:span><text:span text:style-name="T13"> </text:span><text:span text:style-name="T19">n</text:span><text:span text:style-name="T13">, pot (m), potow </text:span><text:span text:style-name="T1">(pl);</text:span><text:span text:style-name="T13"> </text:span><text:span text:style-name="T9">II</text:span><text:span text:style-name="T13"> </text:span><text:span text:style-name="T19">vb</text:span><text:span text:style-name="T13">, potya.</text:span></text:p>
        <text:p text:style-name="P49"><text:span text:style-name="T9">kid</text:span><text:span text:style-name="T13">, </text:span><text:span text:style-name="T9">I </text:span><text:span text:style-name="T19">n</text:span><text:span text:style-name="T13">, (child) flogh (m), flehes (pl); (goat) </text:span><text:span text:style-name="T13">minen (f), min (coll); </text:span><text:span text:style-name="T9">II</text:span><text:span text:style-name="T13"> </text:span><text:span text:style-name="T19">vb</text:span><text:span text:style-name="T13">, tolla; </text:span><text:span text:style-name="T9">are you kidding</text:span><text:span text:style-name="T13">; </text:span><text:span text:style-name="T19">phr</text:span><text:span text:style-name="T13">; a wre’ta ges?</text:span></text:p>
        <text:p text:style-name="P49"><text:span text:style-name="T9">kidnap</text:span><text:span text:style-name="T13">, </text:span><text:span text:style-name="T9">I</text:span><text:span text:style-name="T13"> </text:span><text:span text:style-name="T19">n</text:span><text:span text:style-name="T13">, argybyans (m), argybyansow (pl); denladrans (m), denladransow (pl); </text:span><text:span text:style-name="T9">II</text:span><text:span text:style-name="T13"> </text:span><text:span text:style-name="T19">vb</text:span><text:span text:style-name="T13">, argybya; denladra.</text:span></text:p>
        <text:p text:style-name="P49"><text:span text:style-name="T9">kidney</text:span><text:span text:style-name="T13">, </text:span><text:span text:style-name="T19">n</text:span><text:span text:style-name="T13">, loneth (f), lonethi (pl); </text:span><text:span text:style-name="T9">steak and kidney pie</text:span><text:span text:style-name="T13">, </text:span><text:span text:style-name="T19">n phr</text:span><text:span text:style-name="T13">, pasti bewin ha loneth (m).</text:span></text:p>
        <text:p text:style-name="P49"><text:span text:style-name="T9">kill</text:span><text:span text:style-name="T13">, </text:span><text:span text:style-name="T19">vb</text:span><text:span text:style-name="T13">, ladha.</text:span></text:p>
        <text:p text:style-name="P49"><text:soft-page-break/><text:span text:style-name="T9">killer</text:span><text:span text:style-name="T13">, </text:span><text:span text:style-name="T19">n</text:span><text:span text:style-name="T13">, ledhyas (m), ledhysi (pl).</text:span></text:p>
        <text:p text:style-name="P49"><text:span text:style-name="T9">kilobyte</text:span><text:span text:style-name="T13"> (kB), </text:span><text:span text:style-name="T19">n</text:span><text:span text:style-name="T13">, kilovayt (m), kilovaytys (pl); </text:span><text:span text:style-name="T19">abbr</text:span><text:span text:style-name="T13">, kV.</text:span></text:p>
        <text:p text:style-name="P49"><text:span text:style-name="T9">kilogramme</text:span><text:span text:style-name="T13">, </text:span><text:span text:style-name="T19">n</text:span><text:span text:style-name="T13">, kilo</text:span><text:span text:style-name="T27">gramm</text:span><text:span text:style-name="T13"> (m), kilogrammow </text:span><text:span text:style-name="T1">(pl)</text:span><text:span text:style-name="T13">.</text:span></text:p>
        <text:p text:style-name="P49"><text:span text:style-name="T9">kilometre</text:span><text:span text:style-name="T13">, </text:span><text:span text:style-name="T19">n</text:span><text:span text:style-name="T13">, kilometer (m), kilometrow </text:span><text:span text:style-name="T1">(pl)</text:span><text:span text:style-name="T13">.</text:span></text:p>
        <text:p text:style-name="P49"><text:span text:style-name="T9">kilt</text:span><text:span text:style-name="T13">, </text:span><text:span text:style-name="T19">n</text:span><text:span text:style-name="T13">, golesen Albanek (f), golesennow Albanek (pl).</text:span></text:p>
        <text:p text:style-name="P49"><text:span text:style-name="T9">kin</text:span><text:span text:style-name="T13">, </text:span><text:span text:style-name="T19">n</text:span><text:span text:style-name="T13">, ehen (f), ehennow (pl); </text:span><text:span text:style-name="T9">next of kin</text:span><text:span text:style-name="T13">, </text:span><text:span text:style-name="T19">n phr</text:span><text:span text:style-name="T13">, neshevin (m &amp; coll).</text:span></text:p>
        <text:p text:style-name="P49"><text:span text:style-name="T9">kind</text:span><text:span text:style-name="T13">, </text:span><text:span text:style-name="T9">I</text:span><text:span text:style-name="T13"> </text:span><text:span text:style-name="T19">adj</text:span><text:span text:style-name="T13">, hegar; hweg; kuv; </text:span><text:span text:style-name="T9">kind regards</text:span><text:span text:style-name="T13">, </text:span><text:span text:style-name="T19">phr</text:span><text:span text:style-name="T13">, gorhemynadow a’n gwella; </text:span><text:span text:style-name="T9">II </text:span><text:span text:style-name="T19">n</text:span><text:span text:style-name="T13">, ehen (f); sort (m); </text:span><text:span text:style-name="T9">kind of</text:span><text:span text:style-name="T13"> (somewhat), </text:span><text:span text:style-name="T19">phr</text:span><text:span text:style-name="T13">, nebes; </text:span><text:span text:style-name="T9">that kind of</text:span><text:span text:style-name="T13">, </text:span><text:span text:style-name="T19">phr</text:span><text:span text:style-name="T13">, a’n par na.</text:span></text:p>
        <text:p text:style-name="P49"><text:span text:style-name="T9">kindergarten</text:span><text:span text:style-name="T13">, </text:span><text:span text:style-name="T19">n</text:span><text:span text:style-name="T13">, skol-veythrin (f), skolyow-meythrin (pl).</text:span></text:p>
        <text:p text:style-name="P49"><text:span text:style-name="T9">kindle</text:span><text:span text:style-name="T13">, </text:span><text:span text:style-name="T19">vb</text:span><text:span text:style-name="T13">, dewi; enowi.</text:span></text:p>
        <text:p text:style-name="P49"><text:span text:style-name="T9">kindly</text:span><text:span text:style-name="T13">, </text:span><text:span text:style-name="T19">adj</text:span><text:span text:style-name="T13">, kolonnek.</text:span></text:p>
        <text:p text:style-name="P49"><text:span text:style-name="T9">kindness</text:span><text:span text:style-name="T13">, </text:span><text:span text:style-name="T19">n</text:span><text:span text:style-name="T13">, kuvder (m).</text:span></text:p>
        <text:p text:style-name="P49"><text:span text:style-name="T9">king</text:span><text:span text:style-name="T13">, </text:span><text:span text:style-name="T19">n</text:span><text:span text:style-name="T13">, mygh</text:span><text:span text:style-name="T27">tern</text:span><text:span text:style-name="T13"> (m), myghternedh (pl); my</text:span><text:span text:style-name="T27">tern</text:span><text:span text:style-name="T13"> (m, RLC), myternedh (pl, RLC); </text:span><text:span text:style-name="T9">king size</text:span><text:span text:style-name="T13">, </text:span><text:span text:style-name="T19">phr</text:span><text:span text:style-name="T13">, kowrek.</text:span></text:p>
        <text:p text:style-name="P49"><text:span text:style-name="T9">kingdom</text:span><text:span text:style-name="T13">, n, gwlaskor (f), gwlaskordhow (pl); ruwvaneth (f), ruwvanethow (pl); </text:span><text:span text:style-name="T9">United Kingdom</text:span><text:span text:style-name="T13">, </text:span><text:span text:style-name="T19">top</text:span><text:span text:style-name="T13">, Ruwvaneth Unys (f).</text:span></text:p>
        <text:p text:style-name="P49"><text:span text:style-name="T9">kiosk</text:span><text:span text:style-name="T13">, </text:span><text:span text:style-name="T19">n</text:span><text:span text:style-name="T13">, kiosk (m), kioskys (pl).</text:span></text:p>
        <text:p text:style-name="P49"><text:span text:style-name="T9">kiss</text:span><text:span text:style-name="T13">, </text:span><text:span text:style-name="T9">I</text:span><text:span text:style-name="T13"> </text:span><text:span text:style-name="T19">n</text:span><text:span text:style-name="T13">, amm (m), ammow </text:span><text:span text:style-name="T1">(pl)</text:span><text:span text:style-name="T13">; bay (m), bayow </text:span><text:span text:style-name="T1">(pl)</text:span><text:span text:style-name="T13">; kussyn (m), kussynnow </text:span><text:span text:style-name="T1">(pl);</text:span><text:span text:style-name="T13"> </text:span><text:span text:style-name="T9">II</text:span><text:span text:style-name="T13"> </text:span><text:span text:style-name="T19">vb</text:span><text:span text:style-name="T13">, amma; baya.</text:span></text:p>
        <text:p text:style-name="P49"><text:span text:style-name="T9">kit</text:span><text:span text:style-name="T13">, </text:span><text:span text:style-name="T19">n</text:span><text:span text:style-name="T13">, daffar (m).</text:span></text:p>
        <text:p text:style-name="P49"><text:span text:style-name="T9">kitchen</text:span><text:span text:style-name="T13">,</text:span><text:span text:style-name="T19"> n</text:span><text:span text:style-name="T13">, kegin (f), keginow </text:span><text:span text:style-name="T1">(pl); </text:span><text:span text:style-name="T9">kitchen dresser</text:span><text:span text:style-name="T13">, </text:span><text:span text:style-name="T19">n</text:span><text:span text:style-name="T13">, lestrier (m), lestrieryow </text:span><text:span text:style-name="T1">(pl)</text:span><text:span text:style-name="T13">.</text:span></text:p>
        <text:p text:style-name="P49"><text:span text:style-name="T9">kite</text:span><text:span text:style-name="T13">, </text:span><text:span text:style-name="T19">n</text:span><text:span text:style-name="T13">, sarf-neyja (f), serf-neyja </text:span><text:span text:style-name="T1">(pl)</text:span><text:span text:style-name="T13">.</text:span></text:p>
        <text:p text:style-name="P49"><text:span text:style-name="T9">kitten</text:span><text:span text:style-name="T13">, </text:span><text:span text:style-name="T19">n</text:span><text:span text:style-name="T13">, kathik (f), kathigow </text:span><text:span text:style-name="T1">(pl)</text:span><text:span text:style-name="T13">.</text:span></text:p>
        <text:p text:style-name="P49"><text:span text:style-name="T9">knead</text:span><text:span text:style-name="T13">, </text:span><text:span text:style-name="T19">vb</text:span><text:span text:style-name="T13">, tosa.</text:span></text:p>
        <text:p text:style-name="P49"><text:span text:style-name="T9">knee</text:span><text:span text:style-name="T13">, </text:span><text:span text:style-name="T19">n</text:span><text:span text:style-name="T13">, glin (m), glinyow (pl), dewlin (dl); </text:span><text:span text:style-name="T9">knee cap</text:span><text:span text:style-name="T13">, </text:span><text:span text:style-name="T19">n</text:span><text:span text:style-name="T13">, padel-penn-glin (f); padellow-penn-glin (pl).</text:span></text:p>
        <text:p text:style-name="P49"><text:span text:style-name="T9">kneel</text:span><text:span text:style-name="T13">, </text:span><text:span text:style-name="T19">phr</text:span><text:span text:style-name="T13">, mos war benn-dewlin.</text:span></text:p>
        <text:p text:style-name="P49"><text:span text:style-name="T9">knight</text:span><text:span text:style-name="T13">, </text:span><text:span text:style-name="T19">n</text:span><text:span text:style-name="T13">, marhek (m), marhogyon </text:span><text:span text:style-name="T1">(pl)</text:span><text:span text:style-name="T13">.</text:span></text:p>
        <text:p text:style-name="P49"><text:span text:style-name="T9">knife</text:span><text:span text:style-name="T13">, </text:span><text:span text:style-name="T19">n</text:span><text:span text:style-name="T13">, kollel (f), kellyl (pl), kelylli (pl).</text:span></text:p>
        <text:p text:style-name="P49"><text:span text:style-name="T9">knit</text:span><text:span text:style-name="T13">, </text:span><text:span text:style-name="T19">vb</text:span><text:span text:style-name="T13">, gwia; </text:span><text:span text:style-name="T9">to knit one’s brows</text:span><text:span text:style-name="T13">, </text:span><text:span text:style-name="T19">phr</text:span><text:span text:style-name="T13">, plegya tal.</text:span></text:p>
        <text:p text:style-name="P49"><text:span text:style-name="T9">knitwear</text:span><text:span text:style-name="T13">, </text:span><text:span text:style-name="T19">n</text:span><text:span text:style-name="T13">, dillas-gwia (coll).</text:span></text:p>
        <text:p text:style-name="P49"><text:span text:style-name="T9">knob</text:span><text:span text:style-name="T13">, </text:span><text:span text:style-name="T19">n</text:span><text:span text:style-name="T13">, klopen (m), klopennow (pl).</text:span></text:p>
        <text:p text:style-name="P49"><text:span text:style-name="T9">knock</text:span><text:span text:style-name="T13">, </text:span><text:span text:style-name="T9">I</text:span><text:span text:style-name="T13"> </text:span><text:span text:style-name="T19">n</text:span><text:span text:style-name="T13">, bonk (m), bonkys (pl); knouk (m); knoukys (pl); </text:span><text:span text:style-name="T9">knock out competition</text:span><text:span text:style-name="T13">, </text:span><text:span text:style-name="T19">n phr</text:span><text:span text:style-name="T13">, kesstrif-dilea (m); kesstrifow-dilea (pl); </text:span><text:span text:style-name="T9">II</text:span><text:span text:style-name="T13"> </text:span><text:span text:style-name="T19">vb</text:span><text:span text:style-name="T13">, knoukya.</text:span></text:p>
        <text:p text:style-name="P49"><text:span text:style-name="T9">knot</text:span><text:span text:style-name="T13">, </text:span><text:span text:style-name="T9">I</text:span><text:span text:style-name="T13"> </text:span><text:span text:style-name="T19">n</text:span><text:span text:style-name="T13">, kolm (m), kolmow </text:span><text:span text:style-name="T1">(pl)</text:span><text:span text:style-name="T13">; kolmen (f), </text:span><text:span text:style-name="T13">kolmennow </text:span><text:span text:style-name="T1">(pl); </text:span><text:span text:style-name="T2">II</text:span><text:span text:style-name="T1"> </text:span><text:span text:style-name="T4">vb</text:span><text:span text:style-name="T1">, kelmi.</text:span></text:p>
        <text:p text:style-name="P49"><text:span text:style-name="T9">know</text:span><text:span text:style-name="T13">, </text:span><text:span text:style-name="T19">vb</text:span><text:span text:style-name="T13">, (persons and places) aswon; aswonvos; ajon (RLC); (facts and skills) godhvos;</text:span><text:span text:style-name="T9"> to know about</text:span><text:span text:style-name="T13">, </text:span><text:span text:style-name="T19">vb phr</text:span><text:span text:style-name="T13">, godhvos a</text:span><text:span text:style-name="T30">2</text:span><text:span text:style-name="T13">; </text:span><text:span text:style-name="T9">as you know</text:span><text:span text:style-name="T13">, </text:span><text:span text:style-name="T19">phr</text:span><text:span text:style-name="T13">, del wodhes; </text:span><text:span text:style-name="T9">know-how</text:span><text:span text:style-name="T13">, n, gallos.</text:span></text:p>
        <text:p text:style-name="P49"><text:span text:style-name="T9">knowledge</text:span><text:span text:style-name="T13">, </text:span><text:span text:style-name="T19">n</text:span><text:span text:style-name="T13">, skians (m), skiansow </text:span><text:span text:style-name="T1">(pl)</text:span><text:span text:style-name="T13">.</text:span></text:p>
        <text:p text:style-name="P49"><text:span text:style-name="T9">known</text:span><text:span text:style-name="T13">, </text:span><text:span text:style-name="T19">adj</text:span><text:span text:style-name="T13">, godhvedhys; </text:span><text:span text:style-name="T9">well known</text:span><text:span text:style-name="T13">, </text:span><text:span text:style-name="T19">phr</text:span><text:span text:style-name="T13">, geryes da.</text:span></text:p>
        <text:p text:style-name="P46"><text:span text:style-name="T60">knuckle</text:span>, <text:span text:style-name="T62">n</text:span>, mell-dorn (m), mellow-dorn (pl).</text:p>
        <text:p text:style-name="P47"/>
        <text:p text:style-name="P43">L, l</text:p>
        <text:p text:style-name="P46"/>
        <text:p text:style-name="P49"><text:span text:style-name="T9">label</text:span><text:span text:style-name="T13">, n, label (m), labelyow (pl).</text:span></text:p>
        <text:p text:style-name="P49"><text:span text:style-name="T9">labour</text:span><text:span text:style-name="T13">, </text:span><text:span text:style-name="T19">n</text:span><text:span text:style-name="T13">, hwel (m or f), hwelyow </text:span><text:span text:style-name="T1">(pl)</text:span><text:span text:style-name="T13">; lavur (m); </text:span><text:span text:style-name="T9">Labour Party</text:span><text:span text:style-name="T13">, </text:span><text:span text:style-name="T19">n phr</text:span><text:span text:style-name="T13">, Parti Lavur (m).</text:span></text:p>
        <text:p text:style-name="P49"><text:span text:style-name="T9">lace</text:span><text:span text:style-name="T13">, </text:span><text:span text:style-name="T19">n</text:span><text:span text:style-name="T13">, las (m), lasow </text:span><text:span text:style-name="T1">(pl)</text:span><text:span text:style-name="T13">.</text:span></text:p>
        <text:p text:style-name="P49"><text:span text:style-name="T9">lack</text:span><text:span text:style-name="T13">, </text:span><text:span text:style-name="T19">n</text:span><text:span text:style-name="T13">, fowt (m), fowtys </text:span><text:span text:style-name="T1">(pl)</text:span><text:span text:style-name="T13">. </text:span></text:p>
        <text:p text:style-name="P49"><text:span text:style-name="T9">ladder</text:span><text:span text:style-name="T13">, </text:span><text:span text:style-name="T19">n</text:span><text:span text:style-name="T13">, skeul (f), skeulyow </text:span><text:span text:style-name="T1">(pl)</text:span><text:span text:style-name="T13">.</text:span></text:p>
        <text:p text:style-name="P49"><text:span text:style-name="T9">lady</text:span><text:span text:style-name="T13">, </text:span><text:span text:style-name="T19">n</text:span><text:span text:style-name="T13">, arlodhes (f), arlodhesow </text:span><text:span text:style-name="T1">(pl)</text:span><text:span text:style-name="T13">.</text:span></text:p>
        <text:p text:style-name="P49"><text:span text:style-name="T9">ladybird</text:span><text:span text:style-name="T13">, </text:span><text:span text:style-name="T19">n</text:span><text:span text:style-name="T13">, buhik-Duw (f), buhesigow-Duw </text:span><text:span text:style-name="T1">(pl)</text:span><text:span text:style-name="T13">.</text:span></text:p>
        <text:p text:style-name="P49"><text:span text:style-name="T9">lake</text:span><text:span text:style-name="T13">, </text:span><text:span text:style-name="T19">n</text:span><text:span text:style-name="T13">, lynn (m), lynnyn (pl), lynnow (pl).</text:span></text:p>
        <text:p text:style-name="P49"><text:span text:style-name="T9">lamb</text:span><text:span text:style-name="T13">, </text:span><text:span text:style-name="T19">n</text:span><text:span text:style-name="T13">, on (m), eyn (pl).</text:span></text:p>
        <text:p text:style-name="P49"><text:span text:style-name="T9">lame</text:span><text:span text:style-name="T13">, </text:span><text:span text:style-name="T19">adj</text:span><text:span text:style-name="T13">, kloppek.</text:span></text:p>
        <text:p text:style-name="P49"><text:span text:style-name="T9">lamp</text:span><text:span text:style-name="T13">, </text:span><text:span text:style-name="T19">n</text:span><text:span text:style-name="T13">, lugarn (m), lugern </text:span><text:span text:style-name="T1">(pl); </text:span><text:span text:style-name="T9">lamp-post</text:span><text:span text:style-name="T13">, </text:span><text:span text:style-name="T19">n</text:span><text:span text:style-name="T13">, golowbren (m), golowbrennyer </text:span><text:span text:style-name="T1">(pl)</text:span><text:span text:style-name="T13">.</text:span></text:p>
        <text:p text:style-name="P49"><text:span text:style-name="T9">land</text:span><text:span text:style-name="T13">, </text:span><text:span text:style-name="T9">I</text:span><text:span text:style-name="T13"> </text:span><text:span text:style-name="T19">n</text:span><text:span text:style-name="T13">, tir (m), tiryow </text:span><text:span text:style-name="T1">(pl)</text:span><text:span text:style-name="T13">; (region) bro (f), broyow (pl); (nation) gwlas (f), gwlasow (pl); (country) pow (m), powyow (pl); </text:span><text:span text:style-name="T9">Land’s End</text:span><text:span text:style-name="T13">, </text:span><text:span text:style-name="T19">top</text:span><text:span text:style-name="T13">, Penn an Wlas (m); </text:span><text:span text:style-name="T9">II</text:span><text:span text:style-name="T13"> </text:span><text:span text:style-name="T19">vb</text:span><text:span text:style-name="T13">, tira.</text:span></text:p>
        <text:p text:style-name="P49"><text:span text:style-name="T9">landlady</text:span><text:span text:style-name="T13">, </text:span><text:span text:style-name="T19">n</text:span><text:span text:style-name="T13">, ostes (f), ostesow </text:span><text:span text:style-name="T1">(pl)</text:span><text:span text:style-name="T13">.</text:span></text:p>
        <text:p text:style-name="P49"><text:span text:style-name="T9">landlord</text:span><text:span text:style-name="T13">, </text:span><text:span text:style-name="T19">n</text:span><text:span text:style-name="T13">, ost (m), ostys </text:span><text:span text:style-name="T1">(pl)</text:span><text:span text:style-name="T13">.</text:span></text:p>
        <text:p text:style-name="P49"><text:span text:style-name="T9">lane</text:span><text:span text:style-name="T13">, </text:span><text:span text:style-name="T19">n</text:span><text:span text:style-name="T13">, bownder (f), bownderyow </text:span><text:span text:style-name="T1">(pl)</text:span><text:span text:style-name="T13">.</text:span></text:p>
        <text:p text:style-name="P49"><text:span text:style-name="T9">langoustine,</text:span><text:span text:style-name="T13"> </text:span><text:span text:style-name="T19">n</text:span><text:span text:style-name="T13">, legestik (m), legestigow </text:span><text:span text:style-name="T1">(pl)</text:span><text:span text:style-name="T13">.</text:span></text:p>
        <text:p text:style-name="P49"><text:span text:style-name="T9">language</text:span><text:span text:style-name="T13">, </text:span><text:span text:style-name="T19">n</text:span><text:span text:style-name="T13">, taves (m), tavosow </text:span><text:span text:style-name="T1">(pl); yeth (f), yethow (pl).</text:span></text:p>
        <text:p text:style-name="P49"><text:span text:style-name="T9">lantern</text:span><text:span text:style-name="T13">, </text:span><text:span text:style-name="T19">n</text:span><text:span text:style-name="T13">, lugarn (m), lugern </text:span><text:span text:style-name="T1">(pl)</text:span><text:span text:style-name="T13">.</text:span></text:p>
        <text:p text:style-name="P49"><text:span text:style-name="T9">laptop </text:span><text:span text:style-name="T13">(computer), </text:span><text:span text:style-name="T19">n</text:span><text:span text:style-name="T13">, jynn-amontya dewlin (m), jynnow-amontya dewlin </text:span><text:span text:style-name="T1">(pl); laptop (m, RLC), laptops (pl, RLC).</text:span></text:p>
        <text:p text:style-name="P49"><text:span text:style-name="T9">lard</text:span><text:span text:style-name="T13">, </text:span><text:span text:style-name="T19">n</text:span><text:span text:style-name="T13">, blonek (m).</text:span></text:p>
        <text:p text:style-name="P49"><text:span text:style-name="T9">larder</text:span><text:span text:style-name="T13">, </text:span><text:span text:style-name="T19">n</text:span><text:span text:style-name="T13">, spens (m), spensow (pl).</text:span></text:p>
        <text:p text:style-name="P49"><text:span text:style-name="T9">large</text:span><text:span text:style-name="T13">, </text:span><text:span text:style-name="T19">adj</text:span><text:span text:style-name="T13">, bras, meur.</text:span></text:p>
        <text:p text:style-name="P49"><text:span text:style-name="T9">last</text:span><text:span text:style-name="T13">,</text:span><text:span text:style-name="T9"> I </text:span><text:span text:style-name="T19">superl adj</text:span><text:span text:style-name="T13">, diwettha; </text:span><text:span text:style-name="T9">last night</text:span><text:span text:style-name="T13">, </text:span><text:span text:style-name="T19">adv</text:span><text:span text:style-name="T13">, nyhewer; </text:span><text:span text:style-name="T9">last year</text:span><text:span text:style-name="T13">, </text:span><text:span text:style-name="T19">adv</text:span><text:span text:style-name="T13">, warlena; warleni; </text:span><text:span text:style-name="T9">II</text:span><text:span text:style-name="T13"> </text:span><text:span text:style-name="T19">vb</text:span><text:span text:style-name="T13">, pesya; durya.</text:span></text:p>
        <text:p text:style-name="P49"><text:span text:style-name="T9">lasting</text:span><text:span text:style-name="T13"> (durable), </text:span><text:span text:style-name="T19">adj</text:span><text:span text:style-name="T13">, duryadow.</text:span></text:p>
        <text:p text:style-name="P49"><text:span text:style-name="T9">late</text:span><text:span text:style-name="T13">,</text:span><text:span text:style-name="T9"> I</text:span><text:span text:style-name="T13"> </text:span><text:span text:style-name="T19">adj</text:span><text:span text:style-name="T13">, diwedhes; </text:span><text:span text:style-name="T9">II</text:span><text:span text:style-name="T13"> </text:span><text:span text:style-name="T19">adv</text:span><text:span text:style-name="T13">, a-dhiwedhes.</text:span></text:p>
        <text:p text:style-name="P49"><text:span text:style-name="T9">later</text:span><text:span text:style-name="T13">, </text:span><text:span text:style-name="T19">adv</text:span><text:span text:style-name="T13"> comp, diwettha; </text:span><text:span text:style-name="T9">see you later!</text:span><text:span text:style-name="T13">, </text:span><text:span text:style-name="T19">phr</text:span><text:span text:style-name="T13">, </text:span><text:soft-page-break/><text:span text:style-name="T13">dha weles! (sg)/agas gweles! (pl); a’n our! (RLC).</text:span></text:p>
        <text:p text:style-name="P49"><text:span text:style-name="T9">launch</text:span><text:span text:style-name="T13">, </text:span><text:span text:style-name="T19">vb</text:span><text:span text:style-name="T13">, lonchya.</text:span></text:p>
        <text:p text:style-name="P49"><text:span text:style-name="T9">laugh</text:span><text:span text:style-name="T13">, </text:span><text:span text:style-name="T19">vb</text:span><text:span text:style-name="T13">, hwerthin.</text:span></text:p>
        <text:p text:style-name="P49"><text:span text:style-name="T9">laughable</text:span><text:span text:style-name="T13">, </text:span><text:span text:style-name="T19">n</text:span><text:span text:style-name="T13">, hwarthus.</text:span></text:p>
        <text:p text:style-name="P49"><text:span text:style-name="T9">laughter</text:span><text:span text:style-name="T13">, </text:span><text:span text:style-name="T19">n</text:span><text:span text:style-name="T13">, hwarth (m).</text:span></text:p>
        <text:p text:style-name="P49"><text:span text:style-name="T9">law</text:span><text:span text:style-name="T13">, </text:span><text:span text:style-name="T19">n</text:span><text:span text:style-name="T13">, laha (f), lahys </text:span><text:span text:style-name="T1">(pl); </text:span><text:span text:style-name="T9">court of law</text:span><text:span text:style-name="T13">, </text:span><text:span text:style-name="T19">n</text:span><text:span text:style-name="T13">, lys (f), lysyow </text:span><text:span text:style-name="T1">(pl)</text:span><text:span text:style-name="T13">.</text:span></text:p>
        <text:p text:style-name="P49"><text:span text:style-name="T9">lawn</text:span><text:span text:style-name="T13">, </text:span><text:span text:style-name="T19">n</text:span><text:span text:style-name="T13">, glesin (m), glesinyow </text:span><text:span text:style-name="T1">(pl); </text:span><text:span text:style-name="T9">lawn-mower</text:span><text:span text:style-name="T13">, </text:span><text:span text:style-name="T19">n</text:span><text:span text:style-name="T13">, jynn-glesin (m), jynnow-glesin </text:span><text:span text:style-name="T1">(pl) </text:span><text:span text:style-name="T6">{RLC: jynn(ow)-glesin, not *jydn(ow)-glesin}</text:span><text:span text:style-name="T13">.</text:span></text:p>
        <text:p text:style-name="P49"><text:span text:style-name="T9">lay</text:span><text:span text:style-name="T13">, </text:span><text:span text:style-name="T19">vb</text:span><text:span text:style-name="T13">, pottya; (eggs) dedhwi; </text:span><text:span text:style-name="T9">lay hold of</text:span><text:span text:style-name="T13">, </text:span><text:span text:style-name="T19">vb</text:span><text:span text:style-name="T13">, sesya; </text:span><text:span text:style-name="T9">lay low</text:span><text:span text:style-name="T13">, </text:span><text:span text:style-name="T19">vb</text:span><text:span text:style-name="T13">, prosternya; </text:span><text:span text:style-name="T9">lay hands on</text:span><text:span text:style-name="T13">, </text:span><text:span text:style-name="T19">vb</text:span><text:span text:style-name="T13">, dalhenna; </text:span><text:span text:style-name="T9">lay open</text:span><text:span text:style-name="T13">, </text:span><text:span text:style-name="T19">vb</text:span><text:span text:style-name="T13">, apertya; </text:span><text:span text:style-name="T9">lay waste</text:span><text:span text:style-name="T13">, </text:span><text:span text:style-name="T19">vb</text:span><text:span text:style-name="T13">, wastya.</text:span></text:p>
        <text:p text:style-name="P49"><text:span text:style-name="T9">layout</text:span><text:span text:style-name="T13">, </text:span><text:span text:style-name="T19">n</text:span><text:span text:style-name="T13">, delinyans (m), delinyansow (pl).</text:span></text:p>
        <text:p text:style-name="P49"><text:span text:style-name="T9">lazy</text:span><text:span text:style-name="T13">, </text:span><text:span text:style-name="T19">adj</text:span><text:span text:style-name="T13">, diek.</text:span></text:p>
        <text:p text:style-name="P49"><text:span text:style-name="T9">lead</text:span><text:span text:style-name="T13">, </text:span><text:span text:style-name="T9">I</text:span><text:span text:style-name="T13"> </text:span><text:span text:style-name="T19">n</text:span><text:span text:style-name="T13">, (for a dog) lesh (m), leshyow </text:span><text:span text:style-name="T1">(pl); (metal) plomm (m); </text:span><text:span text:style-name="T9">II</text:span><text:span text:style-name="T13"> </text:span><text:span text:style-name="T19">vb</text:span><text:span text:style-name="T13">, hembronk.</text:span></text:p>
        <text:p text:style-name="P49"><text:span text:style-name="T9">leap</text:span><text:span text:style-name="T13">, </text:span><text:span text:style-name="T9">I</text:span><text:span text:style-name="T13"> </text:span><text:span text:style-name="T19">n</text:span><text:span text:style-name="T13">, lamm (m), lammow </text:span><text:span text:style-name="T1">(pl);</text:span><text:span text:style-name="T13"> </text:span><text:span text:style-name="T9">II</text:span><text:span text:style-name="T13"> </text:span><text:span text:style-name="T19">vb</text:span><text:span text:style-name="T13">, lamma; lemmel.</text:span></text:p>
        <text:p text:style-name="P49"><text:span text:style-name="T9">learn</text:span><text:span text:style-name="T13">, </text:span><text:span text:style-name="T19">vb</text:span><text:span text:style-name="T13">, dyski; deski (RLC); </text:span><text:span text:style-name="T9">learn from someone</text:span><text:span text:style-name="T13">, </text:span><text:span text:style-name="T19">phr</text:span><text:span text:style-name="T13">, dyksi gans nebonan.</text:span></text:p>
        <text:p text:style-name="P49"><text:span text:style-name="T9">least</text:span><text:span text:style-name="T13">, </text:span><text:span text:style-name="T19">sup adj</text:span><text:span text:style-name="T13">, lyha; </text:span><text:span text:style-name="T9">at least</text:span><text:span text:style-name="T13">, </text:span><text:span text:style-name="T19">adv</text:span><text:span text:style-name="T13">, dhe’n lyha.</text:span></text:p>
        <text:p text:style-name="P49"><text:span text:style-name="T9">leave</text:span><text:span text:style-name="T13">, </text:span><text:span text:style-name="T19">vb</text:span><text:span text:style-name="T13">, gasa.</text:span></text:p>
        <text:p text:style-name="P49"><text:span text:style-name="T9">leaf</text:span><text:span text:style-name="T13">, </text:span><text:span text:style-name="T19">n</text:span><text:span text:style-name="T13">, (of plants) delen (f), delyow (pl), del (coll); (page) folen (f), folennow (pl); (paper) </text:span><text:span text:style-name="T13">lyven (f), lyvennow (pl).</text:span></text:p>
        <text:p text:style-name="P49"><text:span text:style-name="T9">leek</text:span><text:span text:style-name="T13">,</text:span><text:span text:style-name="T19"> n</text:span><text:span text:style-name="T13">, poren (f), por (coll).</text:span></text:p>
        <text:p text:style-name="P49"><text:span text:style-name="T9">left</text:span><text:span text:style-name="T13">, </text:span><text:span text:style-name="T19">adj</text:span><text:span text:style-name="T13"> (opposite of right) kledh; </text:span><text:span text:style-name="T9">on the left (of)</text:span><text:span text:style-name="T13">, </text:span><text:span text:style-name="T19">phr</text:span><text:span text:style-name="T13">, a-gledh (dhe</text:span><text:span text:style-name="T30">2</text:span><text:span text:style-name="T13">); </text:span><text:span text:style-name="T9">left-handed</text:span><text:span text:style-name="T13">, </text:span><text:span text:style-name="T19">adj</text:span><text:span text:style-name="T13">, </text:span><text:span text:style-name="T13">kledhek; </text:span><text:span text:style-name="T13">(remaining) gesys; gerys (RLC).</text:span></text:p>
        <text:p text:style-name="P49"><text:span text:style-name="T9">leg</text:span><text:span text:style-name="T13">, </text:span><text:span text:style-name="T19">n</text:span><text:span text:style-name="T13">, garr (f), garrow (pl), diwar (dl).</text:span></text:p>
        <text:p text:style-name="P49"><text:span text:style-name="T9">legend</text:span><text:span text:style-name="T13">, </text:span><text:span text:style-name="T19">n</text:span><text:span text:style-name="T13">, henhwedhel (m), henhwedhlow </text:span><text:span text:style-name="T1">(pl)</text:span><text:span text:style-name="T13">.</text:span></text:p>
        <text:p text:style-name="P49"><text:span text:style-name="T9">lemon</text:span><text:span text:style-name="T13">, </text:span><text:span text:style-name="T19">n</text:span><text:span text:style-name="T13">, lymmaval (m), lymmavalow </text:span><text:span text:style-name="T1">(pl)</text:span><text:span text:style-name="T13">.</text:span></text:p>
        <text:p text:style-name="P49"><text:span text:style-name="T9">lend</text:span><text:span text:style-name="T13">, </text:span><text:span text:style-name="T19">vb</text:span><text:span text:style-name="T13">, lendya.</text:span></text:p>
        <text:p text:style-name="P49"><text:span text:style-name="T9">length</text:span><text:span text:style-name="T13">, </text:span><text:span text:style-name="T19">n</text:span><text:span text:style-name="T13">, hirder (m); hys (m); hes (m, RLC); </text:span><text:span text:style-name="T9">at length</text:span><text:span text:style-name="T13">, </text:span><text:span text:style-name="T19">adv</text:span><text:span text:style-name="T13">, a-hys; a-hes (RLC); </text:span><text:span text:style-name="T9">of equal length</text:span><text:span text:style-name="T13">, </text:span><text:span text:style-name="T19">adj</text:span><text:span text:style-name="T13">, ke</text:span><text:span text:style-name="T27">hys</text:span><text:span text:style-name="T13">; ke</text:span><text:span text:style-name="T27">hes</text:span><text:span text:style-name="T13"> (RLC).</text:span></text:p>
        <text:p text:style-name="P49"><text:span text:style-name="T9">lengthen,</text:span><text:span text:style-name="T13"> </text:span><text:span text:style-name="T19">vb</text:span><text:span text:style-name="T13">, hir</text:span><text:span text:style-name="T27">he</text:span><text:span text:style-name="T13">.</text:span></text:p>
        <text:p text:style-name="P49"><text:span text:style-name="T9">lens,</text:span><text:span text:style-name="T13"> </text:span><text:span text:style-name="T19">n</text:span><text:span text:style-name="T13">, gwedrik (m), gwedrigow (pl); </text:span><text:span text:style-name="T9">contact lens</text:span><text:span text:style-name="T13">, </text:span><text:span text:style-name="T19">n</text:span><text:span text:style-name="T13">, gwedrik kestav (m), gwedrigow kestav (pl).</text:span></text:p>
        <text:p text:style-name="P49"><text:span text:style-name="T9">leopard</text:span><text:span text:style-name="T13">, </text:span><text:span text:style-name="T19">n</text:span><text:span text:style-name="T13">, lewpard (m), lewpardes </text:span><text:span text:style-name="T1">(pl)</text:span><text:span text:style-name="T13">.</text:span></text:p>
        <text:p text:style-name="P49"><text:span text:style-name="T9">less</text:span><text:span text:style-name="T13">, </text:span><text:span text:style-name="T19">adj</text:span><text:span text:style-name="T13">, </text:span><text:span text:style-name="T19">adv</text:span><text:span text:style-name="T13">, </text:span><text:span text:style-name="T19">prn</text:span><text:span text:style-name="T13">, le.</text:span></text:p>
        <text:p text:style-name="P49"><text:span text:style-name="T9">lesser</text:span><text:span text:style-name="T13">, </text:span><text:span text:style-name="T19">cmp adj</text:span><text:span text:style-name="T13">, le.</text:span></text:p>
        <text:p text:style-name="P49"><text:span text:style-name="T9">lesson</text:span><text:span text:style-name="T13">, </text:span><text:span text:style-name="T19">n</text:span><text:span text:style-name="T13">, dyskans (m), dyskansow </text:span><text:span text:style-name="T1">(pl)</text:span><text:span text:style-name="T13">.</text:span></text:p>
        <text:p text:style-name="P49"><text:span text:style-name="T9">lest</text:span><text:span text:style-name="T13">, </text:span><text:span text:style-name="T19">conj</text:span><text:span text:style-name="T13">, dout; rag own;</text:span><text:span text:style-name="T9"> take care lest you fall</text:span><text:span text:style-name="T13"> (mind you don’t fall)</text:span><text:span text:style-name="T9">,</text:span><text:span text:style-name="T13"> </text:span><text:span text:style-name="T19">phr</text:span><text:span text:style-name="T13">, kemmer with dout ty dhe godha!</text:span></text:p>
        <text:p text:style-name="P49"><text:span text:style-name="T9">let</text:span><text:span text:style-name="T13">, </text:span><text:span text:style-name="T19">vb</text:span><text:span text:style-name="T13">, gasa; gara (RLC).</text:span></text:p>
        <text:p text:style-name="P49"><text:span text:style-name="T9">letter</text:span><text:span text:style-name="T13">, </text:span><text:span text:style-name="T19">n</text:span><text:span text:style-name="T13">, (epistle) lyther (m), lytherow (pl); lether (m, RLC), letherow (m, RLC); (symbol) lytheren (f), lytherennow (pl).</text:span></text:p>
        <text:p text:style-name="P49"><text:span text:style-name="T9">lettuce</text:span><text:span text:style-name="T13">, </text:span><text:span text:style-name="T19">n</text:span><text:span text:style-name="T13">, letusen (f), letus (pl).</text:span></text:p>
        <text:p text:style-name="P49"><text:span text:style-name="T9">level</text:span><text:span text:style-name="T13">, </text:span><text:span text:style-name="T9">I</text:span><text:span text:style-name="T13"> </text:span><text:span text:style-name="T19">adj</text:span><text:span text:style-name="T13">, kompes; </text:span><text:span text:style-name="T9">be level with</text:span><text:span text:style-name="T13">, </text:span><text:span text:style-name="T19">phr</text:span><text:span text:style-name="T13">, bos kompes gans; </text:span><text:span text:style-name="T9">II </text:span><text:span text:style-name="T19">vb</text:span><text:span text:style-name="T13">, komposa.</text:span></text:p>
        <text:p text:style-name="P49"><text:span text:style-name="T9">lexicon</text:span><text:span text:style-name="T13">, </text:span><text:span text:style-name="T19">n</text:span><text:span text:style-name="T13">, gerlyver (m), gerlyvrow (pl); gerlever (m, RLC), gerlevrow (pl, RLC).</text:span></text:p>
        <text:p text:style-name="P49"><text:span text:style-name="T9">liar</text:span><text:span text:style-name="T13">, </text:span><text:span text:style-name="T19">n</text:span><text:span text:style-name="T13">, gowek (m), gowogyon </text:span><text:span text:style-name="T1">(pl)</text:span><text:span text:style-name="T13">.</text:span></text:p>
        <text:p text:style-name="P49"><text:span text:style-name="T9">liberal</text:span><text:span text:style-name="T13">, </text:span><text:span text:style-name="T9">I</text:span><text:span text:style-name="T13"> </text:span><text:span text:style-name="T19">adj</text:span><text:span text:style-name="T13"> (generous) hel; </text:span><text:span text:style-name="T9">II</text:span><text:span text:style-name="T13"> </text:span><text:span text:style-name="T19">adj</text:span><text:span text:style-name="T13"> (tolerant) livrel; </text:span><text:span text:style-name="T9">Liberal Democatic Party</text:span><text:span text:style-name="T13">, </text:span><text:span text:style-name="T19">n phr</text:span><text:span text:style-name="T13">, Parti Livrel Werinel; </text:span><text:span text:style-name="T9">the LibDems</text:span><text:span text:style-name="T13">, </text:span><text:span text:style-name="T19">n</text:span><text:span text:style-name="T13">, an re LivWer (pl).</text:span></text:p>
        <text:p text:style-name="P49"><text:span text:style-name="T9">liberty</text:span><text:span text:style-name="T13">, </text:span><text:span text:style-name="T19">n</text:span><text:span text:style-name="T13">, frankedh (m), rydhsys (m).</text:span></text:p>
        <text:p text:style-name="P49"><text:span text:style-name="T9">library</text:span><text:span text:style-name="T13">, </text:span><text:span text:style-name="T19">n</text:span><text:span text:style-name="T13">, lyvervy (f), lyvervaow </text:span><text:span text:style-name="T1">(pl)</text:span><text:span text:style-name="T13">.</text:span></text:p>
        <text:p text:style-name="P49"><text:span text:style-name="T9">licence</text:span><text:span text:style-name="T13">, </text:span><text:span text:style-name="T19">n</text:span><text:span text:style-name="T13">, kummyas (m), kummyasow (pl); </text:span><text:span text:style-name="T9">driving licence</text:span><text:span text:style-name="T13">, </text:span><text:span text:style-name="T19">n</text:span><text:span text:style-name="T13">, kummyas lewyas (m).</text:span></text:p>
        <text:p text:style-name="P49"><text:span text:style-name="T9">lie</text:span><text:span text:style-name="T13">, </text:span><text:span text:style-name="T9">I</text:span><text:span text:style-name="T13"> </text:span><text:span text:style-name="T19">n</text:span><text:span text:style-name="T13">, <text:s/>gow (m), gowyow </text:span><text:span text:style-name="T1">(pl); </text:span><text:span text:style-name="T9">to tell a lie</text:span><text:span text:style-name="T13">, </text:span><text:span text:style-name="T19">phr</text:span><text:span text:style-name="T13">, leverel gow; </text:span><text:span text:style-name="T9">II</text:span><text:span text:style-name="T13"> </text:span><text:span text:style-name="T19">vb</text:span><text:span text:style-name="T13"> (lie down) gorwedha. </text:span></text:p>
        <text:p text:style-name="P49"><text:span text:style-name="T9">life</text:span><text:span text:style-name="T13">, </text:span><text:span text:style-name="T19">n</text:span><text:span text:style-name="T13">, bewnans (m), bewnansow </text:span><text:span text:style-name="T1">(pl); bownans (m, RLC), bownansow (pl, RLC).</text:span></text:p>
        <text:p text:style-name="P49"><text:span text:style-name="T2">lifeboat</text:span><text:span text:style-name="T1">, </text:span><text:span text:style-name="T4">n</text:span><text:span text:style-name="T1">, skath-sawya (f), skathow-sawya (pl).</text:span></text:p>
        <text:p text:style-name="P49"><text:span text:style-name="T9">lift</text:span><text:span text:style-name="T13">, </text:span><text:span text:style-name="T19">n</text:span><text:span text:style-name="T13">, (escalator), jynn-yskyn (m), jynnow-yskyn </text:span><text:span text:style-name="T1">(pl) </text:span><text:span text:style-name="T6">{RLC: jynn(ow)-yskyn, not *jydn(ow)-yskyn}</text:span><text:span text:style-name="T1">; (in a car) gorrans (m), gorransow (pl); </text:span><text:span text:style-name="T2">they gave me a lift home</text:span><text:span text:style-name="T1">, </text:span><text:span text:style-name="T4">phr</text:span><text:span text:style-name="T1">, i a ros dhymm gorrans tre.</text:span></text:p>
        <text:p text:style-name="P49"><text:span text:style-name="T9">lift</text:span><text:span text:style-name="T13">, </text:span><text:span text:style-name="T19">vb</text:span><text:span text:style-name="T13">, lyftya.</text:span></text:p>
        <text:p text:style-name="P49"><text:span text:style-name="T9">light</text:span><text:span text:style-name="T13">, </text:span><text:span text:style-name="T19">adj</text:span><text:span text:style-name="T13">, skav.</text:span></text:p>
        <text:p text:style-name="P49"><text:span text:style-name="T9">light</text:span><text:span text:style-name="T13">, </text:span><text:span text:style-name="T9">I</text:span><text:span text:style-name="T13"> </text:span><text:span text:style-name="T19">n</text:span><text:span text:style-name="T13">, golow (m), golowys </text:span><text:span text:style-name="T1">(pl); </text:span><text:span text:style-name="T9">traffic lights</text:span><text:span text:style-name="T13">, </text:span><text:span text:style-name="T19">n</text:span><text:span text:style-name="T13">, golowys trafik (pl); </text:span><text:span text:style-name="T9">II</text:span><text:span text:style-name="T13"> </text:span><text:span text:style-name="T19">vb</text:span><text:span text:style-name="T13">, enowi; kuna.</text:span></text:p>
        <text:p text:style-name="P49"><text:span text:style-name="T9">lightbulb</text:span><text:span text:style-name="T13">, </text:span><text:span text:style-name="T19">n</text:span><text:span text:style-name="T13">, bollen (f), bolennow </text:span><text:span text:style-name="T1">(pl)</text:span><text:span text:style-name="T13">.</text:span></text:p>
        <text:p text:style-name="P49"><text:span text:style-name="T9">lighten</text:span><text:span text:style-name="T13">, </text:span><text:span text:style-name="T19">vb</text:span><text:span text:style-name="T13">, golowi.</text:span></text:p>
        <text:p text:style-name="P49"><text:span text:style-name="T9">lighter</text:span><text:span text:style-name="T13">, </text:span><text:span text:style-name="T19">n</text:span><text:span text:style-name="T13">, kuner (m), kunoryon (pl).</text:span></text:p>
        <text:p text:style-name="P49"><text:span text:style-name="T9">lighthouse</text:span><text:span text:style-name="T13">, </text:span><text:span text:style-name="T19">n</text:span><text:span text:style-name="T13">, golowji (m), golowjiow </text:span><text:span text:style-name="T1">(pl)</text:span><text:span text:style-name="T13">.</text:span></text:p>
        <text:p text:style-name="P49"><text:span text:style-name="T9">lightning</text:span><text:span text:style-name="T13">, </text:span><text:span text:style-name="T19">n</text:span><text:span text:style-name="T13">, luhesen (f), luhes (coll).</text:span></text:p>
        <text:p text:style-name="P49"><text:span text:style-name="T9">like</text:span><text:span text:style-name="T13">, </text:span><text:span text:style-name="T9">I</text:span><text:span text:style-name="T13"> </text:span><text:span text:style-name="T19">adj</text:span><text:span text:style-name="T13">, haval; hevelep; </text:span><text:span text:style-name="T9">II</text:span><text:span text:style-name="T13"> </text:span><text:span text:style-name="T19">prp</text:span><text:span text:style-name="T13">, av</text:span><text:span text:style-name="T27">e</text:span><text:span text:style-name="T13">l, kep</text:span><text:span text:style-name="T27">a</text:span><text:span text:style-name="T13">r ha; pek</text:span><text:span text:style-name="T27">a</text:span><text:span text:style-name="T13">r ha (RLC); </text:span><text:span text:style-name="T9">like that</text:span><text:span text:style-name="T13">, </text:span><text:span text:style-name="T19">phr</text:span><text:span text:style-name="T13">, yndella; </text:span><text:span text:style-name="T9">like this,</text:span><text:span text:style-name="T13"> </text:span><text:span text:style-name="T19">phr</text:span><text:span text:style-name="T13">, yndelma; </text:span><text:span text:style-name="T9">III</text:span><text:span text:style-name="T13"> </text:span><text:span text:style-name="T19">vb</text:span><text:span text:style-name="T13">, kara; bos da gans; </text:span><text:span text:style-name="T9">I like</text:span><text:span text:style-name="T13">, </text:span><text:span text:style-name="T19">vb phr</text:span><text:span text:style-name="T13">, da yw genev; </text:span><text:span text:style-name="T9">like hell!</text:span><text:span text:style-name="T13">, </text:span><text:span text:style-name="T19">phr</text:span><text:span text:style-name="T13">, malbew damm!</text:span></text:p>
        <text:p text:style-name="P49"><text:span text:style-name="T9">likely</text:span><text:span text:style-name="T13">, </text:span><text:span text:style-name="T19">adj</text:span><text:span text:style-name="T13">, gwirhaval.</text:span></text:p>
        <text:p text:style-name="P49"><text:span text:style-name="T9">liken</text:span><text:span text:style-name="T13">, </text:span><text:span text:style-name="T19">vb</text:span><text:span text:style-name="T13">, heveli.</text:span></text:p>
        <text:p text:style-name="P49"><text:span text:style-name="T9">likewise</text:span><text:span text:style-name="T13">, </text:span><text:span text:style-name="T19">adv</text:span><text:span text:style-name="T13">, kef</text:span><text:span text:style-name="T27">frys</text:span><text:span text:style-name="T13">; yn</text:span><text:span text:style-name="T27">wedh</text:span><text:span text:style-name="T13">; y’</text:span><text:span text:style-name="T27">wedh</text:span><text:span text:style-name="T13"> (RLC).</text:span></text:p>
        <text:p text:style-name="P49"><text:span text:style-name="T9">lily</text:span><text:span text:style-name="T13">, </text:span><text:span text:style-name="T19">n</text:span><text:span text:style-name="T13">, lilien (f), lili (coll).</text:span></text:p>
        <text:p text:style-name="P49"><text:span text:style-name="T9">limit</text:span><text:span text:style-name="T13">, </text:span><text:span text:style-name="T19">n</text:span><text:span text:style-name="T13">, fin (f), finyow (pl); finweth (f).</text:span></text:p>
        <text:p text:style-name="P49"><text:span text:style-name="T9">limb</text:span><text:span text:style-name="T13">, </text:span><text:span text:style-name="T19">n</text:span><text:span text:style-name="T13">, esel (m), eseli </text:span><text:span text:style-name="T1">(pl)</text:span><text:span text:style-name="T13">.</text:span></text:p>
        <text:p text:style-name="P49"><text:span text:style-name="T9">limp</text:span><text:span text:style-name="T13">, </text:span><text:span text:style-name="T19">vb</text:span><text:span text:style-name="T13">, kloppya; </text:span><text:span text:style-name="T9">he limped away</text:span><text:span text:style-name="T13">, </text:span><text:span text:style-name="T19">phr</text:span><text:span text:style-name="T13">, ev eth dhe gloppya.</text:span></text:p>
        <text:p text:style-name="P49"><text:soft-page-break/><text:span text:style-name="T9">limpet</text:span><text:span text:style-name="T13">, </text:span><text:span text:style-name="T19">n</text:span><text:span text:style-name="T13">, brenigen (f), brennik (coll).</text:span></text:p>
        <text:p text:style-name="P49"><text:span text:style-name="T9">line</text:span><text:span text:style-name="T13">, </text:span><text:span text:style-name="T19">n</text:span><text:span text:style-name="T13">, linen (f), linennow </text:span><text:span text:style-name="T1">(pl)</text:span><text:span text:style-name="T13">.</text:span></text:p>
        <text:p text:style-name="P49"><text:span text:style-name="T9">linen</text:span><text:span text:style-name="T13">, </text:span><text:span text:style-name="T19">n</text:span><text:span text:style-name="T13">, linen (f), lin (coll).</text:span></text:p>
        <text:p text:style-name="P49"><text:span text:style-name="T9">link</text:span><text:span text:style-name="T13">, </text:span><text:span text:style-name="T9">I</text:span><text:span text:style-name="T13"> </text:span><text:span text:style-name="T19">n</text:span><text:span text:style-name="T13">, kevren (f), kevrennow (pl); </text:span><text:span text:style-name="T9">II</text:span><text:span text:style-name="T13"> </text:span><text:span text:style-name="T19">vb</text:span><text:span text:style-name="T13">, kevrenna.</text:span></text:p>
        <text:p text:style-name="P49"><text:span text:style-name="T9">lintel</text:span><text:span text:style-name="T13">, </text:span><text:span text:style-name="T19">n</text:span><text:span text:style-name="T13">, penn-daras (m), pennow-daras (pl).</text:span></text:p>
        <text:p text:style-name="P49"><text:span text:style-name="T9">lion</text:span><text:span text:style-name="T13">, </text:span><text:span text:style-name="T19">n</text:span><text:span text:style-name="T13">, lew (m), lewyon </text:span><text:span text:style-name="T1">(pl)</text:span><text:span text:style-name="T13">; </text:span><text:span text:style-name="T9">lion cub</text:span><text:span text:style-name="T13">, </text:span><text:span text:style-name="T19">n</text:span><text:span text:style-name="T13">, lewik (m), lewesigow </text:span><text:span text:style-name="T1">(pl)</text:span><text:span text:style-name="T13">; </text:span><text:span text:style-name="T9">lion tamer</text:span><text:span text:style-name="T13">, </text:span><text:span text:style-name="T19">n</text:span><text:span text:style-name="T13">, dover lewyon (m), dovoryon lewyon </text:span><text:span text:style-name="T1">(pl)</text:span><text:span text:style-name="T13">.</text:span></text:p>
        <text:p text:style-name="P49"><text:span text:style-name="T9">lioness</text:span><text:span text:style-name="T13">, </text:span><text:span text:style-name="T19">n</text:span><text:span text:style-name="T13">, lewes (f), lewesow </text:span><text:span text:style-name="T1">(pl).</text:span></text:p>
        <text:p text:style-name="P49"><text:span text:style-name="T9">lip</text:span><text:span text:style-name="T13">, </text:span><text:span text:style-name="T19">n</text:span><text:span text:style-name="T13">, gweus (f), gweusyow (pl), diwweus (dl).</text:span></text:p>
        <text:p text:style-name="P49"><text:span text:style-name="T9">liquid</text:span><text:span text:style-name="T13">, </text:span><text:span text:style-name="T19">n</text:span><text:span text:style-name="T13">, lin (m), linyow (pl); </text:span><text:span text:style-name="T9">washing-up liquid</text:span><text:span text:style-name="T13"> (detergent), </text:span><text:span text:style-name="T19">n</text:span><text:span text:style-name="T13">, lin-sebon (m), linyow-sebon (pl).</text:span></text:p>
        <text:p text:style-name="P49"><text:span text:style-name="T9">list</text:span><text:span text:style-name="T13">, </text:span><text:span text:style-name="T19">n</text:span><text:span text:style-name="T13">, rol (f), rolyown.</text:span></text:p>
        <text:p text:style-name="P49"><text:span text:style-name="T9">listen</text:span><text:span text:style-name="T13">, </text:span><text:span text:style-name="T19">vb</text:span><text:span text:style-name="T13">, goslowes; </text:span><text:span text:style-name="T9">listen to</text:span><text:span text:style-name="T13">, </text:span><text:span text:style-name="T19">vb phr</text:span><text:span text:style-name="T13">, goslowes orth.</text:span></text:p>
        <text:p text:style-name="P49"><text:span text:style-name="T9">lit</text:span><text:span text:style-name="T13">, </text:span><text:span text:style-name="T19">adj</text:span><text:span text:style-name="T13">, (lighted) golowys; enowys. </text:span></text:p>
        <text:p text:style-name="P49"><text:span text:style-name="T9">literature</text:span><text:span text:style-name="T13">, </text:span><text:span text:style-name="T19">n</text:span><text:span text:style-name="T13">, lien.</text:span></text:p>
        <text:p text:style-name="P49"><text:span text:style-name="T9">little</text:span><text:span text:style-name="T13">, </text:span><text:span text:style-name="T9">I</text:span><text:span text:style-name="T13"> </text:span><text:span text:style-name="T19">adj</text:span><text:span text:style-name="T13">, byhan; bian (RLC); bohes; munys; </text:span><text:span text:style-name="T9">II</text:span><text:span text:style-name="T13"> </text:span><text:span text:style-name="T19">n</text:span><text:span text:style-name="T13">, (a little) nebes (m); </text:span><text:span text:style-name="T9">III</text:span><text:span text:style-name="T13"> </text:span><text:span text:style-name="T19">adv</text:span><text:span text:style-name="T13">, nebes.</text:span></text:p>
        <text:p text:style-name="P49"><text:span text:style-name="T9">litre</text:span><text:span text:style-name="T13">, </text:span><text:span text:style-name="T19">n</text:span><text:span text:style-name="T13">, liter (m), litrow (pl).</text:span></text:p>
        <text:p text:style-name="P49"><text:span text:style-name="T9">live</text:span><text:span text:style-name="T13">, </text:span><text:span text:style-name="T9">I</text:span><text:span text:style-name="T13"> </text:span><text:span text:style-name="T19">adj</text:span><text:span text:style-name="T13">, (event) yn fyw; yn few (RLC); </text:span><text:span text:style-name="T9">II</text:span><text:span text:style-name="T13"> </text:span><text:span text:style-name="T19">vb</text:span><text:span text:style-name="T13">, (be alive) bewa; (reside) bos trigys; triga; </text:span><text:span text:style-name="T9">live together</text:span><text:span text:style-name="T13">, </text:span><text:span text:style-name="T19">vb</text:span><text:span text:style-name="T13">, kesweva; </text:span><text:span text:style-name="T9">he lives in St Ives</text:span><text:span text:style-name="T13">, </text:span><text:span text:style-name="T19">phr</text:span><text:span text:style-name="T13">, yma va trigys yn Porth Ia; </text:span><text:span text:style-name="T9">to live at the back of beyond</text:span><text:span text:style-name="T13">, </text:span><text:span text:style-name="T19">phr</text:span><text:span text:style-name="T13">, bos trigys yn argel.</text:span></text:p>
        <text:p text:style-name="P49"><text:span text:style-name="T9">living room</text:span><text:span text:style-name="T13">, </text:span><text:span text:style-name="T19">n</text:span><text:span text:style-name="T13">, esedhva (f), esedhvaow (pl).</text:span></text:p>
        <text:p text:style-name="P49"><text:span text:style-name="T9">lively</text:span><text:span text:style-name="T13">, </text:span><text:span text:style-name="T19">adj</text:span><text:span text:style-name="T13">, byw; bew (RLC); (quick) buan; dyllo.</text:span></text:p>
        <text:p text:style-name="P49"><text:span text:style-name="T9">liveliness,</text:span><text:span text:style-name="T13"> n, bewder (m).</text:span></text:p>
        <text:p text:style-name="P49"><text:span text:style-name="T9">liver</text:span><text:span text:style-name="T13">, </text:span><text:span text:style-name="T19">n</text:span><text:span text:style-name="T13">, avi (m), aviow (pl).</text:span></text:p>
        <text:p text:style-name="P49"><text:span text:style-name="T9">lizard</text:span><text:span text:style-name="T13">, </text:span><text:span text:style-name="T19">n</text:span><text:span text:style-name="T13">, pedrevan (f), pedrevanes </text:span><text:span text:style-name="T1">(pl)</text:span><text:span text:style-name="T13">.</text:span></text:p>
        <text:p text:style-name="P49"><text:span text:style-name="T9">load</text:span><text:span text:style-name="T13">, </text:span><text:span text:style-name="T9">I</text:span><text:span text:style-name="T13"> </text:span><text:span text:style-name="T19">n</text:span><text:span text:style-name="T13">, karg (m), kargow </text:span><text:span text:style-name="T1">(pl);</text:span><text:span text:style-name="T13"> </text:span><text:span text:style-name="T9">II</text:span><text:span text:style-name="T13"> </text:span><text:span text:style-name="T19">vb</text:span><text:span text:style-name="T13">, karga; </text:span><text:span text:style-name="T9">download</text:span><text:span text:style-name="T13">, </text:span><text:span text:style-name="T19">vb</text:span><text:span text:style-name="T13">, iskarga; </text:span><text:span text:style-name="T9">upload</text:span><text:span text:style-name="T13">, </text:span><text:span text:style-name="T19">vb</text:span><text:span text:style-name="T13">, ughkarga.</text:span></text:p>
        <text:p text:style-name="P49"><text:span text:style-name="T9">lobster</text:span><text:span text:style-name="T13">, </text:span><text:span text:style-name="T19">n</text:span><text:span text:style-name="T13">, legest (m), legesti (pl).</text:span></text:p>
        <text:p text:style-name="P49"><text:span text:style-name="T9">lock</text:span><text:span text:style-name="T13">, </text:span><text:span text:style-name="T9">I</text:span><text:span text:style-name="T13"> </text:span><text:span text:style-name="T19">n</text:span><text:span text:style-name="T13">, (on a door) floren (f), florennow (pl); (water) yet-dhowr (f), yettys-dowr (pl); </text:span><text:span text:style-name="T9">II</text:span><text:span text:style-name="T13"> </text:span><text:span text:style-name="T19">vb</text:span><text:span text:style-name="T13">, alhwedha.</text:span></text:p>
        <text:p text:style-name="P49"><text:span text:style-name="T9">locker</text:span><text:span text:style-name="T13">, </text:span><text:span text:style-name="T19">n</text:span><text:span text:style-name="T13">, </text:span><text:span text:style-name="T27">a</text:span><text:span text:style-name="T13">mari (m), </text:span><text:span text:style-name="T27">a</text:span><text:span text:style-name="T13">maris </text:span><text:span text:style-name="T1">(pl)</text:span><text:span text:style-name="T13">.</text:span></text:p>
        <text:p text:style-name="P49"><text:span text:style-name="T9">loft</text:span><text:span text:style-name="T13">, </text:span><text:span text:style-name="T19">n</text:span><text:span text:style-name="T13">, soler (m), soleryow </text:span><text:span text:style-name="T1">(pl)</text:span><text:span text:style-name="T13">.</text:span></text:p>
        <text:p text:style-name="P49"><text:span text:style-name="T9">log</text:span><text:span text:style-name="T13">, </text:span><text:span text:style-name="T9">I</text:span><text:span text:style-name="T13"> </text:span><text:span text:style-name="T19">n</text:span><text:span text:style-name="T13">, prenn (m), prennyer </text:span><text:span text:style-name="T1">(pl)</text:span><text:span text:style-name="T13">; kyf (m), kyfyow </text:span><text:span text:style-name="T1">(pl); II vb, </text:span><text:span text:style-name="T2">log in</text:span><text:span text:style-name="T1">, </text:span><text:span text:style-name="T4">vb phr</text:span><text:span text:style-name="T1">, omgelmi; </text:span><text:span text:style-name="T2">log out</text:span><text:span text:style-name="T1">, </text:span><text:span text:style-name="T4">vb phr</text:span><text:span text:style-name="T1">, omdenna.</text:span></text:p>
        <text:p text:style-name="P49"><text:span text:style-name="T9">lodge</text:span><text:span text:style-name="T13">, </text:span><text:span text:style-name="T19">vb</text:span><text:span text:style-name="T13">, ostya.</text:span></text:p>
        <text:p text:style-name="P49"><text:span text:style-name="T9">London</text:span><text:span text:style-name="T13">, </text:span><text:span text:style-name="T19">top</text:span><text:span text:style-name="T13">, Loundres.</text:span></text:p>
        <text:p text:style-name="P49"><text:span text:style-name="T9">long</text:span><text:span text:style-name="T13">, </text:span><text:span text:style-name="T19">adj</text:span><text:span text:style-name="T13">, hir; pell; </text:span><text:span text:style-name="T9">long ago</text:span><text:span text:style-name="T13">, </text:span><text:span text:style-name="T19">adv</text:span><text:span text:style-name="T13">, nans yw pell; pell dhe’n eur ma (RLC).</text:span></text:p>
        <text:p text:style-name="P49"><text:span text:style-name="T9">longing</text:span><text:span text:style-name="T13">, </text:span><text:span text:style-name="T19">n</text:span><text:span text:style-name="T13">, hireth (f).</text:span></text:p>
        <text:p text:style-name="P49"><text:span text:style-name="T9">longstone</text:span><text:span text:style-name="T13">, </text:span><text:span text:style-name="T19">n</text:span><text:span text:style-name="T13">, men hir (m), meyn hir </text:span><text:span text:style-name="T1">(pl)</text:span><text:span text:style-name="T13">.</text:span></text:p>
        <text:p text:style-name="P49"><text:span text:style-name="T9">look</text:span><text:span text:style-name="T13">, </text:span><text:span text:style-name="T9">I</text:span><text:span text:style-name="T13"> </text:span><text:span text:style-name="T19">n</text:span><text:span text:style-name="T13">, mir (m); </text:span><text:span text:style-name="T9">II</text:span><text:span text:style-name="T13"> </text:span><text:span text:style-name="T19">vb</text:span><text:span text:style-name="T13">, mires; </text:span><text:span text:style-name="T9">look at</text:span><text:span text:style-name="T13">, </text:span><text:span text:style-name="T19">vb</text:span><text:span text:style-name="T13">, mires </text:span><text:span text:style-name="T13">orth; </text:span><text:span text:style-name="T9">look for</text:span><text:span text:style-name="T13">, </text:span><text:span text:style-name="T19">vb</text:span><text:span text:style-name="T13">, hwilas; </text:span><text:span text:style-name="T9">look here!</text:span><text:span text:style-name="T13">, </text:span><text:span text:style-name="T19">phr</text:span><text:span text:style-name="T13">, ottomma!; </text:span><text:span text:style-name="T9">look there!,</text:span><text:span text:style-name="T13"> </text:span><text:span text:style-name="T19">phr</text:span><text:span text:style-name="T13">, ottena!</text:span></text:p>
        <text:p text:style-name="P49"><text:span text:style-name="T9">lord</text:span><text:span text:style-name="T13">, </text:span><text:span text:style-name="T19">n</text:span><text:span text:style-name="T13">, arludh (m), arlydhi </text:span><text:span text:style-name="T1">(pl); </text:span><text:span text:style-name="T2">House of Lords</text:span><text:span text:style-name="T1">, </text:span><text:span text:style-name="T4">phr</text:span><text:span text:style-name="T1">, Chi an Arlydhi; </text:span><text:span text:style-name="T2">The Lord of the Rings</text:span><text:span text:style-name="T1">, </text:span><text:span text:style-name="T4">phr</text:span><text:span text:style-name="T1">, Arludh an Bysowyer.</text:span></text:p>
        <text:p text:style-name="P49"><text:span text:style-name="T9">lorry</text:span><text:span text:style-name="T13">, </text:span><text:span text:style-name="T19">n</text:span><text:span text:style-name="T13">, kert (m), kertow </text:span><text:span text:style-name="T1">(pl); </text:span><text:span text:style-name="T9">lorry driver</text:span><text:span text:style-name="T13">, </text:span><text:span text:style-name="T19">n</text:span><text:span text:style-name="T13">, lewyer-kert (m), lywyowryon-kert </text:span><text:span text:style-name="T1">(pl)</text:span><text:span text:style-name="T13">.</text:span></text:p>
        <text:p text:style-name="P49"><text:span text:style-name="T9">lose</text:span><text:span text:style-name="T13">, </text:span><text:span text:style-name="T19">vb</text:span><text:span text:style-name="T13">, kelli.</text:span></text:p>
        <text:p text:style-name="P49"><text:span text:style-name="T9">lot</text:span><text:span text:style-name="T13">, </text:span><text:span text:style-name="T19">n</text:span><text:span text:style-name="T13">, (a lot of) meur a</text:span><text:span text:style-name="T31">2</text:span><text:span text:style-name="T13">.</text:span></text:p>
        <text:p text:style-name="P49"><text:span text:style-name="T9">loud</text:span><text:span text:style-name="T13">, </text:span><text:span text:style-name="T19">adj</text:span><text:span text:style-name="T13">, uhel; heglew.</text:span></text:p>
        <text:p text:style-name="P49"><text:span text:style-name="T9">lounge</text:span><text:span text:style-name="T13">, </text:span><text:span text:style-name="T19">n</text:span><text:span text:style-name="T13">, esedhva (f), esedhvaow (pl).</text:span></text:p>
        <text:p text:style-name="P49"><text:span text:style-name="T9">love</text:span><text:span text:style-name="T13">, </text:span><text:span text:style-name="T9">I</text:span><text:span text:style-name="T13"> </text:span><text:span text:style-name="T19">n</text:span><text:span text:style-name="T13">, kerensa; kerenja (RLC); </text:span><text:span text:style-name="T9">II</text:span><text:span text:style-name="T13"> </text:span><text:span text:style-name="T19">vb</text:span><text:span text:style-name="T13">, kara.</text:span></text:p>
        <text:p text:style-name="P49"><text:span text:style-name="T9">lover</text:span><text:span text:style-name="T13">, </text:span><text:span text:style-name="T19">n</text:span><text:span text:style-name="T13">, karer (m), karoryon (pl).</text:span></text:p>
        <text:p text:style-name="P49"><text:span text:style-name="T9">low</text:span><text:span text:style-name="T13">, </text:span><text:span text:style-name="T19">adj</text:span><text:span text:style-name="T13">, down; isel.</text:span></text:p>
        <text:p text:style-name="P49"><text:span text:style-name="T9">lower</text:span><text:span text:style-name="T13">,</text:span><text:span text:style-name="T9"> I</text:span><text:span text:style-name="T13"> </text:span><text:span text:style-name="T19">adj</text:span><text:span text:style-name="T13">, woles; </text:span><text:span text:style-name="T9">II</text:span><text:span text:style-name="T13"> </text:span><text:span text:style-name="T19">adv</text:span><text:span text:style-name="T13">, a-woles; </text:span><text:span text:style-name="T9">III</text:span><text:span text:style-name="T13"> </text:span><text:span text:style-name="T19">vb</text:span><text:span text:style-name="T13">, iselh</text:span><text:span text:style-name="T27">e</text:span><text:span text:style-name="T13">.</text:span></text:p>
        <text:p text:style-name="P49"><text:span text:style-name="T9">luck</text:span><text:span text:style-name="T13">, </text:span><text:span text:style-name="T19">n</text:span><text:span text:style-name="T13">, chons (m); feus (m); </text:span><text:span text:style-name="T9">bad luck</text:span><text:span text:style-name="T13">, </text:span><text:span text:style-name="T19">n</text:span><text:span text:style-name="T13">, mewl (m); </text:span><text:span text:style-name="T9">good</text:span><text:span text:style-name="T13"> </text:span><text:span text:style-name="T9">luck!</text:span><text:span text:style-name="T13">, </text:span><text:span text:style-name="T19">phr</text:span><text:span text:style-name="T13">, chons da!</text:span></text:p>
        <text:p text:style-name="P49"><text:span text:style-name="T9">luckily</text:span><text:span text:style-name="T13">, </text:span><text:span text:style-name="T19">adv</text:span><text:span text:style-name="T13">, y’n gwella prys.</text:span></text:p>
        <text:p text:style-name="P49"><text:span text:style-name="T9">lucky</text:span><text:span text:style-name="T13">, </text:span><text:span text:style-name="T19">adj</text:span><text:span text:style-name="T13">, feusik; gwynnvys; </text:span><text:span text:style-name="T9">lucky for me!</text:span><text:span text:style-name="T13">, </text:span><text:span text:style-name="T19">phr</text:span><text:span text:style-name="T13">, gwynn ow bys!</text:span></text:p>
        <text:p text:style-name="P49"><text:span text:style-name="T9">lump</text:span><text:span text:style-name="T13">, </text:span><text:span text:style-name="T19">n,</text:span><text:span text:style-name="T13"> bothen (m), bothennow (pl).<text:tab/></text:span></text:p>
        <text:p text:style-name="P49"><text:span text:style-name="T9">lunch</text:span><text:span text:style-name="T13">, </text:span><text:span text:style-name="T19">n</text:span><text:span text:style-name="T13">, li (f), livyow (pl); (picnic lunch) kroust (m), kroustyow (pl).</text:span></text:p>
        <text:p text:style-name="P49"><text:span text:style-name="T9">lust</text:span><text:span text:style-name="T13">, </text:span><text:span text:style-name="T19">n</text:span><text:span text:style-name="T13">, lust (m), lustys (pl).</text:span></text:p>
        <text:p text:style-name="P49"><text:span text:style-name="T9">-ly</text:span><text:span text:style-name="T13">, </text:span><text:span text:style-name="T19">adv</text:span><text:span text:style-name="T13"> </text:span><text:span text:style-name="T19">part</text:span><text:span text:style-name="T13">, yn</text:span><text:span text:style-name="T30">5</text:span><text:span text:style-name="T1">.</text:span></text:p>
        <text:p text:style-name="P48"/>
        <text:p text:style-name="P88">M, m</text:p>
        <text:p text:style-name="P36"/>
        <text:p text:style-name="P3"><text:span text:style-name="T3">machine</text:span><text:span text:style-name="T7">, </text:span><text:span text:style-name="T5">n</text:span><text:span text:style-name="T7">,</text:span><text:span text:style-name="T1"> jynn (m), jynnys (pl), jynnow (pl). </text:span><text:span text:style-name="T4">{RLC: jynn, not expected *jydn.}</text:span></text:p>
        <text:p text:style-name="P2"><text:span text:style-name="T87">mackerel</text:span><text:span text:style-name="T113">, </text:span><text:span text:style-name="T94">n</text:span><text:span text:style-name="T113">,</text:span><text:span text:style-name="T81"> brithel (m), brithyli (pl); briel (m, RLC), brili (pl, RLC).</text:span></text:p>
        <text:p text:style-name="P2"><text:span text:style-name="T87">mad</text:span><text:span text:style-name="T113">, </text:span><text:span text:style-name="T94">adj</text:span><text:span text:style-name="T113">,</text:span><text:span text:style-name="T81"> </text:span><text:span text:style-name="T134">(insane)</text:span><text:span text:style-name="T81"> fol; gorbollys; mus; muskok.</text:span></text:p>
        <text:p text:style-name="P2"><text:span text:style-name="T88">madman</text:span><text:span text:style-name="T134">, </text:span><text:span text:style-name="T96">n</text:span><text:span text:style-name="T116">, fol (m), felyon (pl).</text:span></text:p>
        <text:p text:style-name="P2"><text:span text:style-name="T87">madam</text:span><text:span text:style-name="T113">, </text:span><text:span text:style-name="T94">n</text:span><text:span text:style-name="T113">,</text:span><text:span text:style-name="T81"> madama (f), ben’vas (f), bednvas (f, RLC).</text:span></text:p>
        <text:p text:style-name="P2"><text:span text:style-name="T87">made</text:span><text:span text:style-name="T113">, </text:span><text:span text:style-name="T94">adj</text:span><text:span text:style-name="T113">,</text:span><text:span text:style-name="T81"> gwrys; gwres (RLC).</text:span></text:p>
        <text:p text:style-name="P2"><text:span text:style-name="T87">magazine</text:span><text:span text:style-name="T113">, </text:span><text:span text:style-name="T94">n</text:span><text:span text:style-name="T113">,</text:span><text:span text:style-name="T88"> </text:span><text:span text:style-name="T134">(periodical) </text:span><text:span text:style-name="T81">lyver-termyn (m), lyvrow-termyn (pl); lever-termyn (m, RLC), levrow-termyn (pl, RLC).</text:span></text:p>
        <text:p text:style-name="P2"><text:span text:style-name="T87">magician</text:span><text:span text:style-name="T113">, </text:span><text:span text:style-name="T94">n</text:span><text:span text:style-name="T113">,</text:span><text:span text:style-name="T81"> huder (m), hudoryon (pl).</text:span></text:p>
        <text:p text:style-name="P2"><text:span text:style-name="T87">magpie</text:span><text:span text:style-name="T113">, </text:span><text:span text:style-name="T94">n</text:span><text:span text:style-name="T113">,</text:span><text:span text:style-name="T81"> piesen (f), pies (coll).</text:span></text:p>
        <text:p text:style-name="P2"><text:span text:style-name="T87">main</text:span><text:span text:style-name="T113">, </text:span><text:span text:style-name="T94">adj</text:span><text:span text:style-name="T113">,</text:span><text:span text:style-name="T81"> penn.</text:span></text:p>
        <text:p text:style-name="P2"><text:span text:style-name="T87">mainland</text:span><text:span text:style-name="T113">, </text:span><text:span text:style-name="T94">n</text:span><text:span text:style-name="T113">,</text:span><text:span text:style-name="T81"> dor bras (m); tir meur (m).</text:span></text:p>
        <text:p text:style-name="P2"><text:span text:style-name="T87">mainly</text:span><text:span text:style-name="T113">, </text:span><text:span text:style-name="T94">adv</text:span><text:span text:style-name="T113">,</text:span><text:span text:style-name="T81"> dre vras.</text:span></text:p>
        <text:p text:style-name="P2"><text:span text:style-name="T87">maintain</text:span><text:span text:style-name="T113">, </text:span><text:span text:style-name="T94">vb</text:span><text:span text:style-name="T113">,</text:span><text:span text:style-name="T81"> mentenya.</text:span></text:p>
        <text:p text:style-name="P2"><text:span text:style-name="T87">maize</text:span><text:span text:style-name="T113">, </text:span><text:span text:style-name="T94">n</text:span><text:span text:style-name="T113">,</text:span><text:span text:style-name="T81"> ys hweg (coll); hwegys (coll); </text:span><text:span text:style-name="T88">kernel</text:span><text:span text:style-name="T126"> </text:span><text:span text:style-name="T88">of</text:span><text:span text:style-name="T126"> </text:span><text:span text:style-name="T88">maize</text:span><text:span text:style-name="T114">, </text:span><text:span text:style-name="T98">n phr</text:span><text:span text:style-name="T114">,</text:span><text:span text:style-name="T134"> ysen hweg (f); hwegysen (f).</text:span></text:p>
        <text:p text:style-name="P2"><text:span text:style-name="T87">majesty</text:span><text:span text:style-name="T133">,</text:span><text:span text:style-name="T87"> </text:span><text:span text:style-name="T93">n</text:span><text:span text:style-name="T81">, braster (m); broastereth (m, RLC).</text:span></text:p>
        <text:p text:style-name="P2"><text:soft-page-break/><text:span text:style-name="T87">make</text:span><text:span text:style-name="T113">, </text:span><text:span text:style-name="T94">vb</text:span><text:span text:style-name="T113">,</text:span><text:span text:style-name="T81"> gul; </text:span><text:span text:style-name="T81">gwul</text:span><text:span text:style-name="T81"> (RLC); </text:span><text:span text:style-name="T87">make</text:span><text:span text:style-name="T113"> </text:span><text:span text:style-name="T87">a</text:span><text:span text:style-name="T113"> </text:span><text:span text:style-name="T87">plan</text:span><text:span text:style-name="T113">, </text:span><text:span text:style-name="T95">vb p</text:span><text:span text:style-name="T94">hr</text:span><text:span text:style-name="T113">,</text:span><text:span text:style-name="T81"> tewlel towl; towla (RLC); </text:span><text:span text:style-name="T87">make</text:span><text:span text:style-name="T113"> </text:span><text:span text:style-name="T87">amends</text:span><text:span text:style-name="T114">, </text:span><text:span text:style-name="T96">vb </text:span><text:span text:style-name="T98">phr</text:span><text:span text:style-name="T114">,</text:span><text:span text:style-name="T134"> </text:span><text:span text:style-name="T81"><text:s/>amendya; </text:span><text:span text:style-name="T87">make</text:span><text:span text:style-name="T113"> </text:span><text:span text:style-name="T87">haste</text:span><text:span text:style-name="T115">, </text:span><text:span text:style-name="T99">vb phr</text:span><text:span text:style-name="T115">,</text:span><text:span text:style-name="T81"> fistena; </text:span><text:span text:style-name="T87">make</text:span><text:span text:style-name="T113"> </text:span><text:span text:style-name="T87">out</text:span><text:span text:style-name="T113">, </text:span><text:span text:style-name="T94">vb phr</text:span><text:span text:style-name="T113">,</text:span><text:span text:style-name="T81"> attendya; </text:span><text:span text:style-name="T87">make</text:span><text:span text:style-name="T113"> </text:span><text:span text:style-name="T87">right</text:span><text:span text:style-name="T113">, </text:span><text:span text:style-name="T94">vb phr</text:span><text:span text:style-name="T113">,</text:span><text:span text:style-name="T81"> amendya; ewna; owna (RLC); </text:span><text:span text:style-name="T87">make</text:span><text:span text:style-name="T113"> </text:span><text:span text:style-name="T87">someone</text:span><text:span text:style-name="T113"> </text:span><text:span text:style-name="T87">angry</text:span><text:span text:style-name="T113">, </text:span><text:span text:style-name="T94">vb phr</text:span><text:span text:style-name="T113">,</text:span><text:span text:style-name="T81"> serri nebonan; </text:span><text:span text:style-name="T87">make</text:span><text:span text:style-name="T113"> </text:span><text:span text:style-name="T87">use</text:span><text:span text:style-name="T113"> </text:span><text:span text:style-name="T87">of</text:span><text:span text:style-name="T113">, </text:span><text:span text:style-name="T95">vb </text:span><text:span text:style-name="T94">phr</text:span><text:span text:style-name="T113">,</text:span><text:span text:style-name="T81"> gul devnydh a</text:span><text:span text:style-name="T45">2</text:span><text:span text:style-name="T81">.</text:span></text:p>
        <text:p text:style-name="P2"><text:span text:style-name="T87">maker</text:span><text:span text:style-name="T113">, </text:span><text:span text:style-name="T94">n</text:span><text:span text:style-name="T113">,</text:span><text:span text:style-name="T81"> gwrier (m), gwrioryon (pl).</text:span></text:p>
        <text:p text:style-name="P2"><text:span text:style-name="T87">make-up</text:span><text:span text:style-name="T133">,</text:span><text:span text:style-name="T87"> </text:span><text:span text:style-name="T93">n</text:span><text:span text:style-name="T81">, </text:span><text:span text:style-name="T134">(cosmetics) tremliw (m); </text:span><text:span text:style-name="T81">kolors (pl, RLC).</text:span></text:p>
        <text:p text:style-name="P2"><text:span text:style-name="T87">malicious</text:span><text:span text:style-name="T133">,</text:span><text:span text:style-name="T87"> </text:span><text:span text:style-name="T93">adj</text:span><text:span text:style-name="T81">, drogbrederys.</text:span></text:p>
        <text:p text:style-name="P2"><text:span text:style-name="T87">malt</text:span><text:span text:style-name="T133">,</text:span><text:span text:style-name="T87"> </text:span><text:span text:style-name="T93">n</text:span><text:span text:style-name="T81">, brag (m).</text:span></text:p>
        <text:p text:style-name="P2"><text:span text:style-name="T87">mammal</text:span><text:span text:style-name="T113">, </text:span><text:span text:style-name="T94">n</text:span><text:span text:style-name="T113">,</text:span><text:span text:style-name="T81"> bronnek (m), bronogyon (pl).</text:span></text:p>
        <text:p text:style-name="P2"><text:span text:style-name="T87">man</text:span><text:span text:style-name="T113">, </text:span><text:span text:style-name="T94">n</text:span><text:span text:style-name="T113">,</text:span><text:span text:style-name="T81"> </text:span><text:span text:style-name="T134">(human</text:span><text:span text:style-name="T114"> </text:span><text:span text:style-name="T134">being) </text:span><text:span text:style-name="T81">den (m), tus (pl);</text:span><text:span text:style-name="T134"> (male</text:span><text:span text:style-name="T114"> </text:span><text:span text:style-name="T134">person) </text:span><text:span text:style-name="T81">gour (m), gwer (pl);</text:span><text:span text:style-name="T134"> (servant</text:span><text:span text:style-name="T87">)</text:span><text:span text:style-name="T113">, </text:span><text:span text:style-name="T94">n</text:span><text:span text:style-name="T113">,</text:span><text:span text:style-name="T81"> gwas (m), gwesyon (pl).</text:span></text:p>
        <text:p text:style-name="P2"><text:span text:style-name="T87">Man</text:span><text:span text:style-name="T113">, </text:span><text:span text:style-name="T94">top</text:span><text:span text:style-name="T113">,</text:span><text:span text:style-name="T134"> (Isle</text:span><text:span text:style-name="T114"> </text:span><text:span text:style-name="T134">of Man) </text:span><text:span text:style-name="T81">Manow (f); Enys Vanow (f).</text:span></text:p>
        <text:p text:style-name="P2"><text:span text:style-name="T87">manage</text:span><text:span text:style-name="T113">, </text:span><text:span text:style-name="T94">vb</text:span><text:span text:style-name="T113">,</text:span><text:span text:style-name="T134"> (run) </text:span><text:span text:style-name="T81">dyghtya; (m. to do) hedhes.</text:span></text:p>
        <text:p text:style-name="P2"><text:span text:style-name="T87">manager</text:span><text:span text:style-name="T113">, </text:span><text:span text:style-name="T94">n</text:span><text:span text:style-name="T113">,</text:span><text:span text:style-name="T81"> rewler (m), rewloryon (pl); rowler (m, RLC), rowloyon (pl, RLC); dyghtyer (m), dyghtyoryon (pl).</text:span></text:p>
        <text:p text:style-name="P2"><text:span text:style-name="T88">manga</text:span><text:span text:style-name="T81">, </text:span><text:span text:style-name="T93">n</text:span><text:span text:style-name="T81">, manga (m), mangas (pl); komyk nihonek (m), komygow nihonek (pl).</text:span></text:p>
        <text:p text:style-name="P2"><text:span text:style-name="T87">mankind</text:span><text:span text:style-name="T113">, </text:span><text:span text:style-name="T94">n</text:span><text:span text:style-name="T113">,</text:span><text:span text:style-name="T81"> mab-den (m); denses (m).</text:span></text:p>
        <text:p text:style-name="P2"><text:span text:style-name="T87">manly</text:span><text:span text:style-name="T133">,</text:span><text:span text:style-name="T87"> </text:span><text:span text:style-name="T93">adj</text:span><text:span text:style-name="T81">, gourel.</text:span></text:p>
        <text:p text:style-name="P2"><text:span text:style-name="T87">manner</text:span><text:span text:style-name="T113">, </text:span><text:span text:style-name="T94">n</text:span><text:span text:style-name="T113">,</text:span><text:span text:style-name="T81"> maner (f), manerow (pl), maners (pl); fordh (f), fordhow (</text:span><text:span text:style-name="T81">pl); for’ (f, RLC), </text:span><text:span text:style-name="T81">for’ow (pl, RLC).</text:span></text:p>
        <text:p text:style-name="P2"><text:span text:style-name="T87">mansion</text:span><text:span text:style-name="T133">,</text:span><text:span text:style-name="T87"> </text:span><text:span text:style-name="T93">n</text:span><text:span text:style-name="T81">, plas (m), plassow (pl).</text:span></text:p>
        <text:p text:style-name="P2"><text:span text:style-name="T88">manual</text:span><text:span text:style-name="T81">,</text:span><text:span text:style-name="T88"> I</text:span><text:span text:style-name="T81"> </text:span><text:span text:style-name="T93">adj</text:span><text:span text:style-name="T81">, (by hand) dre dhorn; </text:span><text:span text:style-name="T88">II</text:span><text:span text:style-name="T81"> </text:span><text:span text:style-name="T93">n</text:span><text:span text:style-name="T81">, (handbook) kowethlyver (m), kowethlyvrow (pl).</text:span></text:p>
        <text:p text:style-name="P2"><text:span text:style-name="T87">manure</text:span><text:span text:style-name="T133">,</text:span><text:span text:style-name="T87"> </text:span><text:span text:style-name="T93">n</text:span><text:span text:style-name="T81">, teyl (m); mon (m).</text:span></text:p>
        <text:p text:style-name="P2"><text:span text:style-name="T87">Manx</text:span><text:span text:style-name="T113">, </text:span><text:span text:style-name="T94">n</text:span><text:span text:style-name="T113">,</text:span><text:span text:style-name="T81"> </text:span><text:span text:style-name="T134">(language) </text:span><text:span text:style-name="T81">Manowek.</text:span></text:p>
        <text:p text:style-name="P2"><text:span text:style-name="T87">many</text:span><text:span text:style-name="T113">, </text:span><text:span text:style-name="T126">I</text:span><text:span text:style-name="T113"> </text:span><text:span text:style-name="T94">adj</text:span><text:span text:style-name="T113">,</text:span><text:span text:style-name="T81"> lies (before sg. noun); meur a</text:span><text:span text:style-name="T45">2</text:span><text:span text:style-name="T81"> (before pl. noun); lowr a</text:span><text:span text:style-name="T45">2</text:span><text:span text:style-name="T81"> (before pl. noun); pals (follows a pl. noun); polta (RLC); </text:span><text:span text:style-name="T87">many</text:span><text:span text:style-name="T113"> </text:span><text:span text:style-name="T87">people</text:span><text:span text:style-name="T113">, </text:span><text:span text:style-name="T94">phr</text:span><text:span text:style-name="T113">,</text:span><text:span text:style-name="T81"> lies huni; </text:span><text:span text:style-name="T87">many</text:span><text:span text:style-name="T113"> </text:span><text:span text:style-name="T87">times</text:span><text:span text:style-name="T113">, </text:span><text:span text:style-name="T94">adv</text:span><text:span text:style-name="T113">,</text:span><text:span text:style-name="T81"> lieskweyth, lies gweyth; </text:span><text:span text:style-name="T88">II</text:span><text:span text:style-name="T113"> </text:span><text:span text:style-name="T94">prn</text:span><text:span text:style-name="T113">,</text:span><text:span text:style-name="T81"> lies; </text:span><text:span text:style-name="T87">as</text:span><text:span text:style-name="T113"> </text:span><text:span text:style-name="T87">many</text:span><text:span text:style-name="T113">, </text:span><text:span text:style-name="T94">adv</text:span><text:span text:style-name="T113">,</text:span><text:span text:style-name="T81"> keniver; </text:span><text:span text:style-name="T87">as</text:span><text:span text:style-name="T113"> </text:span><text:span text:style-name="T87">many</text:span><text:span text:style-name="T113"> </text:span><text:span text:style-name="T87">as</text:span><text:span text:style-name="T113">, </text:span><text:span text:style-name="T94">adv</text:span><text:span text:style-name="T113">,</text:span><text:span text:style-name="T81"> kemmys; </text:span><text:span text:style-name="T87">how</text:span><text:span text:style-name="T113"> </text:span><text:span text:style-name="T87">many</text:span><text:span text:style-name="T113">, </text:span><text:span text:style-name="T94">adv</text:span><text:span text:style-name="T113">,</text:span><text:span text:style-name="T81"> pes; py lies; </text:span><text:span text:style-name="T87">so</text:span><text:span text:style-name="T113"> </text:span><text:span text:style-name="T87">many</text:span><text:span text:style-name="T113">, </text:span><text:span text:style-name="T94">adv</text:span><text:span text:style-name="T113">,</text:span><text:span text:style-name="T81"> keniver; </text:span><text:span text:style-name="T87">too</text:span><text:span text:style-name="T113"> </text:span><text:span text:style-name="T87">many</text:span><text:span text:style-name="T113">, </text:span><text:span text:style-name="T94">prn</text:span><text:span text:style-name="T113">,</text:span><text:span text:style-name="T81"> re.</text:span></text:p>
        <text:p text:style-name="P2"><text:span text:style-name="T87">map</text:span><text:span text:style-name="T113">, </text:span><text:span text:style-name="T94">n</text:span><text:span text:style-name="T113">,</text:span><text:span text:style-name="T81"> mappa (m), mappys (pl), mappow (pl).</text:span></text:p>
        <text:p text:style-name="P2"><text:span text:style-name="T87">marble</text:span><text:span text:style-name="T113">, </text:span><text:span text:style-name="T94">n</text:span><text:span text:style-name="T113">,</text:span><text:span text:style-name="T81"> </text:span><text:span text:style-name="T134">(stone) </text:span><text:span text:style-name="T81">marbel (m); </text:span><text:span text:style-name="T134">(toy) </text:span><text:span text:style-name="T81">marblen (f), marblennow (pl); kalesen (f), kalesennow </text:span><text:span text:style-name="T81">(pl); klomer (m, RLC), klomers (pl, RLC).</text:span></text:p>
        <text:p text:style-name="P2"><text:span text:style-name="T87">march</text:span><text:span text:style-name="T134">, </text:span><text:span text:style-name="T88">I</text:span><text:span text:style-name="T134"> </text:span><text:span text:style-name="T96">n</text:span><text:span text:style-name="T116">, (hike) keskerdh (m), keskerdhow (pl); </text:span><text:span text:style-name="T127">II</text:span><text:span text:style-name="T116"> </text:span><text:span text:style-name="T96">vb</text:span><text:span text:style-name="T116">, kerdhes.</text:span></text:p>
        <text:p text:style-name="P2"><text:span text:style-name="T87">March</text:span><text:span text:style-name="T113">, </text:span><text:span text:style-name="T94">n</text:span><text:span text:style-name="T113">,</text:span><text:span text:style-name="T81"> Meurth (m); mis-Meurth (m).</text:span></text:p>
        <text:p text:style-name="P2"><text:span text:style-name="T87">mare</text:span><text:span text:style-name="T113">, </text:span><text:span text:style-name="T94">n</text:span><text:span text:style-name="T113">,</text:span><text:span text:style-name="T81"> kasek (f), kasegi (pl).</text:span></text:p>
        <text:p text:style-name="P2"><text:span text:style-name="T87">mark</text:span><text:span text:style-name="T113">, </text:span><text:span text:style-name="T126">I</text:span><text:span text:style-name="T113"> </text:span><text:span text:style-name="T94">n</text:span><text:span text:style-name="T113">,</text:span><text:span text:style-name="T81"> merk (m), merkyow (pl);</text:span><text:span text:style-name="T113"> </text:span><text:span text:style-name="T126">II</text:span><text:span text:style-name="T113"> </text:span><text:span text:style-name="T94">vb</text:span><text:span text:style-name="T113">,</text:span><text:span text:style-name="T81"> merkya.</text:span></text:p>
        <text:p text:style-name="P2"><text:span text:style-name="T87">market</text:span><text:span text:style-name="T113">, </text:span><text:span text:style-name="T94">n</text:span><text:span text:style-name="T113">,</text:span><text:span text:style-name="T81"> marhas (f), marhasow (pl), marhajow (pl, RLC).</text:span></text:p>
        <text:p text:style-name="P2"><text:span text:style-name="T87">marriage</text:span><text:span text:style-name="T113">, </text:span><text:span text:style-name="T94">n</text:span><text:span text:style-name="T113">,</text:span><text:span text:style-name="T81"> demedhyans (m), demedhyansow (pl).</text:span></text:p>
        <text:p text:style-name="P2"><text:span text:style-name="T87">married</text:span><text:span text:style-name="T113">, </text:span><text:span text:style-name="T94">adj</text:span><text:span text:style-name="T113">,</text:span><text:span text:style-name="T81"> demedhys; </text:span><text:span text:style-name="T87">married</text:span><text:span text:style-name="T113"> </text:span><text:span text:style-name="T87">couple</text:span><text:span text:style-name="T113">, </text:span><text:span text:style-name="T94">n</text:span><text:span text:style-name="T113">,</text:span><text:span text:style-name="T81"> dewbries (dl).</text:span></text:p>
        <text:p text:style-name="P2"><text:span text:style-name="T87">marry</text:span><text:span text:style-name="T113">, </text:span><text:span text:style-name="T94">vb</text:span><text:span text:style-name="T113">,</text:span><text:span text:style-name="T81"> demedhi; demedha (RLC).</text:span></text:p>
        <text:p text:style-name="P2"><text:span text:style-name="T87">Mars</text:span><text:span text:style-name="T113">, </text:span><text:span text:style-name="T94">n</text:span><text:span text:style-name="T113">,</text:span><text:span text:style-name="T81"> Meurth (m).</text:span></text:p>
        <text:p text:style-name="P2"><text:span text:style-name="T87">marsh</text:span><text:span text:style-name="T113">, </text:span><text:span text:style-name="T94">n</text:span><text:span text:style-name="T113">,</text:span><text:span text:style-name="T81"> hal (f), halow (pl); gwern (f), gwernow (pl); keunegen (f, RLC), keunegi (pl, RLC).</text:span></text:p>
        <text:p text:style-name="P2"><text:span text:style-name="T87">marvel</text:span><text:span text:style-name="T113">, </text:span><text:span text:style-name="T94">n</text:span><text:span text:style-name="T113">,</text:span><text:span text:style-name="T81"> aneth (m), anethow (pl).</text:span></text:p>
        <text:p text:style-name="P2"><text:span text:style-name="T87">marvellous</text:span><text:span text:style-name="T113">, </text:span><text:span text:style-name="T94">adj</text:span><text:span text:style-name="T113">,</text:span><text:span text:style-name="T81"> marthys; barthek (RLC).</text:span></text:p>
        <text:p text:style-name="P2"><text:span text:style-name="T87">Mary</text:span><text:span text:style-name="T113">, </text:span><text:span text:style-name="T94">n</text:span><text:span text:style-name="T113">,</text:span><text:span text:style-name="T81"> Maria (f).</text:span></text:p>
        <text:p text:style-name="P2"><text:span text:style-name="T87">masculine</text:span><text:span text:style-name="T113">, </text:span><text:span text:style-name="T94">adj</text:span><text:span text:style-name="T113">,</text:span><text:span text:style-name="T81"> </text:span><text:span text:style-name="T134">(male) </text:span><text:span text:style-name="T81">gourel;</text:span><text:span text:style-name="T134"> (grammar) g</text:span><text:span text:style-name="T81">orow.</text:span></text:p>
        <text:p text:style-name="P2"><text:span text:style-name="T87">mashed</text:span><text:span text:style-name="T113"> </text:span><text:span text:style-name="T87">potatoes</text:span><text:span text:style-name="T113">, </text:span><text:span text:style-name="T94">n</text:span><text:span text:style-name="T113">,</text:span><text:span text:style-name="T81"> aval-dor brewys (m), avalow-dor brewys (pl).</text:span></text:p>
        <text:p text:style-name="P2"><text:span text:style-name="T87">mask</text:span><text:span text:style-name="T113">, </text:span><text:span text:style-name="T94">n</text:span><text:span text:style-name="T113">,</text:span><text:span text:style-name="T81"> mask (m), maskow (pl); visour (m), visours (pl).</text:span></text:p>
        <text:p text:style-name="P2"><text:span text:style-name="T87">mass</text:span><text:span text:style-name="T113">, </text:span><text:span text:style-name="T94">n</text:span><text:span text:style-name="T113">,</text:span><text:span text:style-name="T81"> </text:span><text:span text:style-name="T134">(bunch) s</text:span><text:span text:style-name="T81">howr (m); bosh (m); </text:span><text:span text:style-name="T87">masses</text:span><text:span text:style-name="T113"> </text:span><text:span text:style-name="T87">of</text:span><text:span text:style-name="T113">, </text:span><text:span text:style-name="T94">phr</text:span><text:span text:style-name="T113">,</text:span><text:span text:style-name="T81"> showr a</text:span><text:span text:style-name="T45">2</text:span><text:span text:style-name="T81">; bosh a</text:span><text:span text:style-name="T45">2</text:span><text:span text:style-name="T134">; (church</text:span><text:span text:style-name="T114"> </text:span><text:span text:style-name="T134">service)</text:span><text:span text:style-name="T115"> </text:span><text:span text:style-name="T81">oferen (f), oferennow (pl).</text:span></text:p>
        <text:p text:style-name="P2"><text:span text:style-name="T87">massacre</text:span><text:span text:style-name="T133">,</text:span><text:span text:style-name="T87"> </text:span><text:span text:style-name="T93">n</text:span><text:span text:style-name="T81">, gorladhva (f), gorladhvaow (pl).</text:span></text:p>
        <text:p text:style-name="P2"><text:span text:style-name="T87">master</text:span><text:span text:style-name="T113">, </text:span><text:span text:style-name="T94">n</text:span><text:span text:style-name="T113">,</text:span><text:span text:style-name="T81"> mester (m), mestrysi (pl); mestryji </text:span><text:span text:style-name="T81">(pl); arludh</text:span><text:span text:style-name="T13"> </text:span><text:span text:style-name="T81">(m), arlydhi (pl).</text:span></text:p>
        <text:p text:style-name="P2"><text:span text:style-name="T87">mat</text:span><text:span text:style-name="T113">, </text:span><text:span text:style-name="T94">n</text:span><text:span text:style-name="T113">,</text:span><text:span text:style-name="T81"> strel (m), strelyow (pl).</text:span></text:p>
        <text:p text:style-name="P2"><text:span text:style-name="T87">match</text:span><text:span text:style-name="T113">, </text:span><text:span text:style-name="T94">n</text:span><text:span text:style-name="T113">,</text:span><text:span text:style-name="T81"> </text:span><text:span text:style-name="T134">(lucifer) </text:span><text:span text:style-name="T81">tanbren (m), tanbrennyer (pl); </text:span><text:span text:style-name="T134">(sport)</text:span><text:span text:style-name="T115"> </text:span><text:span text:style-name="T81">fyt (m), fytys (pl).</text:span></text:p>
        <text:p text:style-name="P2"><text:span text:style-name="T87">mate</text:span><text:span text:style-name="T113">, </text:span><text:span text:style-name="T94">n</text:span><text:span text:style-name="T113">,</text:span><text:span text:style-name="T81"> </text:span><text:span text:style-name="T134">(spouse)</text:span><text:span text:style-name="T81"> pries (m. or f), dewbries (dl), priosow (pl); </text:span><text:span text:style-name="T134">(friend)</text:span><text:span text:style-name="T81"> sos (m), sos (pl); koweth (m), kowetha (pl); kothman (m), kothmans (pl); </text:span><text:span text:style-name="T134">(one of a pair)</text:span><text:span text:style-name="T81"> mata (m), matys (pl).</text:span></text:p>
        <text:p text:style-name="P2"><text:span text:style-name="T87">material</text:span><text:span text:style-name="T113">, </text:span><text:span text:style-name="T94">n</text:span><text:span text:style-name="T113">,</text:span><text:span text:style-name="T81"> daffar (coll); stoff (coll); pyth (m), peth (m, RLC), pethow (pl); devnydh (m), devnydhyow (pl).</text:span></text:p>
        <text:p text:style-name="P2"><text:span text:style-name="T87">mathematics</text:span><text:span text:style-name="T113">, </text:span><text:span text:style-name="T94">n</text:span><text:span text:style-name="T113">,</text:span><text:span text:style-name="T81"> awgrym (m); mathematik (m).</text:span></text:p>
        <text:p text:style-name="P2"><text:span text:style-name="T87">matter</text:span><text:span text:style-name="T113">, </text:span><text:span text:style-name="T126">I</text:span><text:span text:style-name="T113"> </text:span><text:span text:style-name="T94">n</text:span><text:span text:style-name="T113">,</text:span><text:span text:style-name="T81"> mater (m), maters (pl); pyth (m), peth (m, RLC), pethow (pl); </text:span><text:span text:style-name="T113"><text:s/></text:span><text:span text:style-name="T126">II</text:span><text:span text:style-name="T113"> </text:span><text:span text:style-name="T94">vb</text:span><text:span text:style-name="T113">,</text:span><text:span text:style-name="T81"> bernya; </text:span><text:span text:style-name="T87">it</text:span><text:span text:style-name="T113"> </text:span><text:span text:style-name="T87">doesn’t</text:span><text:span text:style-name="T113"> </text:span><text:span text:style-name="T87">matter</text:span><text:span text:style-name="T113">, </text:span><text:span text:style-name="T94">phr</text:span><text:span text:style-name="T113">,</text:span><text:span text:style-name="T81"> ny vern; na fors; </text:span><text:span text:style-name="T87">it</text:span><text:span text:style-name="T113"> </text:span><text:span text:style-name="T87">doesn’t</text:span><text:span text:style-name="T113"> </text:span><text:span text:style-name="T87">matter</text:span><text:span text:style-name="T113"> </text:span><text:span text:style-name="T87">to</text:span><text:span text:style-name="T113"> </text:span><text:span text:style-name="T87">me</text:span><text:span text:style-name="T113">, </text:span><text:span text:style-name="T94">phr</text:span><text:span text:style-name="T113">,</text:span><text:span text:style-name="T81"> ny’m deur; </text:span><text:span text:style-name="T87">no</text:span><text:span text:style-name="T113"> </text:span><text:span text:style-name="T87">matter</text:span><text:span text:style-name="T113">, </text:span><text:span text:style-name="T94">phr</text:span><text:span text:style-name="T113">,</text:span><text:span text:style-name="T81"> na fors; </text:span><text:span text:style-name="T87">what’s</text:span><text:span text:style-name="T113"> </text:span><text:span text:style-name="T87">the</text:span><text:span text:style-name="T113"> </text:span><text:span text:style-name="T87">matter?</text:span><text:span text:style-name="T113">, </text:span><text:span text:style-name="T94">phr</text:span><text:span text:style-name="T113">,</text:span><text:span text:style-name="T81"> pandr’a hwer?</text:span></text:p>
        <text:p text:style-name="P2"><text:span text:style-name="T87">maxim</text:span><text:span text:style-name="T133">,</text:span><text:span text:style-name="T87"> </text:span><text:span text:style-name="T93">n</text:span><text:span text:style-name="T81">, poynt a skians (m), poyntys a skians (pl).</text:span></text:p>
        <text:p text:style-name="P2"><text:span text:style-name="T87">may</text:span><text:span text:style-name="T134">, </text:span><text:span text:style-name="T96">vb</text:span><text:span text:style-name="T116">, </text:span><text:span text:style-name="T127">may you be happy</text:span><text:span text:style-name="T116">, </text:span><text:span text:style-name="T96">phr</text:span><text:span text:style-name="T116">, re bi lowen (sg), re bewgh lowen (pl); lowena re’fo (sg), lowena re’gas bo (pl); </text:span><text:span text:style-name="T127">may he never...</text:span><text:span text:style-name="T116">, </text:span><text:span text:style-name="T96">phr,</text:span><text:span text:style-name="T116"> bynner re</text:span><text:span text:style-name="T47">2</text:span><text:span text:style-name="T116">... (used with pr. subj.; mutation </text:span><text:soft-page-break/><text:span text:style-name="T116">does not affect the initial </text:span><text:span text:style-name="T96">b-</text:span><text:span text:style-name="T116"> in forms of </text:span><text:span text:style-name="T96">bos).</text:span></text:p>
        <text:p text:style-name="P2"><text:span text:style-name="T87">May</text:span><text:span text:style-name="T113">, </text:span><text:span text:style-name="T94">n</text:span><text:span text:style-name="T113">,</text:span><text:span text:style-name="T81"> Me (m); mis-Me (m); </text:span><text:span text:style-name="T87">May</text:span><text:span text:style-name="T113"> </text:span><text:span text:style-name="T87">Day</text:span><text:span text:style-name="T113">, </text:span><text:span text:style-name="T94">n</text:span><text:span text:style-name="T113">,</text:span><text:span text:style-name="T81"> Kala’ Me (m).</text:span></text:p>
        <text:p text:style-name="P2"><text:span text:style-name="T87">maybe</text:span><text:span text:style-name="T113">, </text:span><text:span text:style-name="T94">adv</text:span><text:span text:style-name="T113">,</text:span><text:span text:style-name="T81"> martesen.</text:span></text:p>
        <text:p text:style-name="P2"><text:span text:style-name="T87">mayor</text:span><text:span text:style-name="T113">, </text:span><text:span text:style-name="T94">n</text:span><text:span text:style-name="T113">,</text:span><text:span text:style-name="T81"> mer (m), meryon (pl).</text:span></text:p>
        <text:p text:style-name="P2"><text:span text:style-name="T60">me</text:span>, <text:span text:style-name="T62">prn</text:span>, vy; ma (enclitic); <text:span text:style-name="T59">of me</text:span>, <text:span text:style-name="T61">prp prn</text:span>, ahanav; <text:span text:style-name="T59">to me</text:span>, <text:span text:style-name="T61">prp prn</text:span>, dhymm; <text:span text:style-name="T59">with me prn</text:span>, <text:span text:style-name="T61">prp</text:span>, genev; genama (RLC).</text:p>
        <text:p text:style-name="P2"><text:span text:style-name="T87">mead</text:span><text:span text:style-name="T113">, </text:span><text:span text:style-name="T94">n</text:span><text:span text:style-name="T113">,</text:span><text:span text:style-name="T81"> </text:span><text:span text:style-name="T134">(drink)</text:span><text:span text:style-name="T81"> medh (m).</text:span></text:p>
        <text:p text:style-name="P2"><text:span text:style-name="T87">meadow</text:span><text:span text:style-name="T113">, </text:span><text:span text:style-name="T94">n</text:span><text:span text:style-name="T113">,</text:span><text:span text:style-name="T81"> pras (m), prasow (pl); budhyn (m), budhynnow (pl).</text:span></text:p>
        <text:p text:style-name="P2"><text:span text:style-name="T87">meal</text:span><text:span text:style-name="T113">, </text:span><text:span text:style-name="T94">n</text:span><text:span text:style-name="T113">,</text:span><text:span text:style-name="T81"> </text:span><text:span text:style-name="T134">(repast)</text:span><text:span text:style-name="T81"> boos (m); </text:span><text:span text:style-name="T87">meal</text:span><text:span text:style-name="T113"> </text:span><text:span text:style-name="T87">taken</text:span><text:span text:style-name="T113"> </text:span><text:span text:style-name="T87">to</text:span><text:span text:style-name="T113"> </text:span><text:span text:style-name="T87">work</text:span><text:span text:style-name="T113">, </text:span><text:span text:style-name="T94">n</text:span><text:span text:style-name="T113">,</text:span><text:span text:style-name="T81"> kroust (m), kroustyow (pl); </text:span><text:span text:style-name="T87">meal</text:span><text:span text:style-name="T113"> </text:span><text:span text:style-name="T87">time</text:span><text:span text:style-name="T113">, </text:span><text:span text:style-name="T94">n</text:span><text:span text:style-name="T113">,</text:span><text:span text:style-name="T81"> prys (m), </text:span><text:span text:style-name="T81">presyow</text:span><text:span text:style-name="T81"> (pl); pres (m, RLC), prejyow (pl, RLC).</text:span></text:p>
        <text:p text:style-name="P2"><text:span text:style-name="T87">mean</text:span><text:span text:style-name="T113">, </text:span><text:span text:style-name="T94">vb</text:span><text:span text:style-name="T113">,</text:span><text:span text:style-name="T81"> styrya; menya.</text:span></text:p>
        <text:p text:style-name="P2"><text:span text:style-name="T87">meaning</text:span><text:span text:style-name="T113">, </text:span><text:span text:style-name="T94">n</text:span><text:span text:style-name="T113">,</text:span><text:span text:style-name="T81"> styr (m), styryow (pl); mening (m).</text:span></text:p>
        <text:p text:style-name="P2"><text:span text:style-name="T87">means</text:span><text:span text:style-name="T113">, </text:span><text:span text:style-name="T94">n</text:span><text:span text:style-name="T113">,</text:span><text:span text:style-name="T134"> (method) </text:span><text:span text:style-name="T81">mayn (m); </text:span><text:span text:style-name="T134">(funds)</text:span><text:span text:style-name="T81"> pygans (m); pegans (m, RLC); </text:span><text:span text:style-name="T88">by</text:span><text:span text:style-name="T126"> </text:span><text:span text:style-name="T88">means</text:span><text:span text:style-name="T126"> </text:span><text:span text:style-name="T88">of</text:span><text:span text:style-name="T114">,</text:span><text:span text:style-name="T113"> </text:span><text:span text:style-name="T94">prp</text:span><text:span text:style-name="T113">,</text:span><text:span text:style-name="T81"> der; dre.</text:span></text:p>
        <text:p text:style-name="P2"><text:span text:style-name="T87">meantime</text:span><text:span text:style-name="T113">, </text:span><text:span text:style-name="T94">adv</text:span><text:span text:style-name="T113">,</text:span><text:span text:style-name="T81"> kettermyn; </text:span><text:span text:style-name="T88">in the meantime</text:span><text:span text:style-name="T81">, </text:span><text:span text:style-name="T93">phr</text:span><text:span text:style-name="T81">, y’n kettermyn (na); yn men termyn (RLC).</text:span></text:p>
        <text:p text:style-name="P2"><text:span text:style-name="T87">meanwhile</text:span><text:span text:style-name="T113">, </text:span><text:span text:style-name="T94">adv</text:span><text:span text:style-name="T113">,</text:span><text:span text:style-name="T81"> y’n kettermyn (na); yn men termyn (RLC).</text:span></text:p>
        <text:p text:style-name="P2"><text:span text:style-name="T87">measure</text:span><text:span text:style-name="T113">, </text:span><text:span text:style-name="T94">n</text:span><text:span text:style-name="T113">,</text:span><text:span text:style-name="T81"> </text:span><text:span text:style-name="T134">(extent)</text:span><text:span text:style-name="T81"> musur (m); </text:span><text:span text:style-name="T87">tape</text:span><text:span text:style-name="T113"> </text:span><text:span text:style-name="T87">measure</text:span><text:span text:style-name="T134">, </text:span><text:span text:style-name="T96">n</text:span><text:span text:style-name="T134">,</text:span><text:span text:style-name="T81"> musurel (f), musurellow (pl).</text:span></text:p>
        <text:p text:style-name="P2"><text:span text:style-name="T87">meat</text:span><text:span text:style-name="T113">, </text:span><text:span text:style-name="T94">n</text:span><text:span text:style-name="T113">,</text:span><text:span text:style-name="T81"> kig (m), kigyow (pl).</text:span></text:p>
        <text:p text:style-name="P2"><text:span text:style-name="T87">mechanic</text:span><text:span text:style-name="T113">, </text:span><text:span text:style-name="T94">n</text:span><text:span text:style-name="T113">,</text:span><text:span text:style-name="T81"> jynnweythor (m), jynnweythoryon (pl); jynner (m), jynnoryon (pl).</text:span></text:p>
        <text:p text:style-name="P2"><text:span text:style-name="T87">medicine</text:span><text:span text:style-name="T113">, </text:span><text:span text:style-name="T94">n</text:span><text:span text:style-name="T113">,</text:span><text:span text:style-name="T81"> </text:span><text:span text:style-name="T134">(medication) </text:span><text:span text:style-name="T81">medhegneth (f), medhegnethow (pl)</text:span><text:span text:style-name="T81">;</text:span><text:span text:style-name="T81"> </text:span><text:span text:style-name="T134">(science) </text:span><text:span text:style-name="T81">medhegieth (f); fysek (f, RLC).</text:span></text:p>
        <text:p text:style-name="P2"><text:span text:style-name="T87">medium</text:span><text:span text:style-name="T113">, </text:span><text:span text:style-name="T94">adj</text:span><text:span text:style-name="T113">,</text:span><text:span text:style-name="T81"> kresek; kreswedhek.</text:span></text:p>
        <text:p text:style-name="P2"><text:span text:style-name="T87">meet</text:span><text:span text:style-name="T113">, </text:span><text:span text:style-name="T94">vb</text:span><text:span text:style-name="T113">,</text:span><text:span text:style-name="T81"> metya; dos erbynn; dierbynna; </text:span><text:span text:style-name="T88">meet</text:span><text:span text:style-name="T85"> someone (going the same direction as yourself)</text:span><text:span text:style-name="T132">, </text:span><text:span text:style-name="T101">phr</text:span><text:span text:style-name="T132">,</text:span><text:span text:style-name="T80"> metya gans nebonan; </text:span><text:span text:style-name="T86">meet</text:span><text:span text:style-name="T85"> someone (going in the opposite direction)</text:span><text:span text:style-name="T132">, </text:span><text:span text:style-name="T101">phr</text:span><text:span text:style-name="T85">,</text:span><text:span text:style-name="T80"> metya orth nebonan. </text:span></text:p>
        <text:p text:style-name="P2"><text:span text:style-name="T87">meetin</text:span><text:span text:style-name="T87">g</text:span><text:span text:style-name="T113">, </text:span><text:span text:style-name="T94">n</text:span><text:span text:style-name="T113">,</text:span><text:span text:style-name="T81"> </text:span><text:span text:style-name="T81">kun</text:span><text:span text:style-name="T81">telles (m), kuntelesow </text:span><text:span text:style-name="T81">(pl); </text:span><text:span text:style-name="T87">meeting</text:span><text:span text:style-name="T113"> </text:span><text:span text:style-name="T87">of</text:span><text:span text:style-name="T113"> </text:span><text:span text:style-name="T87">bards</text:span><text:span text:style-name="T113">, </text:span><text:span text:style-name="T94">n</text:span><text:span text:style-name="T113">,</text:span><text:span text:style-name="T81"> gorsedh (f), gorsedhow (pl).</text:span></text:p>
        <text:p text:style-name="P8"><text:span text:style-name="T60">melon,</text:span> <text:span text:style-name="T62">n</text:span>, melon (m), melonyow (pl).</text:p>
        <text:p text:style-name="P2"><text:span text:style-name="T87">melt</text:span><text:span text:style-name="T113">, </text:span><text:span text:style-name="T94">vb</text:span><text:span text:style-name="T113">,</text:span><text:span text:style-name="T81"> teudha; teudhi.</text:span></text:p>
        <text:p text:style-name="P2"><text:span text:style-name="T87">member</text:span><text:span text:style-name="T113">, </text:span><text:span text:style-name="T94">n</text:span><text:span text:style-name="T113">,</text:span><text:span text:style-name="T81"> esel (m), eseli (pl).</text:span></text:p>
        <text:p text:style-name="P2"><text:span text:style-name="T87">memory</text:span><text:span text:style-name="T113">, </text:span><text:span text:style-name="T94">n</text:span><text:span text:style-name="T113">,</text:span><text:span text:style-name="T81"> kov (m), ko’ (m, RLC), kovyow (pl); </text:span><text:span text:style-name="T87">in</text:span><text:span text:style-name="T113"> </text:span><text:span text:style-name="T87">memory</text:span><text:span text:style-name="T113"> </text:span><text:span text:style-name="T87">of</text:span><text:span text:style-name="T113">, </text:span><text:span text:style-name="T94">phr</text:span><text:span text:style-name="T113">,</text:span><text:span text:style-name="T81"> er kov; er ko’ (RLC); memory stick, n, lorgh-kov (m), lorhow-kov (pl).</text:span></text:p>
        <text:p text:style-name="P2"><text:span text:style-name="T87">men</text:span><text:span text:style-name="T113">, </text:span><text:span text:style-name="T94">n</text:span><text:span text:style-name="T113"> </text:span><text:span text:style-name="T94">pl</text:span><text:span text:style-name="T113">,</text:span><text:span text:style-name="T81"> </text:span><text:span text:style-name="T134">(males)</text:span><text:span text:style-name="T81"> gwer (pl); </text:span><text:span text:style-name="T134">(people)</text:span><text:span text:style-name="T81"> tus (pl); </text:span><text:span text:style-name="T134">(servants) </text:span><text:span text:style-name="T81">gwesyon (pl).</text:span></text:p>
        <text:p text:style-name="P2"><text:span text:style-name="T87">mend</text:span><text:span text:style-name="T113">, </text:span><text:span text:style-name="T94">vb</text:span><text:span text:style-name="T113">,</text:span><text:span text:style-name="T81"> ewna; owna (RLC).</text:span></text:p>
        <text:p text:style-name="P2"><text:span text:style-name="T87">menhir</text:span><text:span text:style-name="T133">,</text:span><text:span text:style-name="T87"> </text:span><text:span text:style-name="T93">n</text:span><text:span text:style-name="T81">, men hir (m), meyn hir (pl).</text:span></text:p>
        <text:p text:style-name="P2"><text:span text:style-name="T88">menstruation</text:span><text:span text:style-name="T81">, </text:span><text:span text:style-name="T93">n</text:span><text:span text:style-name="T81">, amseryow (pl); misyow (pl).</text:span></text:p>
        <text:p text:style-name="P2"><text:span text:style-name="T87">mention</text:span><text:span text:style-name="T113">, </text:span><text:span text:style-name="T126">I</text:span><text:span text:style-name="T113"> </text:span><text:span text:style-name="T94">n</text:span><text:span text:style-name="T113">,</text:span><text:span text:style-name="T81"> kampol (m), kampollow (pl); </text:span><text:span text:style-name="T126">II</text:span><text:span text:style-name="T113"> </text:span><text:span text:style-name="T94">vb</text:span><text:span text:style-name="T113">,</text:span><text:span text:style-name="T81"> kampol; kampolla; kompla (RLC); tochya.</text:span></text:p>
        <text:p text:style-name="P2"><text:span text:style-name="T87">menu</text:span><text:span text:style-name="T113">, </text:span><text:span text:style-name="T94">n</text:span><text:span text:style-name="T113">,</text:span><text:span text:style-name="T81"> (restaurant) rol-voos (f), rolyow-boos (pl); (computer) rol (f), rolyow (pl); </text:span><text:span text:style-name="T88">menu tree</text:span><text:span text:style-name="T81">, </text:span><text:span text:style-name="T93">n</text:span><text:span text:style-name="T81">, rolwedhen (f).</text:span></text:p>
        <text:p text:style-name="P2"><text:span text:style-name="T87">merchant</text:span><text:span text:style-name="T113">, </text:span><text:span text:style-name="T94">n</text:span><text:span text:style-name="T113">,</text:span><text:span text:style-name="T81"> marchont (m), marchons (pl); marhador (m), marhadoryon (pl); marhadores (f), marhadoresow (pl); gwikor (m), gwikoryon (pl).</text:span></text:p>
        <text:p text:style-name="P2"><text:span text:style-name="T87">Mercury</text:span><text:span text:style-name="T113">, </text:span><text:span text:style-name="T94">nam</text:span><text:span text:style-name="T113">,</text:span><text:span text:style-name="T81"> Merher (m).</text:span></text:p>
        <text:p text:style-name="P2"><text:span text:style-name="T87">mercy</text:span><text:span text:style-name="T113">, </text:span><text:span text:style-name="T94">n</text:span><text:span text:style-name="T113">,</text:span><text:span text:style-name="T81"> tregeredh (f), tregeredhow (pl); merci (m).</text:span></text:p>
        <text:p text:style-name="P2"><text:span text:style-name="T88">merge</text:span><text:span text:style-name="T81">, </text:span><text:span text:style-name="T93">vb</text:span><text:span text:style-name="T81">, kesunya.</text:span></text:p>
        <text:p text:style-name="P2"><text:span text:style-name="T87">merry</text:span><text:span text:style-name="T113">, </text:span><text:span text:style-name="T94">adj</text:span><text:span text:style-name="T113">,</text:span><text:span text:style-name="T81"> lowenek; heudh; meri.</text:span></text:p>
        <text:p text:style-name="P2"><text:span text:style-name="T87">mess</text:span><text:span text:style-name="T113">, </text:span><text:span text:style-name="T94">n</text:span><text:span text:style-name="T113">,</text:span><text:span text:style-name="T81"> strol (m); der</text:span><text:span text:style-name="T137">ay</text:span><text:span text:style-name="T143"> (m);</text:span><text:span text:style-name="T81"> </text:span><text:span text:style-name="T87">in</text:span><text:span text:style-name="T113"> </text:span><text:span text:style-name="T87">a</text:span><text:span text:style-name="T113"> </text:span><text:span text:style-name="T87">mess</text:span><text:span text:style-name="T113">, </text:span><text:span text:style-name="T94">phr</text:span><text:span text:style-name="T113">, yn der</text:span><text:span text:style-name="T129">ay</text:span><text:span text:style-name="T113">;</text:span><text:span text:style-name="T81"> </text:span><text:span text:style-name="T81">shiek</text:span><text:span text:style-name="T81"> (RLC).</text:span></text:p>
        <text:p text:style-name="P2"><text:span text:style-name="T87">message</text:span><text:span text:style-name="T113">, </text:span><text:span text:style-name="T94">n</text:span><text:span text:style-name="T113">,</text:span><text:span text:style-name="T81"> messach (m), messajys (pl); </text:span><text:span text:style-name="T87">instant</text:span><text:span text:style-name="T113"> </text:span><text:span text:style-name="T87">message</text:span><text:span text:style-name="T113">, </text:span><text:span text:style-name="T126">I</text:span><text:span text:style-name="T113"> </text:span><text:span text:style-name="T94">n</text:span><text:span text:style-name="T113">,</text:span><text:span text:style-name="T81"> messach desempis (m), messajys desempys (pl); </text:span><text:span text:style-name="T88">II</text:span><text:span text:style-name="T113"> </text:span><text:span text:style-name="T94">vb</text:span><text:span text:style-name="T113">,</text:span><text:span text:style-name="T81"> messajya-desempis.</text:span></text:p>
        <text:p text:style-name="P2"><text:span text:style-name="T87">messenger</text:span><text:span text:style-name="T113">, </text:span><text:span text:style-name="T94">n</text:span><text:span text:style-name="T113">,</text:span><text:span text:style-name="T81"> kannas (f), kanasow (pl).</text:span></text:p>
        <text:p text:style-name="P2"><text:span text:style-name="T87">metal</text:span><text:span text:style-name="T113">, </text:span><text:span text:style-name="T94">n</text:span><text:span text:style-name="T113">,</text:span><text:span text:style-name="T81"> alkan (m); metol (m).</text:span></text:p>
        <text:p text:style-name="P2"><text:span text:style-name="T87">metre</text:span><text:span text:style-name="T113">, </text:span><text:span text:style-name="T94">n</text:span><text:span text:style-name="T113">,</text:span><text:span text:style-name="T81"> meter (m), metrow (pl).</text:span></text:p>
        <text:p text:style-name="P2"><text:span text:style-name="T87">mice</text:span><text:span text:style-name="T113">, </text:span><text:span text:style-name="T94">n</text:span><text:span text:style-name="T113"> </text:span><text:span text:style-name="T94">pl</text:span><text:span text:style-name="T113">,</text:span><text:span text:style-name="T81"> logos (coll); </text:span><text:span text:style-name="T93">see mouse</text:span><text:span text:style-name="T81">.</text:span></text:p>
        <text:p text:style-name="P2"><text:span text:style-name="T87">Michael</text:span><text:span text:style-name="T113">, </text:span><text:span text:style-name="T94">nam</text:span><text:span text:style-name="T113">,</text:span><text:span text:style-name="T81"> Mihal (m).</text:span></text:p>
        <text:p text:style-name="P2"><text:span text:style-name="T87">midday</text:span><text:span text:style-name="T113">, </text:span><text:span text:style-name="T94">n</text:span><text:span text:style-name="T113">,</text:span><text:span text:style-name="T81"> hanter-dydh (m); hanter-dedh (m, RLC).</text:span></text:p>
        <text:p text:style-name="P2"><text:span text:style-name="T87">middle</text:span><text:span text:style-name="T113">, </text:span><text:span text:style-name="T94">n</text:span><text:span text:style-name="T113">,</text:span><text:span text:style-name="T81"> kres (m); </text:span><text:span text:style-name="T87">in</text:span><text:span text:style-name="T113"> </text:span><text:span text:style-name="T87">the</text:span><text:span text:style-name="T113"> </text:span><text:span text:style-name="T87">middle</text:span><text:span text:style-name="T113"> </text:span><text:span text:style-name="T87">of</text:span><text:span text:style-name="T113">, </text:span><text:span text:style-name="T94">prp</text:span><text:span text:style-name="T113">,</text:span><text:span text:style-name="T81"> yn mysk; yn mesk (RLC).</text:span></text:p>
        <text:p text:style-name="P2"><text:span text:style-name="T87">midge</text:span><text:span text:style-name="T113">, </text:span><text:span text:style-name="T94">n</text:span><text:span text:style-name="T113">,</text:span><text:span text:style-name="T81"> gwibesen (f); gwibes (coll).</text:span></text:p>
        <text:p text:style-name="P2"><text:span text:style-name="T87">midnight</text:span><text:span text:style-name="T113">, </text:span><text:span text:style-name="T94">n</text:span><text:span text:style-name="T113">,</text:span><text:span text:style-name="T81"> hanter-nos (f).</text:span></text:p>
        <text:p text:style-name="P2"><text:span text:style-name="T87">midst</text:span><text:span text:style-name="T113">, </text:span><text:span text:style-name="T94">n</text:span><text:span text:style-name="T113">,</text:span><text:span text:style-name="T81"> mysk (m); </text:span><text:span text:style-name="T88">in</text:span><text:span text:style-name="T115"> </text:span><text:span text:style-name="T88">the</text:span><text:span text:style-name="T115"> </text:span><text:span text:style-name="T88">midst</text:span><text:span text:style-name="T115"> </text:span><text:span text:style-name="T88">of</text:span><text:span text:style-name="T114">, </text:span><text:span text:style-name="T98">prp</text:span><text:span text:style-name="T114">,</text:span><text:span text:style-name="T134"> yn mysk; yn mesk (RLC).</text:span></text:p>
        <text:p text:style-name="P2"><text:span text:style-name="T87">Midsummer</text:span><text:span text:style-name="T113">, </text:span><text:span text:style-name="T94">n</text:span><text:span text:style-name="T113">,</text:span><text:span text:style-name="T81"> Golowan (m).</text:span></text:p>
        <text:p text:style-name="P2"><text:span text:style-name="T87">might</text:span><text:span text:style-name="T113">, </text:span><text:span text:style-name="T94">n</text:span><text:span text:style-name="T113">,</text:span><text:span text:style-name="T81"> gallos (m); nerth (m), nerthyow (pl).</text:span></text:p>
        <text:p text:style-name="P2"><text:span text:style-name="T87">mighty</text:span><text:span text:style-name="T113">, </text:span><text:span text:style-name="T94">adj</text:span><text:span text:style-name="T113">,</text:span><text:span text:style-name="T81"> galosek; galojek (RLC); krev.</text:span></text:p>
        <text:p text:style-name="P2"><text:span text:style-name="T87">mild</text:span><text:span text:style-name="T113">, </text:span><text:span text:style-name="T94">adj</text:span><text:span text:style-name="T113">,</text:span><text:span text:style-name="T81"> </text:span><text:span text:style-name="T134">(weather) </text:span><text:span text:style-name="T81">klor.</text:span></text:p>
        <text:p text:style-name="P2"><text:span text:style-name="T87">mile</text:span><text:span text:style-name="T113">, </text:span><text:span text:style-name="T94">n</text:span><text:span text:style-name="T113">,</text:span><text:span text:style-name="T81"> mildir (m), mildiryow (pl).</text:span></text:p>
        <text:p text:style-name="P2"><text:span text:style-name="T87">milk</text:span><text:span text:style-name="T113">, </text:span><text:span text:style-name="T126">I</text:span><text:span text:style-name="T113"> </text:span><text:span text:style-name="T94">n</text:span><text:span text:style-name="T113">,</text:span><text:span text:style-name="T81"> leth (m); </text:span><text:span text:style-name="T88">II</text:span><text:span text:style-name="T113"> </text:span><text:span text:style-name="T94">vb</text:span><text:span text:style-name="T113">,</text:span><text:span text:style-name="T81"> godra.</text:span></text:p>
        <text:p text:style-name="P2"><text:span text:style-name="T87">mill</text:span><text:span text:style-name="T113">, </text:span><text:span text:style-name="T94">n</text:span><text:span text:style-name="T113">,</text:span><text:span text:style-name="T81"> melin (f), melinyow (pl).</text:span></text:p>
        <text:p text:style-name="P2"><text:span text:style-name="T87">millhouse</text:span><text:span text:style-name="T113">, </text:span><text:span text:style-name="T94">n</text:span><text:span text:style-name="T113">,</text:span><text:span text:style-name="T81"> melinji (m), melinjiow (pl).</text:span></text:p>
        <text:p text:style-name="P2"><text:span text:style-name="T88">millimetre</text:span><text:span text:style-name="T81">, </text:span><text:span text:style-name="T93">n</text:span><text:span text:style-name="T81">, milimeter (m), milimetrow (pl).</text:span></text:p>
        <text:p text:style-name="P2"><text:span text:style-name="T87">million</text:span><text:span text:style-name="T113">, </text:span><text:span text:style-name="T94">n</text:span><text:span text:style-name="T113">,</text:span><text:span text:style-name="T81"> milvil (m), milvilyow (pl); milyon (m), milyonow (pl).</text:span></text:p>
        <text:p text:style-name="P2"><text:span text:style-name="T87">mind</text:span><text:span text:style-name="T113">, </text:span><text:span text:style-name="T94">n</text:span><text:span text:style-name="T113">,</text:span><text:span text:style-name="T81"> brys (m); bres (m, RLC); </text:span><text:span text:style-name="T87">I</text:span><text:span text:style-name="T113"> </text:span><text:span text:style-name="T87">don’t</text:span><text:span text:style-name="T113"> </text:span><text:span text:style-name="T87">mind</text:span><text:span text:style-name="T121">,</text:span><text:span text:style-name="T113"> </text:span><text:span text:style-name="T92">phr</text:span><text:span text:style-name="T121">,</text:span><text:span text:style-name="T81"> ny vern dhymm; ny’m deur; </text:span><text:span text:style-name="T87">never</text:span><text:span text:style-name="T113"> </text:span><text:span text:style-name="T87">mind</text:span><text:span text:style-name="T113">, </text:span><text:span text:style-name="T94">phr</text:span><text:span text:style-name="T113">,</text:span><text:span text:style-name="T81"> </text:span><text:span text:style-name="T81">ny vern; </text:span><text:span text:style-name="T87">state</text:span><text:span text:style-name="T113"> </text:span><text:span text:style-name="T87">of</text:span><text:span text:style-name="T113"> </text:span><text:span text:style-name="T87">mind</text:span><text:span text:style-name="T113">, </text:span><text:span text:style-name="T94">n phr</text:span><text:span text:style-name="T113">,</text:span><text:span text:style-name="T81"> cher (m).</text:span></text:p>
        <text:p text:style-name="P2"><text:soft-page-break/><text:span text:style-name="T87">mine</text:span><text:span text:style-name="T113">, </text:span><text:span text:style-name="T126">I</text:span><text:span text:style-name="T113"> </text:span><text:span text:style-name="T94">prn</text:span><text:span text:style-name="T113">,</text:span><text:span text:style-name="T81"> ow huni; peth vy (RLC); </text:span><text:span text:style-name="T128">it’s mine</text:span><text:span text:style-name="T118">, </text:span><text:span text:style-name="T102">phr,</text:span><text:span text:style-name="T118"> dhymm yw; my a’n pew (m), my a’s pew (f);</text:span><text:span text:style-name="T74"> </text:span><text:span text:style-name="T126">II</text:span><text:span text:style-name="T113"> </text:span><text:span text:style-name="T94">n</text:span><text:span text:style-name="T113">,</text:span><text:span text:style-name="T81"> bal (m), balyow (pl); </text:span><text:span text:style-name="T87">mine-waste</text:span><text:span text:style-name="T113">, </text:span><text:span text:style-name="T94">n</text:span><text:span text:style-name="T113">,</text:span><text:span text:style-name="T81"> atal (coll); </text:span><text:span text:style-name="T87">mine-working</text:span><text:span text:style-name="T113">, </text:span><text:span text:style-name="T94">n</text:span><text:span text:style-name="T113">,</text:span><text:span text:style-name="T81"> hwel (m), hwelyow (pl); </text:span><text:span text:style-name="T87">opencast mine</text:span><text:span text:style-name="T81">, </text:span><text:span text:style-name="T93">n</text:span><text:span text:style-name="T81">, mongleudh (m), mongleudhyow (pl).</text:span></text:p>
        <text:p text:style-name="P2"><text:span text:style-name="T87">miner</text:span><text:span text:style-name="T113">, </text:span><text:span text:style-name="T94">n</text:span><text:span text:style-name="T113">,</text:span><text:span text:style-name="T81"> den-bal (m), tus-val (pl).</text:span></text:p>
        <text:p text:style-name="P2"><text:span text:style-name="T87">mingle</text:span><text:span text:style-name="T133">,</text:span><text:span text:style-name="T87"> </text:span><text:span text:style-name="T93">vb</text:span><text:span text:style-name="T81">, kemyska.</text:span></text:p>
        <text:p text:style-name="P2"><text:span text:style-name="T87">minister</text:span><text:span text:style-name="T113">, </text:span><text:span text:style-name="T94">n</text:span><text:span text:style-name="T113">,</text:span><text:span text:style-name="T81"> m</text:span><text:span text:style-name="T81">enyster (m), menys</text:span><text:span text:style-name="T81">trys (pl).</text:span></text:p>
        <text:p text:style-name="P2"><text:span text:style-name="T87">mint</text:span><text:span text:style-name="T113">, </text:span><text:span text:style-name="T94">n</text:span><text:span text:style-name="T113">,</text:span><text:span text:style-name="T81"> </text:span><text:span text:style-name="T134">(herb) </text:span><text:span text:style-name="T81">menta (f); </text:span><text:span text:style-name="T134">(money)</text:span><text:span text:style-name="T88"> </text:span><text:span text:style-name="T81">batti (m), battiow (pl); bathva (f), bathvaow (pl).</text:span></text:p>
        <text:p text:style-name="P2"><text:span text:style-name="T88">minus</text:span><text:span text:style-name="T81"> (mathematical operator), </text:span><text:span text:style-name="T93">prp</text:span><text:span text:style-name="T81">, marnas.</text:span></text:p>
        <text:p text:style-name="P2"><text:span text:style-name="T87">minute</text:span><text:span text:style-name="T113">, </text:span><text:span text:style-name="T126">I</text:span><text:span text:style-name="T113"> </text:span><text:span text:style-name="T95">adj,</text:span><text:span text:style-name="T113"> munys; </text:span><text:span text:style-name="T126">II</text:span><text:span text:style-name="T113"> </text:span><text:span text:style-name="T94">n</text:span><text:span text:style-name="T113">,</text:span><text:span text:style-name="T81"> </text:span><text:span text:style-name="T134">(time) </text:span><text:span text:style-name="T81">mynysen (f), mynysennow (pl); mynys (coll); </text:span><text:span text:style-name="T134">(of meeting) </text:span><text:span text:style-name="T81">kovnotyans (m), kovnotyansow (pl).</text:span></text:p>
        <text:p text:style-name="P2"><text:span text:style-name="T87">miracle</text:span><text:span text:style-name="T113">, </text:span><text:span text:style-name="T94">n</text:span><text:span text:style-name="T113">,</text:span><text:span text:style-name="T81"> marthus (m), marthusyon (pl).</text:span></text:p>
        <text:p text:style-name="P2"><text:span text:style-name="T87">mirror</text:span><text:span text:style-name="T113">, </text:span><text:span text:style-name="T94">n</text:span><text:span text:style-name="T113">,</text:span><text:span text:style-name="T81"> gweder (m), gwedrow (pl); gweder-mires (m), gwedrow-mires (pl); mirour (m), mirours (pl).</text:span></text:p>
        <text:p text:style-name="P2"><text:span text:style-name="T87">mirth</text:span><text:span text:style-name="T133">,</text:span><text:span text:style-name="T87"> </text:span><text:span text:style-name="T93">n</text:span><text:span text:style-name="T81">, lowender (m).</text:span></text:p>
        <text:p text:style-name="P2"><text:span text:style-name="T87">misdemeanour</text:span><text:span text:style-name="T133">,</text:span><text:span text:style-name="T87"> </text:span><text:span text:style-name="T93">n</text:span><text:span text:style-name="T81">, badober (m), badoberow (pl).</text:span></text:p>
        <text:p text:style-name="P2"><text:span text:style-name="T87">misery</text:span><text:span text:style-name="T113">, </text:span><text:span text:style-name="T94">n</text:span><text:span text:style-name="T113">,</text:span><text:span text:style-name="T81"> anken (m), ankenyow (pl); ponvos (m).</text:span></text:p>
        <text:p text:style-name="P2"><text:span text:style-name="T87">misfortune</text:span><text:span text:style-name="T113">, </text:span><text:span text:style-name="T94">n</text:span><text:span text:style-name="T113">,</text:span><text:span text:style-name="T81"> anfeus (f).</text:span></text:p>
        <text:p text:style-name="P2"><text:span text:style-name="T87">miss</text:span><text:span text:style-name="T113">, </text:span><text:span text:style-name="T126">I</text:span><text:span text:style-name="T113"> </text:span><text:span text:style-name="T94">n</text:span><text:span text:style-name="T113">,</text:span><text:span text:style-name="T81"> </text:span><text:span text:style-name="T87">(young</text:span><text:span text:style-name="T113"> </text:span><text:span text:style-name="T87">woman)</text:span><text:span text:style-name="T134"> </text:span><text:span text:style-name="T81">damsel (f), damsels (pl); </text:span><text:span text:style-name="T87">Miss (title of address)</text:span><text:span text:style-name="T113">,</text:span><text:span text:style-name="T81"> Mres (mestres) (f); </text:span><text:span text:style-name="T88">II</text:span><text:span text:style-name="T81"> </text:span><text:span text:style-name="T93">vb</text:span><text:span text:style-name="T81">, </text:span><text:span text:style-name="T88">(fail to hit)</text:span><text:span text:style-name="T81"> fyllel a weskel; </text:span><text:span text:style-name="T88">miss a train</text:span><text:span text:style-name="T81">, </text:span><text:span text:style-name="T93">vb phr</text:span><text:span text:style-name="T81">, kelli tren; </text:span><text:span text:style-name="T88">miss someone</text:span><text:span text:style-name="T81">, </text:span><text:span text:style-name="T93">vb phr</text:span><text:span text:style-name="T81">, yeuni rag nebonan; bos trist war-lergh nebonan; </text:span><text:span text:style-name="T88">I miss you</text:span><text:span text:style-name="T81">, </text:span><text:span text:style-name="T93">phr,</text:span><text:span text:style-name="T81"> ty a fyll dhymm (sg), hwi a fyll dhymm (pl).</text:span></text:p>
        <text:p text:style-name="P2"><text:span text:style-name="T87">missing</text:span><text:span text:style-name="T134">, </text:span><text:span text:style-name="T96">adj</text:span><text:span text:style-name="T134">, </text:span><text:span text:style-name="T88">something is missing</text:span><text:span text:style-name="T134">, </text:span><text:span text:style-name="T96">phr</text:span><text:span text:style-name="T134">, yma fowt a nep</text:span><text:span text:style-name="T138">pyth</text:span><text:span text:style-name="T134">; ma fowt a nep</text:span><text:span text:style-name="T138">peth</text:span><text:span text:style-name="T134"> (RLC); nep</text:span><text:span text:style-name="T138">pyth</text:span><text:span text:style-name="T134"> a fyll; nep</text:span><text:span text:style-name="T138">peth</text:span><text:span text:style-name="T134"> </text:span><text:span text:style-name="T134">a fyll (RLC).</text:span></text:p>
        <text:p text:style-name="P2"><text:span text:style-name="T87">mist</text:span><text:span text:style-name="T113">, </text:span><text:span text:style-name="T94">n</text:span><text:span text:style-name="T113">,</text:span><text:span text:style-name="T81"> niwl (m), niwlow (pl).</text:span></text:p>
        <text:p text:style-name="P2"><text:span text:style-name="T87">mistake</text:span><text:span text:style-name="T113">, </text:span><text:span text:style-name="T94">n</text:span><text:span text:style-name="T113">,</text:span><text:span text:style-name="T81"> kammgemeryans (m), kammgemeryansow (pl); miskemeryans (m, RLC), miskemeryansow (pl, RLC).</text:span></text:p>
        <text:p text:style-name="P2"><text:span text:style-name="T87">mistaken</text:span><text:span text:style-name="T113">, </text:span><text:span text:style-name="T94">adj</text:span><text:span text:style-name="T113">,</text:span><text:span text:style-name="T81"> kammdybys; mijkemerys (RLC).</text:span></text:p>
        <text:p text:style-name="P2"><text:span text:style-name="T87">mistreat</text:span><text:span text:style-name="T133">,</text:span><text:span text:style-name="T87"> </text:span><text:span text:style-name="T93">vb</text:span><text:span text:style-name="T81">, tebeldyghtya.</text:span></text:p>
        <text:p text:style-name="P2"><text:span text:style-name="T87">mistress</text:span><text:span text:style-name="T133">,</text:span><text:span text:style-name="T87"> </text:span><text:span text:style-name="T93">n</text:span><text:span text:style-name="T81">, </text:span><text:span text:style-name="T134">(lady of the house) </text:span><text:span text:style-name="T81">mestres (f), mestresow (pl); arlodhes (f), arlodhesow (pl); </text:span><text:span text:style-name="T134">(lover) </text:span><text:span text:style-name="T81">kares (f), karesow (pl).</text:span></text:p>
        <text:p text:style-name="P2"><text:span text:style-name="T87">misty</text:span><text:span text:style-name="T113">, </text:span><text:span text:style-name="T94">adj</text:span><text:span text:style-name="T113">,</text:span><text:span text:style-name="T81"> niwlek.</text:span></text:p>
        <text:p text:style-name="P2"><text:span text:style-name="T87">mix</text:span><text:span text:style-name="T113">, </text:span><text:span text:style-name="T94">vb</text:span><text:span text:style-name="T113">,</text:span><text:span text:style-name="T81"> ke</text:span><text:span text:style-name="T81">myska; </text:span><text:span text:style-name="T81">kabooli.</text:span></text:p>
        <text:p text:style-name="P2"><text:span text:style-name="T87">mixture</text:span><text:span text:style-name="T113">, </text:span><text:span text:style-name="T94">n</text:span><text:span text:style-name="T113">,</text:span><text:span text:style-name="T81"> kemmysk (m); kemyska (m, RLC).</text:span></text:p>
        <text:p text:style-name="P2"><text:span text:style-name="T87">mobile</text:span><text:span text:style-name="T113"> </text:span><text:span text:style-name="T87">telephone</text:span><text:span text:style-name="T113">, </text:span><text:span text:style-name="T94">n</text:span><text:span text:style-name="T113">,</text:span><text:span text:style-name="T81"> klapkodh (f), klapkodhow (pl); pellgowsel (f), pellgowsellow (pl).</text:span></text:p>
        <text:p text:style-name="P2"><text:span text:style-name="T87">mock</text:span><text:span text:style-name="T113">, </text:span><text:span text:style-name="T94">vb</text:span><text:span text:style-name="T113">,</text:span><text:span text:style-name="T81"> gesya; </text:span><text:span text:style-name="T88">mock someone</text:span><text:span text:style-name="T81">, </text:span><text:span text:style-name="T93">vb phr</text:span><text:span text:style-name="T81">, gul ges a</text:span><text:span text:style-name="T45">2 </text:span><text:span text:style-name="T81">nebonan.</text:span></text:p>
        <text:p text:style-name="P2"><text:span text:style-name="T87">mockery</text:span><text:span text:style-name="T133">,</text:span><text:span text:style-name="T87"> </text:span><text:span text:style-name="T93">n</text:span><text:span text:style-name="T81">, ges (m); </text:span><text:span text:style-name="T88">make a mockery of</text:span><text:span text:style-name="T81">, </text:span><text:span text:style-name="T93">vb phr</text:span><text:span text:style-name="T81">, gul ges a</text:span><text:span text:style-name="T45">2 </text:span><text:span text:style-name="T134">.</text:span></text:p>
        <text:p text:style-name="P2"><text:span text:style-name="T87">model</text:span><text:span text:style-name="T133">,</text:span><text:span text:style-name="T87"> </text:span><text:span text:style-name="T93">n</text:span><text:span text:style-name="T81">, </text:span><text:span text:style-name="T134">(representation) </text:span><text:span text:style-name="T81">patron (m), patronyow (pl).</text:span></text:p>
        <text:p text:style-name="P2"><text:span text:style-name="T88">modem</text:span><text:span text:style-name="T81">, </text:span><text:span text:style-name="T93">n</text:span><text:span text:style-name="T81">, modem (m), modems (pl).</text:span></text:p>
        <text:p text:style-name="P2"><text:span text:style-name="T87">modern</text:span><text:span text:style-name="T113">, </text:span><text:span text:style-name="T94">adj</text:span><text:span text:style-name="T113">,</text:span><text:span text:style-name="T81"> arnowyth.</text:span></text:p>
        <text:p text:style-name="P2"><text:span text:style-name="T87">modest</text:span><text:span text:style-name="T133">,</text:span><text:span text:style-name="T87"> </text:span><text:span text:style-name="T81">adj, isel; uvel.</text:span></text:p>
        <text:p text:style-name="P2"><text:span text:style-name="T87">moist</text:span><text:span text:style-name="T113">, </text:span><text:span text:style-name="T94">adj</text:span><text:span text:style-name="T113">,</text:span><text:span text:style-name="T81"> glyb; </text:span><text:span text:style-name="T81">gleb</text:span><text:span text:style-name="T81"> (RLC).</text:span></text:p>
        <text:p text:style-name="P2"><text:span text:style-name="T87">moisten</text:span><text:span text:style-name="T113">, </text:span><text:span text:style-name="T94">vb</text:span><text:span text:style-name="T113">,</text:span><text:span text:style-name="T81"> glybya; dowrya (RLC).</text:span></text:p>
        <text:p text:style-name="P2"><text:span text:style-name="T87">moisture</text:span><text:span text:style-name="T133">,</text:span><text:span text:style-name="T87"> </text:span><text:span text:style-name="T93">n</text:span><text:span text:style-name="T81">, glybor (m).</text:span></text:p>
        <text:p text:style-name="P2"><text:span text:style-name="T87">mole</text:span><text:span text:style-name="T113">, </text:span><text:span text:style-name="T94">n</text:span><text:span text:style-name="T113">,</text:span><text:span text:style-name="T134"> (animal) </text:span><text:span text:style-name="T81">godh (f), godhow (pl); go’dhor (f), godhow dor (pl); </text:span><text:span text:style-name="T134">(on skin)</text:span><text:span text:style-name="T81"> plustren (f), plustrennow (pl); </text:span><text:span text:style-name="T81">taysh</text:span><text:span text:style-name="T81"> (m, RLC), tayshes (pl, RLC).</text:span></text:p>
        <text:p text:style-name="P2"><text:span text:style-name="T87">moment</text:span><text:span text:style-name="T113">, </text:span><text:span text:style-name="T94">n</text:span><text:span text:style-name="T113">,</text:span><text:span text:style-name="T81"> pols (m), polsyow (pl); polj (m, RLC), poljyow (pl, RLC); tecken (f, RLC), teckednow (pl, RLC); </text:span><text:span text:style-name="T87">at</text:span><text:span text:style-name="T113"> </text:span><text:span text:style-name="T87">the</text:span><text:span text:style-name="T113"> </text:span><text:span text:style-name="T87">moment</text:span><text:span text:style-name="T113">, </text:span><text:span text:style-name="T94">phr</text:span><text:span text:style-name="T113">,</text:span><text:span text:style-name="T81"> y’n eur ma.</text:span></text:p>
        <text:p text:style-name="P2"><text:span text:style-name="T87">monastery</text:span><text:span text:style-name="T133">,</text:span><text:span text:style-name="T87"> </text:span><text:span text:style-name="T93">n</text:span><text:span text:style-name="T81">, managhti (m), managhtiow (pl).</text:span></text:p>
        <text:p text:style-name="P2"><text:span text:style-name="T87">Monday</text:span><text:span text:style-name="T113">, </text:span><text:span text:style-name="T94">n</text:span><text:span text:style-name="T113">,</text:span><text:span text:style-name="T81"> Lun (m); dy’Lun (m); de’Lun (m, RLC).</text:span></text:p>
        <text:p text:style-name="P2"><text:span text:style-name="T87">money</text:span><text:span text:style-name="T113">, </text:span><text:span text:style-name="T94">n</text:span><text:span text:style-name="T113">,</text:span><text:span text:style-name="T81"> mona (coll); arhans (m); </text:span><text:span text:style-name="T87">money</text:span><text:span text:style-name="T113"> </text:span><text:span text:style-name="T87">box</text:span><text:span text:style-name="T113">, </text:span><text:span text:style-name="T94">n</text:span><text:span text:style-name="T113">,</text:span><text:span text:style-name="T81"> argh-vona (f), arhow-mona (pl); kofrik-</text:span><text:span text:style-name="T81">erbys </text:span><text:span text:style-name="T81">(m), </text:span><text:span text:style-name="T81">kofrigow-erbys (pl).</text:span></text:p>
        <text:p text:style-name="P2"><text:span text:style-name="T87">monk</text:span><text:span text:style-name="T113">, </text:span><text:span text:style-name="T94">n</text:span><text:span text:style-name="T113">,</text:span><text:span text:style-name="T81"> managh (m), menegh (pl).</text:span></text:p>
        <text:p text:style-name="P2"><text:span text:style-name="T87">monkey</text:span><text:span text:style-name="T113">, </text:span><text:span text:style-name="T94">n</text:span><text:span text:style-name="T113">,</text:span><text:span text:style-name="T81"> sim (m), simes (pl).</text:span></text:p>
        <text:p text:style-name="P2"><text:span text:style-name="T87">monster</text:span><text:span text:style-name="T113">, </text:span><text:span text:style-name="T94">n</text:span><text:span text:style-name="T113">,</text:span><text:span text:style-name="T81"> euthvil (m), euthviles (pl); tebelvest </text:span><text:span text:style-name="T81">(m), tebelvestes (pl).</text:span></text:p>
        <text:p text:style-name="P2"><text:span text:style-name="T87">month</text:span><text:span text:style-name="T113">, </text:span><text:span text:style-name="T94">n</text:span><text:span text:style-name="T113">,</text:span><text:span text:style-name="T81"> mis (m), misyow (pl).</text:span></text:p>
        <text:p text:style-name="P2"><text:span text:style-name="T87">monthly</text:span><text:span text:style-name="T113">, </text:span><text:span text:style-name="T94">adj</text:span><text:span text:style-name="T113">,</text:span><text:span text:style-name="T81"> misyek; misek.</text:span></text:p>
        <text:p text:style-name="P2"><text:span text:style-name="T87">monument</text:span><text:span text:style-name="T133">,</text:span><text:span text:style-name="T87"> </text:span><text:span text:style-name="T93">n</text:span><text:span text:style-name="T81">, </text:span><text:span text:style-name="T88">(of stone)</text:span><text:span text:style-name="T81"> men-kov (m); meyn-kov (pl).</text:span></text:p>
        <text:p text:style-name="P2"><text:span text:style-name="T87">mood</text:span><text:span text:style-name="T134">, </text:span><text:span text:style-name="T96">n</text:span><text:span text:style-name="T134">, cher (m); </text:span><text:span text:style-name="T87">in</text:span><text:span text:style-name="T113"> </text:span><text:span text:style-name="T87">a</text:span><text:span text:style-name="T113"> </text:span><text:span text:style-name="T87">bad</text:span><text:span text:style-name="T113"> </text:span><text:span text:style-name="T87">mood</text:span><text:span text:style-name="T113">, </text:span><text:span text:style-name="T94">phr</text:span><text:span text:style-name="T113">,</text:span><text:span text:style-name="T81"> drog pes; </text:span><text:span text:style-name="T87">in</text:span><text:span text:style-name="T113"> </text:span><text:span text:style-name="T87">a</text:span><text:span text:style-name="T113"> </text:span><text:span text:style-name="T87">good</text:span><text:span text:style-name="T113"> </text:span><text:span text:style-name="T87">mood</text:span><text:span text:style-name="T113">, </text:span><text:span text:style-name="T94">phr</text:span><text:span text:style-name="T113">,</text:span><text:span text:style-name="T81"> peys da.</text:span></text:p>
        <text:p text:style-name="P2"><text:span text:style-name="T87">moon</text:span><text:span text:style-name="T113">, </text:span><text:span text:style-name="T94">n</text:span><text:span text:style-name="T113">,</text:span><text:span text:style-name="T81"> loor (f), loryow (pl); </text:span><text:span text:style-name="T88">the Moon</text:span><text:span text:style-name="T81">, </text:span><text:span text:style-name="T93">n</text:span><text:span text:style-name="T81">, an Loor.</text:span></text:p>
        <text:p text:style-name="P2"><text:span text:style-name="T87">moor</text:span><text:span text:style-name="T113">, </text:span><text:span text:style-name="T94">n</text:span><text:span text:style-name="T113">,</text:span><text:span text:style-name="T81"> hal (f), halyow (pl); </text:span><text:span text:style-name="T134">(upland) </text:span><text:span text:style-name="T81">goon (f), gonyow (pl).</text:span></text:p>
        <text:p text:style-name="P2"><text:span text:style-name="T87">mop</text:span><text:span text:style-name="T113">, </text:span><text:span text:style-name="T94">n</text:span><text:span text:style-name="T113">,</text:span><text:span text:style-name="T81"> skubel-wolhi (f), skubellow-golhi (pl).</text:span></text:p>
        <text:p text:style-name="P2"><text:span text:style-name="T87">moped</text:span><text:span text:style-name="T113">, </text:span><text:span text:style-name="T94">n</text:span><text:span text:style-name="T113">,</text:span><text:span text:style-name="T81"> hwil-tan (m); hwiles-tan (pl).</text:span></text:p>
        <text:p text:style-name="P2"><text:span text:style-name="T87">moral</text:span><text:span text:style-name="T113">, </text:span><text:span text:style-name="T94">adj</text:span><text:span text:style-name="T113">,</text:span><text:span text:style-name="T81"> moral.</text:span></text:p>
        <text:p text:style-name="P2"><text:span text:style-name="T87">more</text:span><text:span text:style-name="T113">, </text:span><text:span text:style-name="T94">adv</text:span><text:span text:style-name="T113">,</text:span><text:span text:style-name="T81"> moy; </text:span><text:span text:style-name="T87">(not)</text:span><text:span text:style-name="T113"> </text:span><text:span text:style-name="T87">any</text:span><text:span text:style-name="T113"> </text:span><text:span text:style-name="T87">more</text:span><text:span text:style-name="T113">, </text:span><text:span text:style-name="T94">adv</text:span><text:span text:style-name="T113">,</text:span><text:span text:style-name="T81"> na</text:span><text:span text:style-name="T137">moy</text:span><text:span text:style-name="T81"> (with neg.); </text:span><text:span text:style-name="T87">more</text:span><text:span text:style-name="T113"> </text:span><text:span text:style-name="T87">and</text:span><text:span text:style-name="T113"> </text:span><text:span text:style-name="T87">more</text:span><text:span text:style-name="T113">, </text:span><text:span text:style-name="T94">phr</text:span><text:span text:style-name="T113">,</text:span><text:span text:style-name="T81"> moy ha </text:span><text:span text:style-name="T81">moy; </text:span><text:span text:style-name="T87">more</text:span><text:span text:style-name="T113"> </text:span><text:span text:style-name="T87">or</text:span><text:span text:style-name="T113"> </text:span><text:span text:style-name="T87">less</text:span><text:span text:style-name="T113">, </text:span><text:span text:style-name="T94">phr</text:span><text:span text:style-name="T113">,</text:span><text:span text:style-name="T81"> moy po le; </text:span><text:span text:style-name="T87">more</text:span><text:span text:style-name="T113"> </text:span><text:span text:style-name="T87">than</text:span><text:span text:style-name="T113">, </text:span><text:span text:style-name="T94">phr</text:span><text:span text:style-name="T113">,</text:span><text:span text:style-name="T81"> moy ag</text:span><text:span text:style-name="T137">es</text:span><text:span text:style-name="T81">; moy es; moy av</text:span><text:span text:style-name="T137">el</text:span><text:span text:style-name="T81"> (RLC); hont dhe</text:span><text:span text:style-name="T45">2</text:span><text:span text:style-name="T81"> (RLC); </text:span><text:span text:style-name="T87">no</text:span><text:span text:style-name="T113"> </text:span><text:span text:style-name="T87">more</text:span><text:span text:style-name="T113">, </text:span><text:span text:style-name="T94">adv</text:span><text:span text:style-name="T113">,</text:span><text:span text:style-name="T81"> na</text:span><text:span text:style-name="T137">moy</text:span><text:span text:style-name="T81"> (with neg.); </text:span><text:span text:style-name="T87">once</text:span><text:span text:style-name="T113"> </text:span><text:span text:style-name="T87">more</text:span><text:span text:style-name="T113">, </text:span><text:span text:style-name="T94">adv</text:span><text:span text:style-name="T113">,</text:span><text:span text:style-name="T81"> unweyth</text:span><text:span text:style-name="T81"> arta; eneth arta (RLC).</text:span></text:p>
        <text:p text:style-name="P2"><text:span text:style-name="T87">moreover</text:span><text:span text:style-name="T113">, </text:span><text:span text:style-name="T94">adv</text:span><text:span text:style-name="T113">,</text:span><text:span text:style-name="T81"> kef</text:span><text:span text:style-name="T137">frys</text:span><text:span text:style-name="T81">; kef</text:span><text:span text:style-name="T137">fres</text:span><text:span text:style-name="T81"> (RLC); hagens</text:span><text:span text:style-name="T137">oll</text:span><text:span text:style-name="T81"> (RLC); hag</text:span><text:span text:style-name="T137">oll</text:span><text:span text:style-name="T81"> (RLC).</text:span></text:p>
        <text:p text:style-name="P2"><text:span text:style-name="T87">morning</text:span><text:span text:style-name="T113">, </text:span><text:span text:style-name="T94">n</text:span><text:span text:style-name="T113">,</text:span><text:span text:style-name="T81"> myttin (m), myttinyow (pl), </text:span><text:soft-page-break/><text:span text:style-name="T81">myttinow (pl); mettin (m, RLC), mettidnow </text:span><text:span text:style-name="T81">(pl, RLC); </text:span><text:span text:style-name="T134">(duration</text:span><text:span text:style-name="T114"> </text:span><text:span text:style-name="T134">of</text:span><text:span text:style-name="T114"> </text:span><text:span text:style-name="T134">time)</text:span><text:span text:style-name="T81"> myttinweyth (m), myttinweythyow (pl); </text:span><text:span text:style-name="T87">good</text:span><text:span text:style-name="T113"> </text:span><text:span text:style-name="T87">morning</text:span><text:span text:style-name="T113">, </text:span><text:span text:style-name="T94">phr</text:span><text:span text:style-name="T113">,</text:span><text:span text:style-name="T81"> myttin da; </text:span><text:span text:style-name="T87">in</text:span><text:span text:style-name="T113"> </text:span><text:span text:style-name="T87">the</text:span><text:span text:style-name="T113"> </text:span><text:span text:style-name="T87">morning</text:span><text:span text:style-name="T114">, </text:span><text:span text:style-name="T98">adv</text:span><text:span text:style-name="T114">,</text:span><text:span text:style-name="T81"> myttin; myttinweyth; boragweyth (RLC); </text:span><text:span text:style-name="T87">morning</text:span><text:span text:style-name="T113"> </text:span><text:span text:style-name="T87">star</text:span><text:span text:style-name="T113">, </text:span><text:span text:style-name="T94">n</text:span><text:span text:style-name="T113">, </text:span><text:span text:style-name="T134">Borlewen</text:span><text:span text:style-name="T114"> </text:span><text:span text:style-name="T134">(f); Borlowen (f, RLC); </text:span><text:span text:style-name="T87">the</text:span><text:span text:style-name="T113"> </text:span><text:span text:style-name="T87">morning</text:span><text:span text:style-name="T113"> </text:span><text:span text:style-name="T87">after</text:span><text:span text:style-name="T113">, </text:span><text:span text:style-name="T94">phr</text:span><text:span text:style-name="T113">,</text:span><text:span text:style-name="T81"> ternos vyttin; </text:span><text:span text:style-name="T87">the</text:span><text:span text:style-name="T113"> </text:span><text:span text:style-name="T87">next</text:span><text:span text:style-name="T113"> </text:span><text:span text:style-name="T87">morning</text:span><text:span text:style-name="T113">, </text:span><text:span text:style-name="T94">phr</text:span><text:span text:style-name="T113">,</text:span><text:span text:style-name="T81"> ternos vyttin; </text:span><text:span text:style-name="T87">this</text:span><text:span text:style-name="T113"> </text:span><text:span text:style-name="T87">morning</text:span><text:span text:style-name="T113">, </text:span><text:span text:style-name="T94">phr</text:span><text:span text:style-name="T113">,</text:span><text:span text:style-name="T81"> hedhyw vyttin; an myttin ma; </text:span><text:span text:style-name="T87">tomorrow</text:span><text:span text:style-name="T113"> </text:span><text:span text:style-name="T87">morning</text:span><text:span text:style-name="T113">, </text:span><text:span text:style-name="T94">phr</text:span><text:span text:style-name="T113">,</text:span><text:span text:style-name="T81"> ternos vyttin; </text:span><text:span text:style-name="T87">yesterday</text:span><text:span text:style-name="T113"> </text:span><text:span text:style-name="T87">morning</text:span><text:span text:style-name="T113">, </text:span><text:span text:style-name="T94">phr</text:span><text:span text:style-name="T113">,</text:span><text:span text:style-name="T81"> de vyttin.</text:span></text:p>
        <text:p text:style-name="P2"><text:span text:style-name="T87">mosquito</text:span><text:span text:style-name="T113">, </text:span><text:span text:style-name="T94">n</text:span><text:span text:style-name="T113">,</text:span><text:span text:style-name="T81"> gwibesen (f), gwibes (coll).</text:span></text:p>
        <text:p text:style-name="P2"><text:span text:style-name="T87">moss</text:span><text:span text:style-name="T113">, </text:span><text:span text:style-name="T94">n</text:span><text:span text:style-name="T113">,</text:span><text:span text:style-name="T81"> kewni (m).</text:span></text:p>
        <text:p text:style-name="P2"><text:span text:style-name="T87">most</text:span><text:span text:style-name="T113">, </text:span><text:span text:style-name="T94">adv</text:span><text:span text:style-name="T113">,</text:span><text:span text:style-name="T81"> moyha; mogha; </text:span><text:span text:style-name="T87">for</text:span><text:span text:style-name="T113"> </text:span><text:span text:style-name="T87">the</text:span><text:span text:style-name="T113"> </text:span><text:span text:style-name="T87">most</text:span><text:span text:style-name="T113"> </text:span><text:span text:style-name="T87">part</text:span><text:span text:style-name="T113">, </text:span><text:span text:style-name="T94">phr</text:span><text:span text:style-name="T113">,</text:span><text:span text:style-name="T81"> dre vras.</text:span></text:p>
        <text:p text:style-name="P2"><text:span text:style-name="T87">moth</text:span><text:span text:style-name="T113">, </text:span><text:span text:style-name="T94">n</text:span><text:span text:style-name="T113">,</text:span><text:span text:style-name="T81"> godhan (m), godhanes (pl).</text:span></text:p>
        <text:p text:style-name="P2"><text:span text:style-name="T87">mother</text:span><text:span text:style-name="T113">, </text:span><text:span text:style-name="T94">n</text:span><text:span text:style-name="T113">,</text:span><text:span text:style-name="T81"> mamm (f), mammow (pl); dama (f, RLC), damyow (pl, RLC); </text:span><text:span text:style-name="T87">grandmother</text:span><text:span text:style-name="T113">, </text:span><text:span text:style-name="T94">n</text:span><text:span text:style-name="T113">,</text:span><text:span text:style-name="T81"> mamm wynn (f), mammow gwynn (pl); dama wydn (f, RLC), damyow gwydn (pl, RLC); </text:span><text:span text:style-name="T87">mother-in-law</text:span><text:span text:style-name="T113">, </text:span><text:span text:style-name="T94">n</text:span><text:span text:style-name="T113">,</text:span><text:span text:style-name="T81"> hweger (f), hwegrow (pl).</text:span></text:p>
        <text:p text:style-name="P2"><text:span text:style-name="T87">motocross</text:span><text:span text:style-name="T113">, </text:span><text:span text:style-name="T94">n</text:span><text:span text:style-name="T113">,</text:span><text:span text:style-name="T81"> resek jynn-diwros.</text:span></text:p>
        <text:p text:style-name="P2"><text:span text:style-name="T87">motor</text:span><text:span text:style-name="T113">, </text:span><text:span text:style-name="T94">n</text:span><text:span text:style-name="T113">,</text:span><text:span text:style-name="T81"> jynn (m), jynnys (pl), jynnow (pl); </text:span><text:span text:style-name="T87">motor</text:span><text:span text:style-name="T113"> </text:span><text:span text:style-name="T87">racing</text:span><text:span text:style-name="T113">, </text:span><text:span text:style-name="T94">n</text:span><text:span text:style-name="T113">,</text:span><text:span text:style-name="T81"> resek kerri.</text:span></text:p>
        <text:p text:style-name="P2"><text:span text:style-name="T87">motorboat</text:span><text:span text:style-name="T113">, </text:span><text:span text:style-name="T94">n</text:span><text:span text:style-name="T113">,</text:span><text:span text:style-name="T81"> skath-tan (f), skathow-tan (pl).</text:span></text:p>
        <text:p text:style-name="P2"><text:span text:style-name="T87">motorcar</text:span><text:span text:style-name="T113">, </text:span><text:span text:style-name="T94">n</text:span><text:span text:style-name="T113">,</text:span><text:span text:style-name="T81"> karr-tan (m), kerri-tan (pl).</text:span></text:p>
        <text:p text:style-name="P2"><text:span text:style-name="T87">motorcycle</text:span><text:span text:style-name="T113">, </text:span><text:span text:style-name="T94">n</text:span><text:span text:style-name="T113">,</text:span><text:span text:style-name="T81"> jynn-diwros (m), jynnys-diwros (pl), jynnow-diwros (pl).</text:span></text:p>
        <text:p text:style-name="P2"><text:span text:style-name="T87">motorway</text:span><text:span text:style-name="T113">, </text:span><text:span text:style-name="T94">n</text:span><text:span text:style-name="T113">,</text:span><text:span text:style-name="T81"> gorfordh (f), gorfordhow (pl); gorfor’ (f, RLC), gorfor’ow (pl, RLC).</text:span></text:p>
        <text:p text:style-name="P2"><text:span text:style-name="T87">mould</text:span><text:span text:style-name="T134">, </text:span><text:span text:style-name="T96">n</text:span><text:span text:style-name="T134">, (fungus) kosk (m); (for casting) furv (f), furvyow (pl), furvow (pl).</text:span></text:p>
        <text:p text:style-name="P2"><text:span text:style-name="T87">mouldy</text:span><text:span text:style-name="T133">,</text:span><text:span text:style-name="T87"> </text:span><text:span text:style-name="T93">adj</text:span><text:span text:style-name="T81">, loos; </text:span><text:span text:style-name="T88">go mouldy</text:span><text:span text:style-name="T81">, </text:span><text:span text:style-name="T93">vb phr</text:span><text:span text:style-name="T81">, koska; losi.</text:span></text:p>
        <text:p text:style-name="P2"><text:span text:style-name="T87">mound</text:span><text:span text:style-name="T133">,</text:span><text:span text:style-name="T87"> </text:span><text:span text:style-name="T93">n</text:span><text:span text:style-name="T81">, krug (m), krugow (pl); bern (m), bernow (pl).</text:span></text:p>
        <text:p text:style-name="P2"><text:span text:style-name="T87">mount</text:span><text:span text:style-name="T113">, </text:span><text:span text:style-name="T94">vb</text:span><text:span text:style-name="T113">,</text:span><text:span text:style-name="T81"> yskynna.</text:span></text:p>
        <text:p text:style-name="P2"><text:span text:style-name="T87">mountain</text:span><text:span text:style-name="T113">, </text:span><text:span text:style-name="T94">n</text:span><text:span text:style-name="T113">,</text:span><text:span text:style-name="T81"> menydh (m), <text:s/>mena (m, RLC), menydhyow (pl).</text:span></text:p>
        <text:p text:style-name="P2"><text:span text:style-name="T87">mountaineer</text:span><text:span text:style-name="T113">, </text:span><text:span text:style-name="T94">n</text:span><text:span text:style-name="T113">,</text:span><text:span text:style-name="T81"> menedhyer (m), menedhyoryon (pl).</text:span></text:p>
        <text:p text:style-name="P2"><text:span text:style-name="T87">mournful</text:span><text:span text:style-name="T133">,</text:span><text:span text:style-name="T87"> </text:span><text:span text:style-name="T93">adj</text:span><text:span text:style-name="T81">, trist.</text:span></text:p>
        <text:p text:style-name="P2"><text:span text:style-name="T87">mourning</text:span><text:span text:style-name="T133">,</text:span><text:span text:style-name="T87"> </text:span><text:span text:style-name="T93">n</text:span><text:span text:style-name="T81">, kynvan (m).</text:span></text:p>
        <text:p text:style-name="P2"><text:span text:style-name="T87">mouse</text:span><text:span text:style-name="T113">, </text:span><text:span text:style-name="T94">n</text:span><text:span text:style-name="T113">,</text:span><text:span text:style-name="T81"> logosen (f), logosennow (pl), logos (coll).</text:span></text:p>
        <text:p text:style-name="P2"><text:span text:style-name="T87">moustache</text:span><text:span text:style-name="T113">, </text:span><text:span text:style-name="T94">n</text:span><text:span text:style-name="T113">,</text:span><text:span text:style-name="T81"> minvlew (m).</text:span></text:p>
        <text:p text:style-name="P2"><text:span text:style-name="T87">mouth</text:span><text:span text:style-name="T113">, </text:span><text:span text:style-name="T94">n</text:span><text:span text:style-name="T113">,</text:span><text:span text:style-name="T81"> </text:span><text:span text:style-name="T134">(part</text:span><text:span text:style-name="T114"> </text:span><text:span text:style-name="T134">of</text:span><text:span text:style-name="T114"> </text:span><text:span text:style-name="T134">body) </text:span><text:span text:style-name="T81">ganow (m), ganowow (pl); min (m), minyow, minow, minyon (pl); </text:span><text:span text:style-name="T134">(of</text:span><text:span text:style-name="T114"> </text:span><text:span text:style-name="T134">a</text:span><text:span text:style-name="T114"> </text:span><text:span text:style-name="T134">river) </text:span><text:span text:style-name="T81">heyl (m), heylyow (pl); </text:span><text:span text:style-name="T87">mouth</text:span><text:span text:style-name="T113"> </text:span><text:span text:style-name="T87">organ</text:span><text:span text:style-name="T113">, </text:span><text:span text:style-name="T94">n</text:span><text:span text:style-name="T113">,</text:span><text:span text:style-name="T81"> harmonika (m), harmonikas (pl).</text:span></text:p>
        <text:p text:style-name="P2"><text:span text:style-name="T88">mouthful</text:span><text:span text:style-name="T114">, </text:span><text:span text:style-name="T98">n</text:span><text:span text:style-name="T114">,</text:span><text:span text:style-name="T134"> ganowas (m), ganowasow (pl).</text:span></text:p>
        <text:p text:style-name="P2"><text:span text:style-name="T87">move</text:span><text:span text:style-name="T113">, </text:span><text:span text:style-name="T94">vb</text:span><text:span text:style-name="T113">,</text:span><text:span text:style-name="T81"> </text:span><text:span text:style-name="T134">(move</text:span><text:span text:style-name="T114"> </text:span><text:span text:style-name="T134">about) </text:span><text:span text:style-name="T81">gwaya; movya; </text:span><text:span text:style-name="T87">move</text:span><text:span text:style-name="T113"> </text:span><text:span text:style-name="T87">away</text:span><text:span text:style-name="T113">, </text:span><text:span text:style-name="T94">vb</text:span><text:span text:style-name="T113">,</text:span><text:span text:style-name="T81"> pell</text:span><text:span text:style-name="T137">he</text:span><text:span text:style-name="T81">.</text:span></text:p>
        <text:p text:style-name="P2"><text:span text:style-name="T87">movement</text:span><text:span text:style-name="T113">, </text:span><text:span text:style-name="T94">n</text:span><text:span text:style-name="T113">,</text:span><text:span text:style-name="T81"> movyans (m), movyansow (pl); gwayans (m), gwayansow (pl); </text:span><text:span text:style-name="T134">(political)</text:span><text:span text:style-name="T81"> movyans (m), movyansow (pl).</text:span></text:p>
        <text:p text:style-name="P2"><text:span text:style-name="T87">Mr</text:span><text:span text:style-name="T113">, </text:span><text:span text:style-name="T94">n</text:span><text:span text:style-name="T113">,</text:span><text:span text:style-name="T81"> Mr; Mester (m).</text:span></text:p>
        <text:p text:style-name="P2"><text:span text:style-name="T87">Mrs</text:span><text:span text:style-name="T113">, </text:span><text:span text:style-name="T94">n</text:span><text:span text:style-name="T113">,</text:span><text:span text:style-name="T81"> Mres; Mestres (f).</text:span></text:p>
        <text:p text:style-name="P2"><text:span text:style-name="T87">Ms</text:span><text:span text:style-name="T113">, </text:span><text:span text:style-name="T94">n</text:span><text:span text:style-name="T113">,</text:span><text:span text:style-name="T81"> Mres; Mestres (f).</text:span></text:p>
        <text:p text:style-name="P2"><text:span text:style-name="T87">much</text:span><text:span text:style-name="T113">, </text:span><text:span text:style-name="T94">adv</text:span><text:span text:style-name="T113">,</text:span><text:span text:style-name="T81"> pals (follows a pl. noun); polta (RLC); meur a</text:span><text:span text:style-name="T45">2</text:span><text:span text:style-name="T81"> (with sg. noun); </text:span><text:span text:style-name="T87">(not)</text:span><text:span text:style-name="T113"> </text:span><text:span text:style-name="T87">much</text:span><text:span text:style-name="T113">, </text:span><text:span text:style-name="T94">adv</text:span><text:span text:style-name="T113">,</text:span><text:span text:style-name="T81"> na</text:span><text:span text:style-name="T141">m</text:span><text:span text:style-name="T137">eur</text:span><text:span text:style-name="T81"> (with neg.); </text:span><text:span text:style-name="T87">as</text:span><text:span text:style-name="T113"> </text:span><text:span text:style-name="T87">much</text:span><text:span text:style-name="T113"> </text:span><text:span text:style-name="T87">as</text:span><text:span text:style-name="T113">, </text:span><text:span text:style-name="T94">adv</text:span><text:span text:style-name="T113">,</text:span><text:span text:style-name="T81"> kemmys; kekemmys; </text:span><text:span text:style-name="T87">how</text:span><text:span text:style-name="T113"> </text:span><text:span text:style-name="T87">much (of)</text:span><text:span text:style-name="T113">, </text:span><text:span text:style-name="T94">adv</text:span><text:span text:style-name="T113">,</text:span><text:span text:style-name="T81"> pygemmys; py</text:span><text:span text:style-name="T141">s</text:span><text:span text:style-name="T137">eul</text:span><text:span text:style-name="T81"> (a</text:span><text:span text:style-name="T45">2</text:span><text:span text:style-name="T81">); </text:span><text:span text:style-name="T87">so</text:span><text:span text:style-name="T113"> </text:span><text:span text:style-name="T87">much</text:span><text:span text:style-name="T113">, </text:span><text:span text:style-name="T94">adv</text:span><text:span text:style-name="T113">,</text:span><text:span text:style-name="T81"> kemmys; seul; </text:span><text:span text:style-name="T87">too</text:span><text:span text:style-name="T113"> </text:span><text:span text:style-name="T87">much</text:span><text:span text:style-name="T113">, </text:span><text:span text:style-name="T94">prn</text:span><text:span text:style-name="T113">,</text:span><text:span text:style-name="T81"> re; </text:span><text:span text:style-name="T87">very</text:span><text:span text:style-name="T113"> </text:span><text:span text:style-name="T87">much</text:span><text:span text:style-name="T113">, </text:span><text:span text:style-name="T94">phr</text:span><text:span text:style-name="T113">,</text:span><text:span text:style-name="T81"> i</text:span><text:span text:style-name="T81">thik</text:span><text:span text:style-name="T81"> tra (RLC).</text:span></text:p>
        <text:p text:style-name="P2"><text:span text:style-name="T87">mud</text:span><text:span text:style-name="T113">, </text:span><text:span text:style-name="T94">n</text:span><text:span text:style-name="T113">,</text:span><text:span text:style-name="T81"> leys (m); pri (m); prei (m, RLC).</text:span></text:p>
        <text:p text:style-name="P2"><text:span text:style-name="T88">multiply</text:span><text:span text:style-name="T81">, </text:span><text:span text:style-name="T93">vb</text:span><text:span text:style-name="T81">, lies</text:span><text:span text:style-name="T137">he</text:span><text:span text:style-name="T81">; </text:span><text:span text:style-name="T88">multiplied by</text:span><text:span text:style-name="T81">, </text:span><text:span text:style-name="T93">vb phr</text:span><text:span text:style-name="T81">, lies</text:span><text:span text:style-name="T137">hes</text:span><text:span text:style-name="T81"> gans.</text:span></text:p>
        <text:p text:style-name="P2"><text:span text:style-name="T87">mum</text:span><text:span text:style-name="T113">, </text:span><text:span text:style-name="T94">n</text:span><text:span text:style-name="T113">,</text:span><text:span text:style-name="T81"> </text:span><text:span text:style-name="T134">(mother) m</text:span><text:span text:style-name="T81">ammik (f), mamigow (pl).</text:span></text:p>
        <text:p text:style-name="P2"><text:span text:style-name="T87">municipality</text:span><text:span text:style-name="T133">,</text:span><text:span text:style-name="T87"> </text:span><text:span text:style-name="T93">n</text:span><text:span text:style-name="T81">, burjestra (f), burjestrevow (pl).</text:span></text:p>
        <text:p text:style-name="P2"><text:span text:style-name="T87">murder</text:span><text:span text:style-name="T133">,</text:span><text:span text:style-name="T87"> </text:span><text:span text:style-name="T93">n</text:span><text:span text:style-name="T81">, moldrans (m), moldransow (pl); murder (m).</text:span></text:p>
        <text:p text:style-name="P2"><text:span text:style-name="T87">murder</text:span><text:span text:style-name="T133">,</text:span><text:span text:style-name="T87"> </text:span><text:span text:style-name="T93">vb</text:span><text:span text:style-name="T81">, moldra; ladha.</text:span></text:p>
        <text:p text:style-name="P2"><text:span text:style-name="T87">murky</text:span><text:span text:style-name="T133">,</text:span><text:span text:style-name="T87"> </text:span><text:span text:style-name="T93">adj</text:span><text:span text:style-name="T81">, tewal; tewl.</text:span></text:p>
        <text:p text:style-name="P2"><text:span text:style-name="T87">murmur</text:span><text:span text:style-name="T133">,</text:span><text:span text:style-name="T87"> </text:span><text:span text:style-name="T93">n</text:span><text:span text:style-name="T81">, hanas (m), hanasow (pl); hanajen (f, RLC), hanajednow (pl, RLC).</text:span></text:p>
        <text:p text:style-name="P2"><text:span text:style-name="T87">muscle</text:span><text:span text:style-name="T113">, </text:span><text:span text:style-name="T94">n</text:span><text:span text:style-name="T113">,</text:span><text:span text:style-name="T81"> keher (m).</text:span></text:p>
        <text:p text:style-name="P2"><text:span text:style-name="T87">muscular</text:span><text:span text:style-name="T113">, </text:span><text:span text:style-name="T94">adj</text:span><text:span text:style-name="T113">,</text:span><text:span text:style-name="T81"> keherek.</text:span></text:p>
        <text:p text:style-name="P2"><text:span text:style-name="T87">museum</text:span><text:span text:style-name="T113">, </text:span><text:span text:style-name="T94">n</text:span><text:span text:style-name="T113">,</text:span><text:span text:style-name="T81"> gwithti (m), gwithtiow (pl).</text:span></text:p>
        <text:p text:style-name="P2"><text:span text:style-name="T87">mushroom</text:span><text:span text:style-name="T113">, </text:span><text:span text:style-name="T94">n</text:span><text:span text:style-name="T113">,</text:span><text:span text:style-name="T81"> skavel-gronek (f), skavellow-kronek (pl).</text:span></text:p>
        <text:p text:style-name="P2"><text:span text:style-name="T87">music</text:span><text:span text:style-name="T113">, </text:span><text:span text:style-name="T94">n</text:span><text:span text:style-name="T113">,</text:span><text:span text:style-name="T81"> ilow (f); musik (f); </text:span><text:span text:style-name="T87">instrumental</text:span><text:span text:style-name="T113"> </text:span><text:span text:style-name="T87">music</text:span><text:span text:style-name="T113">, </text:span><text:span text:style-name="T94">n</text:span><text:span text:style-name="T113">,</text:span><text:span text:style-name="T81"> menestrouthi (m).</text:span></text:p>
        <text:p text:style-name="P2"><text:span text:style-name="T87">musician</text:span><text:span text:style-name="T113">, </text:span><text:span text:style-name="T94">n</text:span><text:span text:style-name="T113">,</text:span><text:span text:style-name="T81"> ilewydh (m), ilewydhyon (pl).</text:span></text:p>
        <text:p text:style-name="P2"><text:span text:style-name="T87">Muslim</text:span><text:span text:style-name="T113">, </text:span><text:span text:style-name="T94">n</text:span><text:span text:style-name="T113">,</text:span><text:span text:style-name="T81"> Moslem (m), Moslemyon (pl); Moslemes (f), Moslemesow (f, pl).</text:span></text:p>
        <text:p text:style-name="P2"><text:span text:style-name="T87">mussel</text:span><text:span text:style-name="T113">, </text:span><text:span text:style-name="T94">n</text:span><text:span text:style-name="T81">, mesklen (f)</text:span><text:span text:style-name="T113">,</text:span><text:span text:style-name="T81"> meskel (coll); beslen (f, RLC), besel (coll, RLC).</text:span></text:p>
        <text:p text:style-name="P2"><text:span text:style-name="T87">must</text:span><text:span text:style-name="T113">, </text:span><text:span text:style-name="T94">vb</text:span><text:span text:style-name="T113">,</text:span><text:span text:style-name="T81"> res; </text:span><text:span text:style-name="T87">I</text:span><text:span text:style-name="T113"> </text:span><text:span text:style-name="T87">must...</text:span><text:span text:style-name="T113">, </text:span><text:span text:style-name="T94">phr</text:span><text:span text:style-name="T113">,</text:span><text:span text:style-name="T81"> res yw dhymm...; my a res...; bysi yw dhymm...; my a dal....</text:span></text:p>
        <text:p text:style-name="P2"><text:span text:style-name="T87">mustard</text:span><text:span text:style-name="T113">, </text:span><text:span text:style-name="T94">n</text:span><text:span text:style-name="T113">,</text:span><text:span text:style-name="T81"> kedhow (m).</text:span></text:p>
        <text:p text:style-name="P2"><text:span text:style-name="T87">mutation</text:span><text:span text:style-name="T113">, </text:span><text:span text:style-name="T94">n</text:span><text:span text:style-name="T113">,</text:span><text:span text:style-name="T81"> treylyans (m), treylyansow (pl).</text:span></text:p>
        <text:p text:style-name="P2"><text:span text:style-name="T87">mute</text:span><text:span text:style-name="T113">, </text:span><text:span text:style-name="T94">adj</text:span><text:span text:style-name="T113">,</text:span><text:span text:style-name="T81"> omlavar; avlavar.</text:span></text:p>
        <text:p text:style-name="P2"><text:span text:style-name="T87">my</text:span><text:span text:style-name="T133">,</text:span><text:span text:style-name="T113"> </text:span><text:span text:style-name="T95">pro</text:span><text:span text:style-name="T81">, ow</text:span><text:span text:style-name="T45">3</text:span><text:span text:style-name="T81">; o’</text:span><text:span text:style-name="T45">3</text:span><text:span text:style-name="T81"> (RLC); ma</text:span><text:span text:style-name="T45">3</text:span><text:span text:style-name="T81"> (RLC; mutation affects </text:span><text:span text:style-name="T93">p</text:span><text:span text:style-name="T122"> and </text:span><text:span text:style-name="T93">t</text:span><text:span text:style-name="T130"> only)</text:span><text:span text:style-name="T81">. </text:span></text:p>
        <text:p text:style-name="P2"><text:span text:style-name="T87">myself</text:span><text:span text:style-name="T113">, </text:span><text:span text:style-name="T94">prn</text:span><text:span text:style-name="T113">,</text:span><text:span text:style-name="T81"> ow honan.</text:span></text:p>
        <text:p text:style-name="P2"><text:span text:style-name="T87">mystery</text:span><text:span text:style-name="T113">, </text:span><text:span text:style-name="T94">n</text:span><text:span text:style-name="T113">,</text:span><text:span text:style-name="T81"> kevrin (m), kevrinyow (pl); mysteri (m, RLC), mysteris (pl, RLC).</text:span></text:p>
        <text:p text:style-name="P19"/>
        <text:p text:style-name="P80">N, n</text:p>
        <text:p text:style-name="P36"/>
        <text:p text:style-name="P2"><text:span text:style-name="T87">nail</text:span><text:span text:style-name="T113">, </text:span><text:span text:style-name="T94">n</text:span><text:span text:style-name="T113">,</text:span><text:span text:style-name="T81"> </text:span><text:span text:style-name="T134">(carpentry) </text:span><text:span text:style-name="T81">kenter (f), kentrow (pl); </text:span><text:span text:style-name="T134">(fingernail) </text:span><text:span text:style-name="T81">ewin (m), ewines (pl); </text:span></text:p>
        <text:p text:style-name="P2"><text:span text:style-name="T87">naked</text:span><text:span text:style-name="T113">, </text:span><text:span text:style-name="T94">adj</text:span><text:span text:style-name="T113">,</text:span><text:span text:style-name="T81"> noth.</text:span></text:p>
        <text:p text:style-name="P2"><text:span text:style-name="T87">name</text:span><text:span text:style-name="T113">, </text:span><text:span text:style-name="T94">n</text:span><text:span text:style-name="T113">,</text:span><text:span text:style-name="T81"> hanow (m), henwyn (pl); </text:span><text:span text:style-name="T87">in</text:span><text:span text:style-name="T113"> </text:span><text:span text:style-name="T87">the</text:span><text:span text:style-name="T113"> </text:span><text:span text:style-name="T87">name</text:span><text:span text:style-name="T113"> </text:span><text:span text:style-name="T87">of</text:span><text:span text:style-name="T113">, </text:span><text:span text:style-name="T94">prp</text:span><text:span text:style-name="T113">,</text:span><text:span text:style-name="T81"> a-barth; ‘bar’ (RLC); </text:span><text:span text:style-name="T87">put</text:span><text:span text:style-name="T113"> </text:span><text:span text:style-name="T87">your</text:span><text:span text:style-name="T113"> </text:span><text:span text:style-name="T87">name</text:span><text:span text:style-name="T113"> </text:span><text:span text:style-name="T87">down</text:span><text:span text:style-name="T113">, </text:span><text:span text:style-name="T94">phr</text:span><text:span text:style-name="T113">,</text:span><text:span text:style-name="T81"> ri dha hanow; </text:span><text:span text:style-name="T87">what</text:span><text:span text:style-name="T113"> </text:span><text:span text:style-name="T87">is</text:span><text:span text:style-name="T113"> </text:span><text:span text:style-name="T87">your</text:span><text:span text:style-name="T113"> </text:span><text:span text:style-name="T87">name?</text:span><text:span text:style-name="T113">, </text:span><text:span text:style-name="T94">phr</text:span><text:span text:style-name="T113">,</text:span><text:span text:style-name="T81"> pandr’yw dha hanow?, py hanow os ta?</text:span></text:p>
        <text:p text:style-name="P2"><text:span text:style-name="T87">name</text:span><text:span text:style-name="T113">, </text:span><text:span text:style-name="T94">vb</text:span><text:span text:style-name="T113">,</text:span><text:span text:style-name="T81"> henwel; kreia (RLC).</text:span></text:p>
        <text:p text:style-name="P2"><text:span text:style-name="T87">named</text:span><text:span text:style-name="T113">, </text:span><text:span text:style-name="T94">adj</text:span><text:span text:style-name="T113">,</text:span><text:span text:style-name="T81"> henwys; kreiys (RLC).</text:span></text:p>
        <text:p text:style-name="P2"><text:span text:style-name="T87">nanny</text:span><text:span text:style-name="T113">, </text:span><text:span text:style-name="T94">n</text:span><text:span text:style-name="T113">,</text:span><text:span text:style-name="T81"> magores (f), magoresow (pl).</text:span></text:p>
        <text:p text:style-name="P2"><text:span text:style-name="T87">nap</text:span><text:span text:style-name="T113">, </text:span><text:span text:style-name="T94">n</text:span><text:span text:style-name="T113">,</text:span><text:span text:style-name="T81"> gogosk (m), gogoskow (pl).</text:span></text:p>
        <text:p text:style-name="P2"><text:span text:style-name="T87">napkin</text:span><text:span text:style-name="T113">, </text:span><text:span text:style-name="T94">n</text:span><text:span text:style-name="T113">,</text:span><text:span text:style-name="T81"> lien-diwla (m), lienyow-diwla (pl); kwethyn (m), kwethynnow (pl).</text:span></text:p>
        <text:p text:style-name="P2"><text:span text:style-name="T87">nappy</text:span><text:span text:style-name="T113">, </text:span><text:span text:style-name="T94">n</text:span><text:span text:style-name="T113">,</text:span><text:span text:style-name="T81"> lien-baban (m), lienyow-baban (pl); lysten (f), lystennow (pl).</text:span></text:p>
        <text:p text:style-name="P2"><text:span text:style-name="T87">narrow</text:span><text:span text:style-name="T113">, </text:span><text:span text:style-name="T94">adj</text:span><text:span text:style-name="T113">,</text:span><text:span text:style-name="T81"> kul; ynn.</text:span></text:p>
        <text:p text:style-name="P2"><text:span text:style-name="T87">nation</text:span><text:span text:style-name="T113">, </text:span><text:span text:style-name="T94">n</text:span><text:span text:style-name="T113">,</text:span><text:span text:style-name="T81"> </text:span><text:span text:style-name="T137">ken</text:span><text:span text:style-name="T81">edhel (f), </text:span><text:span text:style-name="T141">ken</text:span><text:span text:style-name="T81">edhlow (pl); nacyon (m), nacyons (pl).</text:span></text:p>
        <text:p text:style-name="P2"><text:span text:style-name="T87">national</text:span><text:span text:style-name="T113">, </text:span><text:span text:style-name="T94">adj</text:span><text:span text:style-name="T113">,</text:span><text:span text:style-name="T81"> kenedhlek.</text:span></text:p>
        <text:p text:style-name="P2"><text:span text:style-name="T87">native</text:span><text:span text:style-name="T113">, </text:span><text:span text:style-name="T126">I</text:span><text:span text:style-name="T113"> </text:span><text:span text:style-name="T94">adj</text:span><text:span text:style-name="T113">,</text:span><text:span text:style-name="T81"> genesik; genejik (RLC); </text:span><text:span text:style-name="T87">native</text:span><text:span text:style-name="T113"> </text:span><text:span text:style-name="T87">to</text:span><text:span text:style-name="T113"> </text:span><text:span text:style-name="T87">Cornwall</text:span><text:span text:style-name="T113">, </text:span><text:span text:style-name="T94">phr</text:span><text:span text:style-name="T113">,</text:span><text:span text:style-name="T81"> a</text:span><text:span text:style-name="T45">2</text:span><text:span text:style-name="T81"> Gernow; (indigenous) teythyek; </text:span><text:span text:style-name="T88">II</text:span><text:span text:style-name="T134"> </text:span><text:span text:style-name="T96">n</text:span><text:span text:style-name="T116">, </text:span><text:span text:style-name="T116">genesik (m), genesigyon</text:span><text:span text:style-name="T116"> (pl); (local) teythyek (m), teythyogyon (pl).</text:span></text:p>
        <text:p text:style-name="P2"><text:span text:style-name="T87">natural</text:span><text:span text:style-name="T113">, </text:span><text:span text:style-name="T94">adj</text:span><text:span text:style-name="T113">,</text:span><text:span text:style-name="T81"> naturel; gnasek.</text:span></text:p>
        <text:p text:style-name="P2"><text:span text:style-name="T87">nature</text:span><text:span text:style-name="T113">, </text:span><text:span text:style-name="T94">n</text:span><text:span text:style-name="T113">,</text:span><text:span text:style-name="T81"> </text:span><text:span text:style-name="T134">(natural</text:span><text:span text:style-name="T114"> </text:span><text:span text:style-name="T134">world) </text:span><text:span text:style-name="T81">natur (f);</text:span><text:span text:style-name="T113"> </text:span><text:span text:style-name="T134">(personality) </text:span><text:span text:style-name="T81">gnas (f), gnasow (pl); (human nature) natureth (f).</text:span></text:p>
        <text:p text:style-name="P2"><text:span text:style-name="T87">naughty</text:span><text:span text:style-name="T113">, </text:span><text:span text:style-name="T94">adj</text:span><text:span text:style-name="T113">,</text:span><text:span text:style-name="T81"> drog.</text:span></text:p>
        <text:p text:style-name="P2"><text:span text:style-name="T87">near</text:span><text:span text:style-name="T113">, </text:span><text:span text:style-name="T94">adj</text:span><text:span text:style-name="T113">,</text:span><text:span text:style-name="T81"> ogas; </text:span><text:span text:style-name="T87">nearer</text:span><text:span text:style-name="T113">, </text:span><text:span text:style-name="T95">cmp </text:span><text:span text:style-name="T94">adj</text:span><text:span text:style-name="T113">,</text:span><text:span text:style-name="T81"> nes; </text:span><text:span text:style-name="T87">nearest</text:span><text:span text:style-name="T113">, </text:span><text:span text:style-name="T95">sup </text:span><text:span text:style-name="T94">adj</text:span><text:span text:style-name="T113">,</text:span><text:span text:style-name="T81"> nessa; </text:span><text:span text:style-name="T87">near</text:span><text:span text:style-name="T113"> </text:span><text:span text:style-name="T87">at</text:span><text:span text:style-name="T113"> </text:span><text:span text:style-name="T87">hand</text:span><text:span text:style-name="T113">, </text:span><text:span text:style-name="T94">phr</text:span><text:span text:style-name="T113">,</text:span><text:span text:style-name="T81"> dhe dhorn (RLC); </text:span><text:span text:style-name="T87">near</text:span><text:span text:style-name="T113"> </text:span><text:span text:style-name="T87">to</text:span><text:span text:style-name="T113">, </text:span><text:span text:style-name="T94">prp</text:span><text:span text:style-name="T113">,</text:span><text:span text:style-name="T81"> ogas dhe</text:span><text:span text:style-name="T45">2</text:span><text:span text:style-name="T81">; ryb; reb (RLC).</text:span></text:p>
        <text:p text:style-name="P2"><text:span text:style-name="T87">nearby</text:span><text:span text:style-name="T113">, </text:span><text:span text:style-name="T94">adv</text:span><text:span text:style-name="T113">,</text:span><text:span text:style-name="T81"> yn ogas; dhe dhorn.</text:span></text:p>
        <text:p text:style-name="P2"><text:span text:style-name="T87">nearly</text:span><text:span text:style-name="T113">, </text:span><text:span text:style-name="T94">adv</text:span><text:span text:style-name="T113">,</text:span><text:span text:style-name="T81"> namna, namnag (with vb.); ogas (with adj.); ogas ha (with n.); ogas</text:span><text:span text:style-name="T137">ti</text:span><text:span text:style-name="T81">; ogat</text:span><text:span text:style-name="T137">ti</text:span><text:span text:style-name="T81">; per ogas (RLC).</text:span></text:p>
        <text:p text:style-name="P2"><text:span text:style-name="T87">necessary</text:span><text:span text:style-name="T113">, </text:span><text:span text:style-name="T94">adj</text:span><text:span text:style-name="T113">,</text:span><text:span text:style-name="T81"> res; </text:span><text:span text:style-name="T87">absolutely</text:span><text:span text:style-name="T113"> </text:span><text:span text:style-name="T87">necessary</text:span><text:span text:style-name="T113">, </text:span><text:span text:style-name="T94">phr</text:span><text:span text:style-name="T113">,</text:span><text:span text:style-name="T81"> res porres; </text:span><text:span text:style-name="T87">if</text:span><text:span text:style-name="T113"> </text:span><text:span text:style-name="T87">necessary</text:span><text:span text:style-name="T113">, </text:span><text:span text:style-name="T94">phr</text:span><text:span text:style-name="T113">,</text:span><text:span text:style-name="T81"> mars yw res, mar po res.</text:span></text:p>
        <text:p text:style-name="P2"><text:span text:style-name="T87">necessity</text:span><text:span text:style-name="T113">, </text:span><text:span text:style-name="T94">n</text:span><text:span text:style-name="T113">,</text:span><text:span text:style-name="T81"> res (m); </text:span><text:span text:style-name="T87">of</text:span><text:span text:style-name="T113"> </text:span><text:span text:style-name="T87">necessity</text:span><text:span text:style-name="T113">, </text:span><text:span text:style-name="T94">adv</text:span><text:span text:style-name="T113">,</text:span><text:span text:style-name="T81"> porres.</text:span></text:p>
        <text:p text:style-name="P2"><text:span text:style-name="T87">neck</text:span><text:span text:style-name="T113">, </text:span><text:span text:style-name="T94">n</text:span><text:span text:style-name="T113">,</text:span><text:span text:style-name="T81"> konna (m), konaow (pl).</text:span></text:p>
        <text:p text:style-name="P2"><text:span text:style-name="T87">necklace</text:span><text:span text:style-name="T113">, </text:span><text:span text:style-name="T94">n</text:span><text:span text:style-name="T113">,</text:span><text:span text:style-name="T81"> delk (m), delkow (pl).</text:span></text:p>
        <text:p text:style-name="P2"><text:span text:style-name="T87">necktie</text:span><text:span text:style-name="T113">, </text:span><text:span text:style-name="T94">n</text:span><text:span text:style-name="T113">,</text:span><text:span text:style-name="T81"> kolm-konna (m), kolmow-konna (pl).</text:span></text:p>
        <text:p text:style-name="P2"><text:span text:style-name="T87">need</text:span><text:span text:style-name="T113">, </text:span><text:span text:style-name="T94">n</text:span><text:span text:style-name="T113">,</text:span><text:span text:style-name="T81"> odhom (m), odhommow (pl); res (m); </text:span><text:span text:style-name="T87">I</text:span><text:span text:style-name="T113"> </text:span><text:span text:style-name="T87">need</text:span><text:span text:style-name="T113"> </text:span><text:span text:style-name="T87">(something)</text:span><text:span text:style-name="T113">, </text:span><text:span text:style-name="T94">phr</text:span><text:span text:style-name="T113">,</text:span><text:span text:style-name="T81"> odhom a’m beus a</text:span><text:span text:style-name="T45">2</text:span><text:span text:style-name="T81"> (nep</text:span><text:span text:style-name="T137">pyth</text:span><text:span text:style-name="T81">); </text:span><text:span text:style-name="T88">I</text:span><text:span text:style-name="T115"> </text:span><text:span text:style-name="T88">need</text:span><text:span text:style-name="T115"> </text:span><text:span text:style-name="T88">to...</text:span><text:span text:style-name="T121">,</text:span><text:span text:style-name="T113"> </text:span><text:span text:style-name="T92">phr</text:span><text:span text:style-name="T121">,</text:span><text:span text:style-name="T81"> res yw dhymm...; my a res...; bysi yw dhymm....</text:span></text:p>
        <text:p text:style-name="P2"><text:span text:style-name="T87">needle</text:span><text:span text:style-name="T113">, </text:span><text:span text:style-name="T94">n</text:span><text:span text:style-name="T113">,</text:span><text:span text:style-name="T81"> naswydh (f), naswedhow (pl); najedh (f, RLC), najedhow (pl, RLC).</text:span></text:p>
        <text:p text:style-name="P2"><text:span text:style-name="T87">needy</text:span><text:span text:style-name="T133">,</text:span><text:span text:style-name="T87"> </text:span><text:span text:style-name="T93">adj</text:span><text:span text:style-name="T81">, odhommek; </text:span><text:span text:style-name="T88">needy person</text:span><text:span text:style-name="T134">, </text:span><text:span text:style-name="T96">n</text:span><text:span text:style-name="T116">, odhommek (m), odhomogyon (pl).</text:span></text:p>
        <text:p text:style-name="P2"><text:span text:style-name="T87">neighbour</text:span><text:span text:style-name="T113">, </text:span><text:span text:style-name="T94">n</text:span><text:span text:style-name="T113">,</text:span><text:span text:style-name="T81"> kentrevek (m), kentrevogyon (pl); kentrevoges (f), kentrevogesow (pl).</text:span></text:p>
        <text:p text:style-name="P2"><text:span text:style-name="T87">neither</text:span><text:span text:style-name="T113">, </text:span><text:span text:style-name="T94">prn</text:span><text:span text:style-name="T113">,</text:span><text:span text:style-name="T81"> na</text:span><text:span text:style-name="T141">n</text:span><text:span text:style-name="T137">eyl</text:span><text:span text:style-name="T81">; </text:span><text:span text:style-name="T87">neither...</text:span><text:span text:style-name="T113"> </text:span><text:span text:style-name="T87">nor...</text:span><text:span text:style-name="T113">, </text:span><text:span text:style-name="T94">phr</text:span><text:span text:style-name="T113">,</text:span><text:span text:style-name="T81"> nan</text:span><text:span text:style-name="T137">eyl</text:span><text:span text:style-name="T81">... na....</text:span></text:p>
        <text:p text:style-name="P2"><text:span text:style-name="T87">nephew</text:span><text:span text:style-name="T113">, </text:span><text:span text:style-name="T94">n</text:span><text:span text:style-name="T113">,</text:span><text:span text:style-name="T81"> noy (m), noyens (pl).</text:span></text:p>
        <text:p text:style-name="P2"><text:span text:style-name="T87">nerve</text:span><text:span text:style-name="T113">, </text:span><text:span text:style-name="T94">n</text:span><text:span text:style-name="T113">,</text:span><text:span text:style-name="T81"> nerven (f), nervennow (pl).</text:span></text:p>
        <text:p text:style-name="P2"><text:span text:style-name="T87">nervous</text:span><text:span text:style-name="T113">, </text:span><text:span text:style-name="T94">adj</text:span><text:span text:style-name="T113">,</text:span><text:span text:style-name="T81"> nervus.</text:span></text:p>
        <text:p text:style-name="P2"><text:span text:style-name="T87">nest</text:span><text:span text:style-name="T113">, </text:span><text:span text:style-name="T94">n</text:span><text:span text:style-name="T113">,</text:span><text:span text:style-name="T81"> neyth (m), neythow (pl).</text:span></text:p>
        <text:p text:style-name="P2"><text:span text:style-name="T87">net</text:span><text:span text:style-name="T113">, </text:span><text:span text:style-name="T94">n</text:span><text:span text:style-name="T113">,</text:span><text:span text:style-name="T81"> roos (f), rosow (pl).</text:span></text:p>
        <text:p text:style-name="P2"><text:span text:style-name="T88">netbook</text:span><text:span text:style-name="T81">, </text:span><text:span text:style-name="T93">n</text:span><text:span text:style-name="T122">, </text:span><text:span text:style-name="T116">(portable computer)</text:span><text:span text:style-name="T122"> roslyver (m), roslyvrow (pl).</text:span></text:p>
        <text:p text:style-name="P2"><text:span text:style-name="T87">Netherlands</text:span><text:span text:style-name="T113">, </text:span><text:span text:style-name="T94">top</text:span><text:span text:style-name="T113">,</text:span><text:span text:style-name="T81"> Iseldiryow (pl).</text:span></text:p>
        <text:p text:style-name="P2"><text:span text:style-name="T87">nettle</text:span><text:span text:style-name="T134">, </text:span><text:span text:style-name="T111">n</text:span><text:span text:style-name="T81">, linasen (f), linas (coll).</text:span></text:p>
        <text:p text:style-name="P2"><text:span text:style-name="T87">network</text:span><text:span text:style-name="T113">, </text:span><text:span text:style-name="T94">n</text:span><text:span text:style-name="T113">,</text:span><text:span text:style-name="T81"> rosweyth (m), rosweythyow (pl).</text:span></text:p>
        <text:p text:style-name="P2"><text:span text:style-name="T87">never</text:span><text:span text:style-name="T113">, </text:span><text:span text:style-name="T94">adv</text:span><text:span text:style-name="T113">,</text:span><text:span text:style-name="T81"> </text:span><text:span text:style-name="T134">(in</text:span><text:span text:style-name="T114"> </text:span><text:span text:style-name="T134">the</text:span><text:span text:style-name="T114"> </text:span><text:span text:style-name="T134">past)</text:span><text:span text:style-name="T113">, </text:span><text:span text:style-name="T81">bythkweth (with neg.); byskath (RLC, with neg.); byska (RLC, with neg.); </text:span><text:span text:style-name="T134">(in</text:span><text:span text:style-name="T114"> </text:span><text:span text:style-name="T134">the</text:span><text:span text:style-name="T114"> </text:span><text:span text:style-name="T134">pres.</text:span><text:span text:style-name="T114"> </text:span><text:span text:style-name="T134">or</text:span><text:span text:style-name="T114"> </text:span><text:span text:style-name="T134">future) </text:span><text:span text:style-name="T81">nevra (with neg.); </text:span><text:span text:style-name="T134">(any</text:span><text:span text:style-name="T114"> </text:span><text:span text:style-name="T134">time) jammes; </text:span><text:span text:style-name="T88">may</text:span><text:span text:style-name="T115"> </text:span><text:span text:style-name="T88">he</text:span><text:span text:style-name="T115"> </text:span><text:span text:style-name="T88">never</text:span><text:span text:style-name="T115"> </text:span><text:span text:style-name="T88">do...</text:span><text:span text:style-name="T114">, </text:span><text:span text:style-name="T98">phr</text:span><text:span text:style-name="T114">,</text:span><text:span text:style-name="T134"> </text:span><text:span text:style-name="T81">bynner re wrello...; </text:span><text:span text:style-name="T87">never</text:span><text:span text:style-name="T113"> </text:span><text:span text:style-name="T87">mind</text:span><text:span text:style-name="T113">, </text:span><text:span text:style-name="T94">phr</text:span><text:span text:style-name="T113">,</text:span><text:span text:style-name="T81"> ny vern.</text:span></text:p>
        <text:p text:style-name="P2"><text:span text:style-name="T87">nevermore</text:span><text:span text:style-name="T113">, </text:span><text:span text:style-name="T94">adv</text:span><text:span text:style-name="T113">,</text:span><text:span text:style-name="T81"> nevra nam</text:span><text:span text:style-name="T137">oy</text:span><text:span text:style-name="T81"> (with neg.).</text:span></text:p>
        <text:p text:style-name="P2"><text:span text:style-name="T87">nevertheless</text:span><text:span text:style-name="T113">, </text:span><text:span text:style-name="T94">adv</text:span><text:span text:style-name="T113">,</text:span><text:span text:style-name="T81"> bytte</text:span><text:span text:style-name="T141">g</text:span><text:span text:style-name="T137">yns</text:span><text:span text:style-name="T141">; bette</text:span><text:span text:style-name="T137">gens</text:span><text:span text:style-name="T141"> (RLC).</text:span></text:p>
        <text:p text:style-name="P2"><text:span text:style-name="T87">new</text:span><text:span text:style-name="T113">, </text:span><text:span text:style-name="T94">adj</text:span><text:span text:style-name="T113">,</text:span><text:span text:style-name="T81"> nowyth.</text:span></text:p>
        <text:p text:style-name="P2"><text:span text:style-name="T87">newly</text:span><text:span text:style-name="T113">, </text:span><text:span text:style-name="T94">adv</text:span><text:span text:style-name="T113">,</text:span><text:span text:style-name="T81"> nowyth.</text:span></text:p>
        <text:p text:style-name="P2"><text:span text:style-name="T87">news</text:span><text:span text:style-name="T113">, </text:span><text:span text:style-name="T94">n</text:span><text:span text:style-name="T113">,</text:span><text:span text:style-name="T81"> nowodhow (pl).</text:span></text:p>
        <text:p text:style-name="P2"><text:span text:style-name="T88">newsletter</text:span><text:span text:style-name="T81">, </text:span><text:span text:style-name="T93">n</text:span><text:span text:style-name="T81">, lyther-nowodhow (m), lythrow-nowodhow (pl); lether-nowodhow (m, RLC), lethrow-nowodhow (pl, RLC).</text:span></text:p>
        <text:p text:style-name="P2"><text:span text:style-name="T87">newspaper</text:span><text:span text:style-name="T113">, </text:span><text:span text:style-name="T94">n</text:span><text:span text:style-name="T113">,</text:span><text:span text:style-name="T81"> paper-nowodhow (m), paperyow-nowodhow (pl).</text:span></text:p>
        <text:p text:style-name="P2"><text:span text:style-name="T87">newt</text:span><text:span text:style-name="T113">, </text:span><text:span text:style-name="T94">n</text:span><text:span text:style-name="T113">,</text:span><text:span text:style-name="T81"> pedrevan (f); </text:span><text:span text:style-name="T81">pedrevannes</text:span><text:span text:style-name="T81"> (pl); peswarpaw (m), peswarpawes (pl); pajarpaw (m, RLC), pajarpawes (pl, RLC).</text:span></text:p>
        <text:p text:style-name="P2"><text:span text:style-name="T87">next</text:span><text:span text:style-name="T113">, </text:span><text:span text:style-name="T94">adj</text:span><text:span text:style-name="T113">,</text:span><text:span text:style-name="T81"> nessa; </text:span><text:span text:style-name="T87">next</text:span><text:span text:style-name="T113"> </text:span><text:span text:style-name="T87">to</text:span><text:span text:style-name="T113">, </text:span><text:span text:style-name="T94">prp</text:span><text:span text:style-name="T113">,</text:span><text:span text:style-name="T81"> nes dhe</text:span><text:span text:style-name="T45">2</text:span><text:span text:style-name="T81">; ryb; reb (RLC); </text:span><text:span text:style-name="T87">the</text:span><text:span text:style-name="T113"> </text:span><text:span text:style-name="T87">next</text:span><text:span text:style-name="T113"> </text:span><text:span text:style-name="T87">day</text:span><text:span text:style-name="T113">, </text:span><text:span text:style-name="T94">adv</text:span><text:span text:style-name="T113">,</text:span><text:span text:style-name="T81"> ternos; </text:span><text:span text:style-name="T87">the</text:span><text:span text:style-name="T113"> </text:span><text:span text:style-name="T87">next</text:span><text:span text:style-name="T113"> </text:span><text:span text:style-name="T87">morning</text:span><text:span text:style-name="T113">, </text:span><text:span text:style-name="T94">phr</text:span><text:span text:style-name="T113">,</text:span><text:span text:style-name="T81"> ternos vyttin; nessa mettin (RLC).</text:span></text:p>
        <text:p text:style-name="P2"><text:span text:style-name="T87">nice</text:span><text:span text:style-name="T113">, </text:span><text:span text:style-name="T94">adj</text:span><text:span text:style-name="T113">,</text:span><text:span text:style-name="T81"> hweg.</text:span></text:p>
        <text:p text:style-name="P2"><text:span text:style-name="T87">niece</text:span><text:span text:style-name="T113">, </text:span><text:span text:style-name="T94">n</text:span><text:span text:style-name="T113">,</text:span><text:span text:style-name="T81"> nith (f), nithow (pl); noyth (f, RLC), noythes (pl, RLC).</text:span></text:p>
        <text:p text:style-name="P2"><text:span text:style-name="T87">night</text:span><text:span text:style-name="T113">, </text:span><text:span text:style-name="T94">n</text:span><text:span text:style-name="T113">,</text:span><text:span text:style-name="T81"> nos (f), nosow (pl); </text:span><text:span text:style-name="T134">(duration)</text:span><text:span text:style-name="T113">, </text:span><text:span text:style-name="T94">n</text:span><text:span text:style-name="T113">,</text:span><text:span text:style-name="T81"> nosweyth (m), nosweythyow (pl); </text:span><text:span text:style-name="T87">at</text:span><text:span text:style-name="T113"> </text:span><text:span text:style-name="T87">night</text:span><text:span text:style-name="T113">, </text:span><text:span text:style-name="T94">adv</text:span><text:span text:style-name="T113">,</text:span><text:span text:style-name="T81"> nosweyth; </text:span><text:span text:style-name="T87">in</text:span><text:span text:style-name="T113"> </text:span><text:span text:style-name="T87">the</text:span><text:span text:style-name="T113"> </text:span><text:span text:style-name="T87">night</text:span><text:span text:style-name="T113">, </text:span><text:span text:style-name="T94">phr</text:span><text:span text:style-name="T113">,</text:span><text:span text:style-name="T81"> yn termyn an nos; </text:span><text:span text:style-name="T87">last</text:span><text:span text:style-name="T113"> </text:span><text:span text:style-name="T87">night</text:span><text:span text:style-name="T113">, </text:span><text:span text:style-name="T94">adv</text:span><text:span text:style-name="T113">,</text:span><text:span text:style-name="T81"> nyhewer; </text:span><text:span text:style-name="T88">tonight</text:span><text:span text:style-name="T121">,</text:span><text:span text:style-name="T113"> </text:span><text:span text:style-name="T92">adv</text:span><text:span text:style-name="T121">,</text:span><text:span text:style-name="T81"> haneth; </text:span><text:span text:style-name="T88">just before night falls</text:span><text:span text:style-name="T81">, </text:span><text:span text:style-name="T93">phr</text:span><text:span text:style-name="T81">, haneth dhe nos.</text:span></text:p>
        <text:p text:style-name="P2"><text:span text:style-name="T87">nightclub</text:span><text:span text:style-name="T113">, </text:span><text:span text:style-name="T94">n</text:span><text:span text:style-name="T113">,</text:span><text:span text:style-name="T81"> kist-nos (f), kistyow-nos (pl).</text:span></text:p>
        <text:p text:style-name="P2"><text:soft-page-break/><text:span text:style-name="T87">nightdress</text:span><text:span text:style-name="T113">, </text:span><text:span text:style-name="T94">n</text:span><text:span text:style-name="T113">,</text:span><text:span text:style-name="T81"> pows-nos (f), powsyow-nos (pl).</text:span></text:p>
        <text:p text:style-name="P2"><text:span text:style-name="T87">nightjar</text:span><text:span text:style-name="T133">,</text:span><text:span text:style-name="T87"> </text:span><text:span text:style-name="T93">n</text:span><text:span text:style-name="T81">, </text:span><text:span text:style-name="T134">(bird) </text:span><text:span text:style-name="T81">churra-nos (m), churrys-nos (pl); dorhok (m, RLC), dorhokys (pl, RLC).</text:span></text:p>
        <text:p text:style-name="P2"><text:span text:style-name="T87">nightmare</text:span><text:span text:style-name="T113">, </text:span><text:span text:style-name="T94">n</text:span><text:span text:style-name="T113">,</text:span><text:span text:style-name="T81"> hunlev (m), hunlevow (pl); hulla (m, RLC), hulevow (pl, RLC).</text:span></text:p>
        <text:p text:style-name="P2"><text:span text:style-name="T87">nightshirt</text:span><text:span text:style-name="T113">, </text:span><text:span text:style-name="T94">n</text:span><text:span text:style-name="T113">,</text:span><text:span text:style-name="T81"> krys-nos (m), krysyow-nos (pl).</text:span></text:p>
        <text:p text:style-name="P2"><text:span text:style-name="T87">nil</text:span><text:span text:style-name="T133">,</text:span><text:span text:style-name="T87"> </text:span><text:span text:style-name="T93">n</text:span><text:span text:style-name="T81">, mann (m).</text:span></text:p>
        <text:p text:style-name="P2"><text:span text:style-name="T87">nimble</text:span><text:span text:style-name="T133">,</text:span><text:span text:style-name="T87"> </text:span><text:span text:style-name="T93">adj</text:span><text:span text:style-name="T81">, skav.</text:span></text:p>
        <text:p text:style-name="P2"><text:span text:style-name="T87">nine</text:span><text:span text:style-name="T133">,</text:span><text:span text:style-name="T113"> </text:span><text:span text:style-name="T93">num</text:span><text:span text:style-name="T81">, naw.</text:span></text:p>
        <text:p text:style-name="P2"><text:span text:style-name="T87">nineteen</text:span><text:span text:style-name="T133">,</text:span><text:span text:style-name="T113"> </text:span><text:span text:style-name="T95">card</text:span><text:span text:style-name="T113"> </text:span><text:span text:style-name="T93">num</text:span><text:span text:style-name="T81">, nowns</text:span><text:span text:style-name="T81">ek; nownjek (RLC).</text:span></text:p>
        <text:p text:style-name="P2"><text:span text:style-name="T87">nineteenth</text:span><text:span text:style-name="T133">,</text:span><text:span text:style-name="T113"> </text:span><text:span text:style-name="T95">ord </text:span><text:span text:style-name="T93">num</text:span><text:span text:style-name="T81">, nownsegves; nownjegves (RLC); </text:span><text:span text:style-name="T93">abbr</text:span><text:span text:style-name="T81">, 19ves.</text:span></text:p>
        <text:p text:style-name="P2"><text:span text:style-name="T88">ninetieth</text:span><text:span text:style-name="T134">, </text:span><text:span text:style-name="T109">ord </text:span><text:span text:style-name="T96">num</text:span><text:span text:style-name="T134">, degves ha peswar-ugens; pajar-ugens ha degves (RLC); </text:span><text:span text:style-name="T96">abbr</text:span><text:span text:style-name="T134">, 90ves.</text:span></text:p>
        <text:p text:style-name="P2"><text:span text:style-name="T88">ninety</text:span><text:span text:style-name="T81">, </text:span><text:span text:style-name="T93">card</text:span><text:span text:style-name="T81"> </text:span><text:span text:style-name="T93">num</text:span><text:span text:style-name="T81">, deg ha peswar-ugens; pajar-uge</text:span><text:span text:style-name="T81">ns ha deg (RLC).</text:span></text:p>
        <text:p text:style-name="P2"><text:span text:style-name="T87">ninth</text:span><text:span text:style-name="T133">,</text:span><text:span text:style-name="T113"> </text:span><text:span text:style-name="T108">ord </text:span><text:span text:style-name="T93">num</text:span><text:span text:style-name="T81">, nawves; nawhes (RLC); </text:span><text:span text:style-name="T93">abbr</text:span><text:span text:style-name="T81">, 9ves.</text:span></text:p>
        <text:p text:style-name="P2"><text:span text:style-name="T87">no</text:span><text:span text:style-name="T133">,</text:span><text:span text:style-name="T113"> </text:span><text:span text:style-name="T93">int</text:span><text:span text:style-name="T81">, na; </text:span><text:span text:style-name="T134">(emphatic)</text:span><text:span text:style-name="T88"> </text:span><text:span text:style-name="T81">nant</text:span><text:span text:style-name="T137">i</text:span><text:span text:style-name="T81"> (RLC); </text:span><text:span text:style-name="T87">no</text:span><text:span text:style-name="T113"> </text:span><text:span text:style-name="T87">longer</text:span><text:span text:style-name="T113">, </text:span><text:span text:style-name="T94">adv</text:span><text:span text:style-name="T113">,</text:span><text:span text:style-name="T81"> na fella (with neg.); </text:span><text:span text:style-name="T87">no</text:span><text:span text:style-name="T113"> </text:span><text:span text:style-name="T87">matter</text:span><text:span text:style-name="T113">, </text:span><text:span text:style-name="T94">phr</text:span><text:span text:style-name="T113">,</text:span><text:span text:style-name="T81"> na fors; </text:span><text:span text:style-name="T87">no</text:span><text:span text:style-name="T113"> </text:span><text:span text:style-name="T87">more</text:span><text:span text:style-name="T113">, </text:span><text:span text:style-name="T94">adv</text:span><text:span text:style-name="T113">,</text:span><text:span text:style-name="T81"> na</text:span><text:span text:style-name="T137">moy</text:span><text:span text:style-name="T81"> (with neg.); </text:span><text:span text:style-name="T87">no</text:span><text:span text:style-name="T113"> </text:span><text:span text:style-name="T87">smoking</text:span><text:span text:style-name="T113">, </text:span><text:span text:style-name="T94">phr</text:span><text:span text:style-name="T113">,</text:span><text:span text:style-name="T81"> megi difennys; </text:span><text:span text:style-name="T87">no-one</text:span><text:span text:style-name="T113">, </text:span><text:span text:style-name="T94">prn</text:span><text:span text:style-name="T113">,</text:span><text:span text:style-name="T81"> nagonan (with neg.); den vyth (m,with neg.); den veth (RLC).</text:span></text:p>
        <text:p text:style-name="P2"><text:span text:style-name="T87">noble</text:span><text:span text:style-name="T113">, </text:span><text:span text:style-name="T94">adj</text:span><text:span text:style-name="T113">,</text:span><text:span text:style-name="T81"> nobyl; bryntin; </text:span><text:span text:style-name="T81">pednsyvik (</text:span><text:span text:style-name="T81">RLC).</text:span></text:p>
        <text:p text:style-name="P2"><text:span text:style-name="T87">nobody</text:span><text:span text:style-name="T113">, </text:span><text:span text:style-name="T94">prn</text:span><text:span text:style-name="T113">,</text:span><text:span text:style-name="T81"> den vyth (m, with neg.); den veth (RLC).</text:span></text:p>
        <text:p text:style-name="P2"><text:span text:style-name="T87">noise</text:span><text:span text:style-name="T113">, </text:span><text:span text:style-name="T94">n</text:span><text:span text:style-name="T113">,</text:span><text:span text:style-name="T81"> tros (m), trosyow (pl); son (m), sonyow (pl).</text:span></text:p>
        <text:p text:style-name="P2"><text:span text:style-name="T87">none</text:span><text:span text:style-name="T114">, </text:span><text:span text:style-name="T98">prn</text:span><text:span text:style-name="T114">,</text:span><text:span text:style-name="T134"> nagonan (with neg.); den vyth (m, with neg.); den veth (RLC).</text:span></text:p>
        <text:p text:style-name="P2"><text:span text:style-name="T87">nonetheless</text:span><text:span text:style-name="T113">, </text:span><text:span text:style-name="T94">adv</text:span><text:span text:style-name="T113">,</text:span><text:span text:style-name="T81"> bytte</text:span><text:span text:style-name="T137">le</text:span><text:span text:style-name="T81">.</text:span></text:p>
        <text:p text:style-name="P2"><text:span text:style-name="T87">noon</text:span><text:span text:style-name="T113">, </text:span><text:span text:style-name="T94">n</text:span><text:span text:style-name="T113">,</text:span><text:span text:style-name="T81"> hanter-dydh (m); hanter-dedh (m, RLC).</text:span></text:p>
        <text:p text:style-name="P6"><text:span text:style-name="T87">nor</text:span><text:span text:style-name="T133">, </text:span><text:span text:style-name="T95">conj</text:span><text:span text:style-name="T133">,</text:span><text:span text:style-name="T81"> na</text:span><text:span text:style-name="T81"> (</text:span><text:span text:style-name="T141">before consonants)</text:span><text:span text:style-name="T81">, nag (before vowels).</text:span></text:p>
        <text:p text:style-name="P2"><text:span text:style-name="T87">normal</text:span><text:span text:style-name="T113">, </text:span><text:span text:style-name="T94">adj</text:span><text:span text:style-name="T113">,</text:span><text:span text:style-name="T81"> normal.</text:span></text:p>
        <text:p text:style-name="P2"><text:span text:style-name="T87">north</text:span><text:span text:style-name="T113">, </text:span><text:span text:style-name="T94">n</text:span><text:span text:style-name="T113">,</text:span><text:span text:style-name="T81"> north (m); noor (m, RLC); kledh (m); kledhbarth (m); </text:span><text:span text:style-name="T87">north-east</text:span><text:span text:style-name="T113">, </text:span><text:span text:style-name="T94">n</text:span><text:span text:style-name="T113">,</text:span><text:span text:style-name="T81"> north-est (m); </text:span><text:span text:style-name="T87">north-west</text:span><text:span text:style-name="T113">, </text:span><text:span text:style-name="T94">n</text:span><text:span text:style-name="T113">,</text:span><text:span text:style-name="T81"> north-west (m).</text:span></text:p>
        <text:p text:style-name="P2"><text:span text:style-name="T87">nose</text:span><text:span text:style-name="T113">, </text:span><text:span text:style-name="T94">n</text:span><text:span text:style-name="T113">,</text:span><text:span text:style-name="T81"> tron (m), tronyow (pl); frigow (pl. used as sg.; RLC).</text:span></text:p>
        <text:p text:style-name="P2"><text:span text:style-name="T87">nostalgia</text:span><text:span text:style-name="T133">,</text:span><text:span text:style-name="T87"> </text:span><text:span text:style-name="T93">n</text:span><text:span text:style-name="T81">, hireth (f).</text:span></text:p>
        <text:p text:style-name="P2"><text:span text:style-name="T87">not</text:span><text:span text:style-name="T133">,</text:span><text:span text:style-name="T113"> </text:span><text:span text:style-name="T93">ptl</text:span><text:span text:style-name="T81">, ny</text:span><text:span text:style-name="T45">2</text:span><text:span text:style-name="T81">, nyns (used in most main clauses); na</text:span><text:span text:style-name="T45">2</text:span><text:span text:style-name="T81">, nag (used with imperatives and in relative clauses; </text:span><text:span text:style-name="T81">used in RLC with all types of clauses</text:span><text:span text:style-name="T81">); </text:span><text:span text:style-name="T87">not</text:span><text:span text:style-name="T113"> </text:span><text:span text:style-name="T87">at</text:span><text:span text:style-name="T113"> </text:span><text:span text:style-name="T87">all</text:span><text:span text:style-name="T113">, </text:span><text:span text:style-name="T94">phr</text:span><text:span text:style-name="T113">,</text:span><text:span text:style-name="T81"> vyth</text:span><text:span text:style-name="T137">oll</text:span><text:span text:style-name="T81"> (with neg.); </text:span><text:span text:style-name="T87">not</text:span><text:span text:style-name="T113"> </text:span><text:span text:style-name="T87">far</text:span><text:span text:style-name="T113">, </text:span><text:span text:style-name="T94">phr</text:span><text:span text:style-name="T113">,</text:span><text:span text:style-name="T81"> nep</text:span><text:span text:style-name="T137">pell</text:span><text:span text:style-name="T81">; </text:span><text:span text:style-name="T87">not</text:span><text:span text:style-name="T113"> </text:span><text:span text:style-name="T87">one</text:span><text:span text:style-name="T113">, </text:span><text:span text:style-name="T94">prn</text:span><text:span text:style-name="T113">,</text:span><text:span text:style-name="T81"> nagonan (with neg.); </text:span><text:span text:style-name="T87">not</text:span><text:span text:style-name="T113"> </text:span><text:span text:style-name="T87">yet</text:span><text:span text:style-name="T113">, </text:span><text:span text:style-name="T94">phr</text:span><text:span text:style-name="T113">,</text:span><text:span text:style-name="T81"> na hwath (with neg.); </text:span><text:span text:style-name="T87">that...</text:span><text:span text:style-name="T113"> </text:span><text:span text:style-name="T87">not</text:span><text:span text:style-name="T113">, </text:span><text:span text:style-name="T94">conj</text:span><text:span text:style-name="T113">,</text:span><text:span text:style-name="T81"> na, nag.</text:span></text:p>
        <text:p text:style-name="P2"><text:span text:style-name="T87">notable</text:span><text:span text:style-name="T133">,</text:span><text:span text:style-name="T87"> </text:span><text:span text:style-name="T93">adj</text:span><text:span text:style-name="T81">, notyes, notys; nosedhek.</text:span></text:p>
        <text:p text:style-name="P2"><text:span text:style-name="T87">note</text:span><text:span text:style-name="T113">, </text:span><text:span text:style-name="T126">I</text:span><text:span text:style-name="T113"> </text:span><text:span text:style-name="T94">n</text:span><text:span text:style-name="T113">,</text:span><text:span text:style-name="T81"> noten (f), notennow (pl); </text:span><text:span text:style-name="T88">take note of</text:span><text:span text:style-name="T81">, </text:span><text:span text:style-name="T93">vb phr</text:span><text:span text:style-name="T122">, bydh avisys (sg), bedhewgh avisys (pl); bedh avisyes (sg, RLC), bedhow’ avisyes (pl, RLC); </text:span><text:span text:style-name="T127">II</text:span><text:span text:style-name="T113"> </text:span><text:span text:style-name="T94">vb</text:span><text:span text:style-name="T113">,</text:span><text:span text:style-name="T81"> notya;</text:span><text:span text:style-name="T114"> </text:span><text:span text:style-name="T134">(be</text:span><text:span text:style-name="T114"> </text:span><text:span text:style-name="T134">aware</text:span><text:span text:style-name="T114"> </text:span><text:span text:style-name="T134">of)</text:span><text:span text:style-name="T81"> attendya;</text:span><text:span text:style-name="T113"> </text:span><text:span text:style-name="T134">(notice)</text:span><text:span text:style-name="T81"> merkya.</text:span></text:p>
        <text:p text:style-name="P2"><text:span text:style-name="T87">notebook</text:span><text:span text:style-name="T113">, </text:span><text:span text:style-name="T94">n</text:span><text:span text:style-name="T113">,</text:span><text:span text:style-name="T81"> lyver-notennow (m), lyvrow-notennow (pl); lever-notednow (m, RLC), levrow-notednow (pl, RLC); skriflyver (m), skriflyvrow (pl); skriflever (m), skriflevrow (pl); skriflever (m, RLC), skriflevrow (pl, RLC).</text:span></text:p>
        <text:p text:style-name="P2"><text:span text:style-name="T87">nothing</text:span><text:span text:style-name="T113">, </text:span><text:span text:style-name="T94">prn</text:span><text:span text:style-name="T113">,</text:span><text:span text:style-name="T81"> mann (m, with neg.); tra vyth (m, with neg.); tra veth (RLC).</text:span></text:p>
        <text:p text:style-name="P2"><text:span text:style-name="T87">notice</text:span><text:span text:style-name="T113">, </text:span><text:span text:style-name="T126">I</text:span><text:span text:style-name="T113"> </text:span><text:span text:style-name="T94">n</text:span><text:span text:style-name="T113">,</text:span><text:span text:style-name="T134"> (advertisement) </text:span><text:span text:style-name="T81">argemmyn (m), argemynnow (pl); </text:span><text:span text:style-name="T87">takes</text:span><text:span text:style-name="T113"> </text:span><text:span text:style-name="T87">no</text:span><text:span text:style-name="T113"> </text:span><text:span text:style-name="T87">notice</text:span><text:span text:style-name="T113"> </text:span><text:span text:style-name="T87">(of)</text:span><text:span text:style-name="T113">, </text:span><text:span text:style-name="T94">phr</text:span><text:span text:style-name="T113">,</text:span><text:span text:style-name="T81"> ny wra vri (orth); </text:span><text:span text:style-name="T88">II</text:span><text:span text:style-name="T134"> </text:span><text:span text:style-name="T94">vb</text:span><text:span text:style-name="T113">,</text:span><text:span text:style-name="T81"> merkya.</text:span></text:p>
        <text:p text:style-name="P2"><text:span text:style-name="T87">notion</text:span><text:span text:style-name="T133">,</text:span><text:span text:style-name="T87"> </text:span><text:span text:style-name="T93">n</text:span><text:span text:style-name="T81">, </text:span><text:span text:style-name="T134">(idea)</text:span><text:span text:style-name="T81"> tybyans (m), tybyansow (pl); sians (m, RLC), siansow (pl, RLC).</text:span></text:p>
        <text:p text:style-name="P2"><text:span text:style-name="T87">noun</text:span><text:span text:style-name="T113">, </text:span><text:span text:style-name="T94">n</text:span><text:span text:style-name="T113">,</text:span><text:span text:style-name="T81"> hanow (m), henwyn (pl).</text:span></text:p>
        <text:p text:style-name="P2"><text:span text:style-name="T87">nourish</text:span><text:span text:style-name="T113">, </text:span><text:span text:style-name="T94">vb</text:span><text:span text:style-name="T113">,</text:span><text:span text:style-name="T81"> maga.</text:span></text:p>
        <text:p text:style-name="P2"><text:span text:style-name="T87">novel</text:span><text:span text:style-name="T133">,</text:span><text:span text:style-name="T134"> </text:span><text:span text:style-name="T87">I</text:span><text:span text:style-name="T134"> </text:span><text:span text:style-name="T93">adj,</text:span><text:span text:style-name="T81"> nowyth; </text:span><text:span text:style-name="T88">II</text:span><text:span text:style-name="T134"> </text:span><text:span text:style-name="T96">n</text:span><text:span text:style-name="T116">, romans (m), romansow (pl); novel (m), novelys (pl).</text:span></text:p>
        <text:p text:style-name="P2"><text:span text:style-name="T87">November</text:span><text:span text:style-name="T113">, </text:span><text:span text:style-name="T94">n</text:span><text:span text:style-name="T113">,</text:span><text:span text:style-name="T81"> Du (m); mis-Du (m).</text:span></text:p>
        <text:p text:style-name="P2"><text:span text:style-name="T87">now</text:span><text:span text:style-name="T113">, </text:span><text:span text:style-name="T94">adv</text:span><text:span text:style-name="T113">,</text:span><text:span text:style-name="T81"> lemmyn; y’n eur ma; </text:span><text:span text:style-name="T87">it</text:span><text:span text:style-name="T113"> </text:span><text:span text:style-name="T87">is</text:span><text:span text:style-name="T113"> </text:span><text:span text:style-name="T87">now...</text:span><text:span text:style-name="T113"> </text:span><text:span text:style-name="T87">(ago)</text:span><text:span text:style-name="T133">,</text:span><text:span text:style-name="T113"> </text:span><text:span text:style-name="T93">ptl,</text:span><text:span text:style-name="T81"> nans yw...; nany yw (RLC); </text:span><text:span text:style-name="T87">now</text:span><text:span text:style-name="T113"> </text:span><text:span text:style-name="T87">and</text:span><text:span text:style-name="T113"> </text:span><text:span text:style-name="T87">again</text:span><text:span text:style-name="T113">, </text:span><text:span text:style-name="T94">adv</text:span><text:span text:style-name="T113">,</text:span><text:span text:style-name="T81"> treweythyow; terweythyow (RLC); </text:span><text:span text:style-name="T87">now</text:span><text:span text:style-name="T113"> </text:span><text:span text:style-name="T87">and</text:span><text:span text:style-name="T113"> </text:span><text:span text:style-name="T87">then</text:span><text:span text:style-name="T113">, </text:span><text:span text:style-name="T94">adv</text:span><text:span text:style-name="T113">,</text:span><text:span text:style-name="T81"> treweythyow; terweythyow </text:span><text:span text:style-name="T81">(RLC); </text:span><text:span text:style-name="T87">up</text:span><text:span text:style-name="T113"> </text:span><text:span text:style-name="T87">till</text:span><text:span text:style-name="T113"> </text:span><text:span text:style-name="T87">now</text:span><text:span text:style-name="T113">, </text:span><text:span text:style-name="T94">phr</text:span><text:span text:style-name="T113">,</text:span><text:span text:style-name="T81"> bys y’n eur ma; bet e’n eur ma (RLC).</text:span></text:p>
        <text:p text:style-name="P2"><text:span text:style-name="T87">nowhere</text:span><text:span text:style-name="T113">, </text:span><text:span text:style-name="T94">adv</text:span><text:span text:style-name="T113">,</text:span><text:span text:style-name="T81"> tyller vyth (with neg.); teller veth (RLC).</text:span></text:p>
        <text:p text:style-name="P2"><text:span text:style-name="T88">nude</text:span><text:span text:style-name="T81">, </text:span><text:span text:style-name="T93">adj</text:span><text:span text:style-name="T81">, noth.</text:span></text:p>
        <text:p text:style-name="P2"><text:span text:style-name="T87">nuisance </text:span><text:span text:style-name="T134">(person)</text:span><text:span text:style-name="T133">,</text:span><text:span text:style-name="T87"> </text:span><text:span text:style-name="T93">n</text:span><text:span text:style-name="T81">, mab an pla (m); myrgh an pla (f); begel (m, RLC), begelyow (pl, RLC).</text:span></text:p>
        <text:p text:style-name="P2"><text:span text:style-name="T87">number</text:span><text:span text:style-name="T113">, </text:span><text:span text:style-name="T94">n</text:span><text:span text:style-name="T113">,</text:span><text:span text:style-name="T81"> niver (m), niverow (pl); nomber (m), nombers (pl); myns (m); mens (m, RLC); </text:span><text:span text:style-name="T88">telephone</text:span><text:span text:style-name="T115"> </text:span><text:span text:style-name="T88">number</text:span><text:span text:style-name="T114">, </text:span><text:span text:style-name="T98">n</text:span><text:span text:style-name="T114">,</text:span><text:span text:style-name="T134"> niver-pellgowser (m), niverow-pellgowser (pl); niver-fon (m, RLC); niverow-fon (pl, RLC).</text:span></text:p>
        <text:p text:style-name="P2"><text:span text:style-name="T87">numeral</text:span><text:span text:style-name="T113">, </text:span><text:span text:style-name="T94">n</text:span><text:span text:style-name="T113">,</text:span><text:span text:style-name="T81"> niveren (f), niverennow (pl).</text:span></text:p>
        <text:p text:style-name="P2"><text:span text:style-name="T87">numerous</text:span><text:span text:style-name="T113">, </text:span><text:span text:style-name="T94">adj</text:span><text:span text:style-name="T113">,</text:span><text:span text:style-name="T81"> niverus; pals (follows a pl. noun); lies.</text:span></text:p>
        <text:p text:style-name="P2"><text:span text:style-name="T87">nurse</text:span><text:span text:style-name="T113">, </text:span><text:span text:style-name="T94">n</text:span><text:span text:style-name="T113">,</text:span><text:span text:style-name="T81"> klavjior (m), klavjioryon (pl); </text:span><text:span text:style-name="T81">klavjiores (f), klavjioresow (pl).</text:span></text:p>
        <text:p text:style-name="P2"><text:span text:style-name="T87">nursery</text:span><text:span text:style-name="T113"> </text:span><text:span text:style-name="T87">school</text:span><text:span text:style-name="T113">, </text:span><text:span text:style-name="T94">n</text:span><text:span text:style-name="T113">,</text:span><text:span text:style-name="T81"> skol-veythrin (f), skolyow-meythrin (pl).</text:span></text:p>
        <text:p text:style-name="P2"><text:span text:style-name="T87">nut</text:span><text:span text:style-name="T113">, </text:span><text:span text:style-name="T94">n</text:span><text:span text:style-name="T113">,</text:span><text:span text:style-name="T81"> knowen (f), knofen (f, RLC), know (coll); </text:span><text:span text:style-name="T87">peanut</text:span><text:span text:style-name="T113">, </text:span><text:span text:style-name="T94">n</text:span><text:span text:style-name="T113">,</text:span><text:span text:style-name="T81"> knowen-dor (f), knofen-dor (f, RLC), know-dor (coll); </text:span><text:span text:style-name="T87">walnut</text:span><text:span text:style-name="T113">, </text:span><text:span text:style-name="T94">n</text:span><text:span text:style-name="T113">,</text:span><text:span text:style-name="T81"> knowen-Frynk (f), knofen-Frynk (f, RLC), know-Frynk </text:span><text:soft-page-break/><text:span text:style-name="T81">(coll).</text:span></text:p>
        <text:p text:style-name="P17"/>
        <text:p text:style-name="P18">O, o</text:p>
        <text:p text:style-name="P36"/>
        <text:p text:style-name="P7"><text:span text:style-name="T87">O</text:span><text:span text:style-name="T133">,</text:span><text:span text:style-name="T113"> </text:span><text:span text:style-name="T95">pr</text:span><text:span text:style-name="T93">t</text:span><text:span text:style-name="T81">, </text:span><text:span text:style-name="T134">(vocative</text:span><text:span text:style-name="T114"> </text:span><text:span text:style-name="T134">particle) </text:span><text:span text:style-name="T81">a</text:span><text:span text:style-name="T45">2 </text:span><text:span text:style-name="T81">.(Doesn‘t mutate “foreign” names.)</text:span></text:p>
        <text:p text:style-name="P7"><text:span text:style-name="T87">o’clock</text:span><text:span text:style-name="T113">, </text:span><text:span text:style-name="T94">adv</text:span><text:span text:style-name="T113">,</text:span><text:span text:style-name="T81"> eur (f); er glogh (RLC).</text:span></text:p>
        <text:p text:style-name="P7"><text:span text:style-name="T87">oaks</text:span><text:span text:style-name="T113">, </text:span><text:span text:style-name="T94">n</text:span><text:span text:style-name="T113">,</text:span><text:span text:style-name="T81"> derwen (f), derowen (f), <text:s/>derow (coll); dar (m), deri (pl).</text:span></text:p>
        <text:p text:style-name="P7"><text:span text:style-name="T87">oar</text:span><text:span text:style-name="T113">, </text:span><text:span text:style-name="T94">n</text:span><text:span text:style-name="T113">,</text:span><text:span text:style-name="T81"> rev (f), revow (pl).</text:span></text:p>
        <text:p text:style-name="P2"><text:span text:style-name="T89">obey</text:span><text:span text:style-name="T119">, </text:span><text:span text:style-name="T103">vb</text:span><text:span text:style-name="T119">,</text:span><text:span text:style-name="T82"> obay</text:span><text:span text:style-name="T81">a.</text:span></text:p>
        <text:p text:style-name="P2"><text:span text:style-name="T87">object</text:span><text:span text:style-name="T113">, </text:span><text:span text:style-name="T94">n</text:span><text:span text:style-name="T113">,</text:span><text:span text:style-name="T81"> </text:span><text:span text:style-name="T134">(thing)</text:span><text:span text:style-name="T81"> tra (n), taklow (pl); </text:span><text:span text:style-name="T134">(goal) </text:span><text:span text:style-name="T81">medras (m).</text:span></text:p>
        <text:p text:style-name="P2"><text:span text:style-name="T87">obscure</text:span><text:span text:style-name="T133">,</text:span><text:span text:style-name="T87"> </text:span><text:span text:style-name="T93">adj</text:span><text:span text:style-name="T81">, tewl.</text:span></text:p>
        <text:p text:style-name="P2"><text:span text:style-name="T87">observe</text:span><text:span text:style-name="T113">, </text:span><text:span text:style-name="T94">vb</text:span><text:span text:style-name="T113">,</text:span><text:span text:style-name="T81"> mires (orth).</text:span></text:p>
        <text:p text:style-name="P2"><text:span text:style-name="T87">obtain</text:span><text:span text:style-name="T113">, </text:span><text:span text:style-name="T94">vb</text:span><text:span text:style-name="T113">,</text:span><text:span text:style-name="T81"> kavos; obtaynya.</text:span></text:p>
        <text:p text:style-name="P2"><text:span text:style-name="T87">obvious</text:span><text:span text:style-name="T113">, </text:span><text:span text:style-name="T94">adj</text:span><text:span text:style-name="T113">,</text:span><text:span text:style-name="T81"> a</text:span><text:span text:style-name="T137">pert</text:span><text:span text:style-name="T81">; hewel.</text:span></text:p>
        <text:p text:style-name="P2"><text:span text:style-name="T87">occasion</text:span><text:span text:style-name="T113">, </text:span><text:span text:style-name="T94">n</text:span><text:span text:style-name="T113">,</text:span><text:span text:style-name="T81"> treveth (m); gweyth (f), gweythyow (pl);</text:span><text:span text:style-name="T133"> </text:span><text:span text:style-name="T81">prys (m), pres (m, RLC), presyow (pl).</text:span></text:p>
        <text:p text:style-name="P2"><text:span text:style-name="T87">occasional</text:span><text:span text:style-name="T113">, </text:span><text:span text:style-name="T94">adj</text:span><text:span text:style-name="T113">,</text:span><text:span text:style-name="T81"> treweythus.</text:span></text:p>
        <text:p text:style-name="P2"><text:span text:style-name="T87">occasionally</text:span><text:span text:style-name="T113">, </text:span><text:span text:style-name="T94">adv</text:span><text:span text:style-name="T113">,</text:span><text:span text:style-name="T81"> treweythyow; terweythyow (RLC).</text:span></text:p>
        <text:p text:style-name="P2"><text:span text:style-name="T87">occur</text:span><text:span text:style-name="T113">, </text:span><text:span text:style-name="T94">vb</text:span><text:span text:style-name="T113">,</text:span><text:span text:style-name="T81"> hwarvos.</text:span></text:p>
        <text:p text:style-name="P2"><text:span text:style-name="T87">ocean</text:span><text:span text:style-name="T113">, </text:span><text:span text:style-name="T94">n</text:span><text:span text:style-name="T113">,</text:span><text:span text:style-name="T81"> keynvor (m), keynvoryow (pl).</text:span></text:p>
        <text:p text:style-name="P2"><text:span text:style-name="T87">October</text:span><text:span text:style-name="T113">, </text:span><text:span text:style-name="T94">n</text:span><text:span text:style-name="T113">,</text:span><text:span text:style-name="T81"> Hedra (m); mis-Hedra (m).</text:span></text:p>
        <text:p text:style-name="P2"><text:span text:style-name="T87">odd</text:span><text:span text:style-name="T113">, </text:span><text:span text:style-name="T94">adj</text:span><text:span text:style-name="T113">,</text:span><text:span text:style-name="T81"> </text:span><text:span text:style-name="T134">(strange)</text:span><text:span text:style-name="T81"> koynt; </text:span><text:span text:style-name="T134">(number) </text:span><text:span text:style-name="T81">dibarow.</text:span></text:p>
        <text:p text:style-name="P2"><text:span text:style-name="T87">of</text:span><text:span text:style-name="T113">, </text:span><text:span text:style-name="T94">prp</text:span><text:span text:style-name="T113">,</text:span><text:span text:style-name="T81"> a</text:span><text:span text:style-name="T45">2</text:span><text:span text:style-name="T81">; </text:span><text:span text:style-name="T87">of</text:span><text:span text:style-name="T113"> </text:span><text:span text:style-name="T87">course</text:span><text:span text:style-name="T113">, </text:span><text:span text:style-name="T94">phr</text:span><text:span text:style-name="T113">,</text:span><text:span text:style-name="T81"> heb mar; </text:span><text:span text:style-name="T88">of</text:span><text:span text:style-name="T115"> </text:span><text:span text:style-name="T88">late</text:span><text:span text:style-name="T114">, </text:span><text:span text:style-name="T98">adv</text:span><text:span text:style-name="T114">,</text:span><text:span text:style-name="T134"> a-gynso</text:span><text:span text:style-name="T134">w; a-gensow (RLC).</text:span></text:p>
        <text:p text:style-name="P2"><text:span text:style-name="T87"><text:tab/>of</text:span><text:span text:style-name="T113"> </text:span><text:span text:style-name="T87">that</text:span><text:span text:style-name="T113"> </text:span><text:span text:style-name="T87">kind</text:span><text:span text:style-name="T113">, </text:span><text:span text:style-name="T94">phr</text:span><text:span text:style-name="T113">,</text:span><text:span text:style-name="T81"> a’n par na; </text:span><text:span text:style-name="T87">of</text:span><text:span text:style-name="T113"> </text:span><text:span text:style-name="T87">this</text:span><text:span text:style-name="T113"> </text:span><text:span text:style-name="T87">kind</text:span><text:span text:style-name="T113">, </text:span><text:span text:style-name="T94">phr</text:span><text:span text:style-name="T113">,</text:span><text:span text:style-name="T81"> a’n par ma; </text:span><text:span text:style-name="T87">by</text:span><text:span text:style-name="T113"> </text:span><text:span text:style-name="T87">means</text:span><text:span text:style-name="T113"> </text:span><text:span text:style-name="T87">of</text:span><text:span text:style-name="T113">, </text:span><text:span text:style-name="T94">prp</text:span><text:span text:style-name="T113">,</text:span><text:span text:style-name="T81"> der; </text:span><text:span text:style-name="T87">for</text:span><text:span text:style-name="T113"> </text:span><text:span text:style-name="T87">the</text:span><text:span text:style-name="T113"> </text:span><text:span text:style-name="T87">purpose</text:span><text:span text:style-name="T113"> </text:span><text:span text:style-name="T87">of</text:span><text:span text:style-name="T113">, </text:span><text:span text:style-name="T94">prp</text:span><text:span text:style-name="T113">,</text:span><text:span text:style-name="T81"> rag; </text:span><text:span text:style-name="T87">for</text:span><text:span text:style-name="T113"> </text:span><text:span text:style-name="T87">the</text:span><text:span text:style-name="T113"> </text:span><text:span text:style-name="T87">sake</text:span><text:span text:style-name="T113"> </text:span><text:span text:style-name="T87">of</text:span><text:span text:style-name="T113">, </text:span><text:span text:style-name="T94">conj</text:span><text:span text:style-name="T113">,</text:span><text:span text:style-name="T81"> aw</text:span><text:span text:style-name="T137">os</text:span><text:span text:style-name="T81">; </text:span><text:span text:style-name="T81">’wos (RLC); rag</text:span><text:span text:style-name="T81"> kerensa; rag kerenja (RLC)</text:span><text:span text:style-name="T81">; </text:span><text:span text:style-name="T87">in</text:span><text:span text:style-name="T113"> </text:span><text:span text:style-name="T87">memory</text:span><text:span text:style-name="T113"> </text:span><text:span text:style-name="T87">of</text:span><text:span text:style-name="T113">, </text:span><text:span text:style-name="T94">phr</text:span><text:span text:style-name="T113">,</text:span><text:span text:style-name="T81"> er kov; er ko’ (RLC); </text:span><text:span text:style-name="T87">in</text:span><text:span text:style-name="T113"> </text:span><text:span text:style-name="T87">place</text:span><text:span text:style-name="T113"> </text:span><text:span text:style-name="T87">of</text:span><text:span text:style-name="T113">, </text:span><text:span text:style-name="T94">phr</text:span><text:span text:style-name="T113">,</text:span><text:span text:style-name="T81"> yn le; </text:span><text:span text:style-name="T87">in</text:span><text:span text:style-name="T113"> </text:span><text:span text:style-name="T87">spite</text:span><text:span text:style-name="T113"> </text:span><text:span text:style-name="T87">of</text:span><text:span text:style-name="T113">, </text:span><text:span text:style-name="T94">conj</text:span><text:span text:style-name="T113">,</text:span><text:span text:style-name="T81"> </text:span><text:span text:style-name="T81">aw</text:span><text:span text:style-name="T137">os</text:span><text:span text:style-name="T81">; ’wos (RLC); spit dhe</text:span><text:span text:style-name="T45">2</text:span><text:span text:style-name="T81">; </text:span><text:span text:style-name="T87">in</text:span><text:span text:style-name="T113"> </text:span><text:span text:style-name="T87">the</text:span><text:span text:style-name="T113"> </text:span><text:span text:style-name="T87">middle</text:span><text:span text:style-name="T113"> </text:span><text:span text:style-name="T87">of</text:span><text:span text:style-name="T113">, </text:span><text:span text:style-name="T94">prp</text:span><text:span text:style-name="T113">,</text:span><text:span text:style-name="T81"> yn mysk; </text:span><text:span text:style-name="T87">in</text:span><text:span text:style-name="T113"> </text:span><text:span text:style-name="T87">the</text:span><text:span text:style-name="T113"> </text:span><text:span text:style-name="T87">name</text:span><text:span text:style-name="T113"> </text:span><text:span text:style-name="T87">of</text:span><text:span text:style-name="T113">, </text:span><text:span text:style-name="T94">prp</text:span><text:span text:style-name="T113">,</text:span><text:span text:style-name="T81"> a-barth (dhe</text:span><text:span text:style-name="T45">2</text:span><text:span text:style-name="T81">); </text:span><text:span text:style-name="T87">in</text:span><text:span text:style-name="T113"> </text:span><text:span text:style-name="T87">the</text:span><text:span text:style-name="T113"> </text:span><text:span text:style-name="T87">presence</text:span><text:span text:style-name="T113"> </text:span><text:span text:style-name="T87">of</text:span><text:span text:style-name="T113">, </text:span><text:span text:style-name="T94">prp</text:span><text:span text:style-name="T113">,</text:span><text:span text:style-name="T81"> a-rag; </text:span><text:span text:style-name="T87">instead</text:span><text:span text:style-name="T113"> </text:span><text:span text:style-name="T87">of</text:span><text:span text:style-name="T113">, </text:span><text:span text:style-name="T94">phr</text:span><text:span text:style-name="T113">,</text:span><text:span text:style-name="T81"> yn le; </text:span><text:span text:style-name="T88">lots</text:span><text:span text:style-name="T115"> </text:span><text:span text:style-name="T88">of...</text:span><text:span text:style-name="T121">,</text:span><text:span text:style-name="T113"> </text:span><text:span text:style-name="T92">phr</text:span><text:span text:style-name="T121">,</text:span><text:span text:style-name="T81"> meur a</text:span><text:span text:style-name="T45">2</text:span><text:span text:style-name="T81">...; pals... (follows a pl. noun);</text:span><text:span text:style-name="T87"> masses</text:span><text:span text:style-name="T113"> </text:span><text:span text:style-name="T87">of...</text:span><text:span text:style-name="T113">, </text:span><text:span text:style-name="T94">phr</text:span><text:span text:style-name="T113">,</text:span><text:span text:style-name="T81"> showr a</text:span><text:span text:style-name="T45">2</text:span><text:span text:style-name="T81">...; bosh a</text:span><text:span text:style-name="T45">2</text:span><text:span text:style-name="T81">...; </text:span><text:span text:style-name="T87">on</text:span><text:span text:style-name="T113"> </text:span><text:span text:style-name="T87">behalf</text:span><text:span text:style-name="T113"> </text:span><text:span text:style-name="T87">of</text:span><text:span text:style-name="T113">, </text:span><text:span text:style-name="T94">prp</text:span><text:span text:style-name="T113">,</text:span><text:span text:style-name="T81"> a-barth (dhe</text:span><text:span text:style-name="T45">2</text:span><text:span text:style-name="T81">); </text:span><text:span text:style-name="T87">out</text:span><text:span text:style-name="T113"> </text:span><text:span text:style-name="T87">of</text:span><text:span text:style-name="T113">, </text:span><text:span text:style-name="T94">prp</text:span><text:span text:style-name="T113">,</text:span><text:span text:style-name="T81"> yn-mes a</text:span><text:span text:style-name="T45">2</text:span><text:span text:style-name="T81">.</text:span></text:p>
        <text:p text:style-name="P2"><text:span text:style-name="T87">off</text:span><text:span text:style-name="T113">, </text:span><text:span text:style-name="T126">I</text:span><text:span text:style-name="T113"> </text:span><text:span text:style-name="T94">adj</text:span><text:span text:style-name="T113">,</text:span><text:span text:style-name="T81"> </text:span><text:span text:style-name="T134">(switched</text:span><text:span text:style-name="T114"> </text:span><text:span text:style-name="T134">off) </text:span><text:span text:style-name="T81">marow; </text:span><text:span text:style-name="T87">switch</text:span><text:span text:style-name="T113"> </text:span><text:span text:style-name="T87">off</text:span><text:span text:style-name="T114">, </text:span><text:span text:style-name="T98">vb</text:span><text:span text:style-name="T114">,</text:span><text:span text:style-name="T134"> skwychya yn farow; skwychya yn-mes; ladha; </text:span><text:span text:style-name="T88">II</text:span><text:span text:style-name="T113"> </text:span><text:span text:style-name="T94">prp</text:span><text:span text:style-name="T113">,</text:span><text:span text:style-name="T81"> </text:span><text:span text:style-name="T134">(away)</text:span><text:span text:style-name="T81"> dhe-ves; yn kerdh, ker’ (RLC); </text:span><text:span text:style-name="T87">I’m</text:span><text:span text:style-name="T113"> </text:span><text:span text:style-name="T87">off</text:span><text:span text:style-name="T113">, </text:span><text:span text:style-name="T94">phr</text:span><text:span text:style-name="T113">,</text:span><text:span text:style-name="T81"> voyda’ma.</text:span></text:p>
        <text:p text:style-name="P2"><text:span text:style-name="T87">offend</text:span><text:span text:style-name="T113">, </text:span><text:span text:style-name="T94">vb</text:span><text:span text:style-name="T113">,</text:span><text:span text:style-name="T81"> offendya;</text:span><text:span text:style-name="T134"> (commit</text:span><text:span text:style-name="T114"> </text:span><text:span text:style-name="T134">a</text:span><text:span text:style-name="T114"> </text:span><text:span text:style-name="T134">crime)</text:span><text:span text:style-name="T81"> peha;</text:span><text:span text:style-name="T134"> (disgust)</text:span><text:span text:style-name="T81"> divlasa.</text:span></text:p>
        <text:p text:style-name="P2"><text:span text:style-name="T87">offer</text:span><text:span text:style-name="T113">, </text:span><text:span text:style-name="T126">I</text:span><text:span text:style-name="T113"> </text:span><text:span text:style-name="T94">n</text:span><text:span text:style-name="T113">,</text:span><text:span text:style-name="T81"> kynnik (m), kynigow (pl); </text:span><text:span text:style-name="T88">II</text:span><text:span text:style-name="T113"> </text:span><text:span text:style-name="T94">vb</text:span><text:span text:style-name="T113">,</text:span><text:span text:style-name="T81"> profya; kynnik; offra.</text:span></text:p>
        <text:p text:style-name="P2"><text:span text:style-name="T87">offering</text:span><text:span text:style-name="T133">,</text:span><text:span text:style-name="T87"> </text:span><text:span text:style-name="T93">n</text:span><text:span text:style-name="T81">, ro (m), rohow (pl), royow (pl, RLC); </text:span><text:span text:style-name="T87">(in church)</text:span><text:span text:style-name="T134"> </text:span><text:span text:style-name="T81">oferen (f), oferennow (pl).</text:span></text:p>
        <text:p text:style-name="P2"><text:span text:style-name="T87">office</text:span><text:span text:style-name="T113">, </text:span><text:span text:style-name="T94">n</text:span><text:span text:style-name="T113">,</text:span><text:span text:style-name="T81"> </text:span><text:span text:style-name="T134">(workplace) </text:span><text:span text:style-name="T81">sodhva (f), sodhvaow (pl); </text:span><text:span text:style-name="T134">(job)</text:span><text:span text:style-name="T81"> soodh (f), sodhow (pl); </text:span><text:span text:style-name="T87">post</text:span><text:span text:style-name="T113"> </text:span><text:span text:style-name="T87">office</text:span><text:span text:style-name="T113">, </text:span><text:span text:style-name="T94">n</text:span><text:span text:style-name="T113">,</text:span><text:span text:style-name="T81"> lytherva (f), lythervaow (pl); </text:span><text:span text:style-name="T88">the Post</text:span><text:span text:style-name="T115"> </text:span><text:span text:style-name="T88">Office</text:span><text:span text:style-name="T121">,</text:span><text:span text:style-name="T113"> </text:span><text:span text:style-name="T92">n</text:span><text:span text:style-name="T121">,</text:span><text:span text:style-name="T81"> Sodhva an Post (f).</text:span></text:p>
        <text:p text:style-name="P2"><text:span text:style-name="T87">official</text:span><text:span text:style-name="T113">, </text:span><text:span text:style-name="T94">adj</text:span><text:span text:style-name="T113">,</text:span><text:span text:style-name="T81"> sodhogel.</text:span></text:p>
        <text:p text:style-name="P2"><text:span text:style-name="T87">often</text:span><text:span text:style-name="T113">, </text:span><text:span text:style-name="T94">adv</text:span><text:span text:style-name="T113">,</text:span><text:span text:style-name="T81"> menowgh; yn fenowgh; lieskweyth, lies gweyth; lower gweyth; </text:span><text:span text:style-name="T88">as often (as)</text:span><text:span text:style-name="T81">, </text:span><text:span text:style-name="T93">phr</text:span><text:span text:style-name="T122">, peskweyth (may</text:span><text:span text:style-name="T48">5</text:span><text:span text:style-name="T122">) (followed by vb.).</text:span></text:p>
        <text:p text:style-name="P2"><text:span text:style-name="T87">oh</text:span><text:span text:style-name="T133">,</text:span><text:span text:style-name="T113"> </text:span><text:span text:style-name="T93">int</text:span><text:span text:style-name="T81">, </text:span><text:span text:style-name="T134">(vocative) </text:span><text:span text:style-name="T81">a</text:span><text:span text:style-name="T45">2</text:span><text:span text:style-name="T51"> (</text:span><text:span text:style-name="T53">does not lenite “foreign” names)</text:span><text:span text:style-name="T81">; </text:span><text:span text:style-name="T134">(alas) </text:span><text:span text:style-name="T81">out; agh; ogh; </text:span><text:span text:style-name="T87">oh</text:span><text:span text:style-name="T113"> </text:span><text:span text:style-name="T87">dear!</text:span><text:span text:style-name="T113">, </text:span><text:span text:style-name="T94">phr</text:span><text:span text:style-name="T113">,</text:span><text:span text:style-name="T81"> soweth; </text:span><text:span text:style-name="T87">oh</text:span><text:span text:style-name="T113"> </text:span><text:span text:style-name="T87">hell!</text:span><text:span text:style-name="T113">, </text:span><text:span text:style-name="T94">phr</text:span><text:span text:style-name="T113">,</text:span><text:span text:style-name="T81"> jowl!</text:span></text:p>
        <text:p text:style-name="P2"><text:span text:style-name="T87">oil</text:span><text:span text:style-name="T113">, </text:span><text:span text:style-name="T94">n</text:span><text:span text:style-name="T113">,</text:span><text:span text:style-name="T81"> oyl (m), oylys (pl); </text:span><text:span text:style-name="T87">oil</text:span><text:span text:style-name="T113"> </text:span><text:span text:style-name="T87">can</text:span><text:span text:style-name="T113">, </text:span><text:span text:style-name="T94">n</text:span><text:span text:style-name="T113">,</text:span><text:span text:style-name="T81"> podik-oyl (m), podigow-oyl (pl); </text:span><text:span text:style-name="T87">oil</text:span><text:span text:style-name="T113"> </text:span><text:span text:style-name="T87">tanker</text:span><text:span text:style-name="T113">, </text:span><text:span text:style-name="T94">n</text:span><text:span text:style-name="T113">,</text:span><text:span text:style-name="T81"> tanker-oyl (m), tankeryow-oyl (pl); </text:span><text:span text:style-name="T87">olive</text:span><text:span text:style-name="T113"> </text:span><text:span text:style-name="T87">oil</text:span><text:span text:style-name="T113">, </text:span><text:span text:style-name="T94">n</text:span><text:span text:style-name="T113">,</text:span><text:span text:style-name="T81"> olew (m).</text:span></text:p>
        <text:p text:style-name="P2"><text:span text:style-name="T87">OK</text:span><text:span text:style-name="T113">, </text:span><text:span text:style-name="T94">adj</text:span><text:span text:style-name="T113">,</text:span><text:span text:style-name="T81"> da lowr.</text:span></text:p>
        <text:p text:style-name="P2"><text:span text:style-name="T87">old</text:span><text:span text:style-name="T113">, </text:span><text:span text:style-name="T94">adj</text:span><text:span text:style-name="T113">,</text:span><text:span text:style-name="T81"> koth; hen (precedes a noun, archaic); </text:span><text:span text:style-name="T87">grow</text:span><text:span text:style-name="T113"> </text:span><text:span text:style-name="T87">old</text:span><text:span text:style-name="T113">, </text:span><text:span text:style-name="T94">vb</text:span><text:span text:style-name="T113">,</text:span><text:span text:style-name="T81"> koth</text:span><text:span text:style-name="T137">he</text:span><text:span text:style-name="T81">.</text:span></text:p>
        <text:p text:style-name="P2"><text:span text:style-name="T87">olive</text:span><text:span text:style-name="T113">, </text:span><text:span text:style-name="T94">n</text:span><text:span text:style-name="T113">,</text:span><text:span text:style-name="T81"> oliven (f), oliv (coll); </text:span><text:span text:style-name="T87">olive</text:span><text:span text:style-name="T113"> </text:span><text:span text:style-name="T87">oil</text:span><text:span text:style-name="T113">, </text:span><text:span text:style-name="T94">n</text:span><text:span text:style-name="T113">,</text:span><text:span text:style-name="T81"> olew (m).</text:span></text:p>
        <text:p text:style-name="P2"><text:span text:style-name="T87">omelette</text:span><text:span text:style-name="T113">, </text:span><text:span text:style-name="T94">n</text:span><text:span text:style-name="T113">,</text:span><text:span text:style-name="T81"> omlet (m), omlettow (pl); krampothen (f, RLC), krampothednow (pl, RLC).</text:span></text:p>
        <text:p text:style-name="P2"><text:span text:style-name="T87">on</text:span><text:span text:style-name="T113">, </text:span><text:span text:style-name="T126">I</text:span><text:span text:style-name="T113"> </text:span><text:span text:style-name="T94">adj</text:span><text:span text:style-name="T113">,</text:span><text:span text:style-name="T81"> </text:span><text:span text:style-name="T88">(switched</text:span><text:span text:style-name="T115"> </text:span><text:span text:style-name="T88">on)</text:span><text:span text:style-name="T81"> byw; bew (RLC); </text:span><text:span text:style-name="T88">switch</text:span><text:span text:style-name="T115"> </text:span><text:span text:style-name="T88">on</text:span><text:span text:style-name="T121">,</text:span><text:span text:style-name="T113"> </text:span><text:span text:style-name="T92">vb</text:span><text:span text:style-name="T121">,</text:span><text:span text:style-name="T81"> skwychya yn fyw; enowi; </text:span><text:span text:style-name="T88">II</text:span><text:span text:style-name="T113"> </text:span><text:span text:style-name="T94">adv</text:span><text:span text:style-name="T113">, </text:span><text:span text:style-name="T87">(onward)</text:span><text:span text:style-name="T81"> a-rag; ’rag (RLC); yn-rag; </text:span><text:span text:style-name="T88">III</text:span><text:span text:style-name="T113"> </text:span><text:span text:style-name="T94">prp</text:span><text:span text:style-name="T113">,</text:span><text:span text:style-name="T81"> war; yn; en (RLC);</text:span><text:span text:style-name="T87"> on</text:span><text:span text:style-name="T113"> </text:span><text:span text:style-name="T87">behalf</text:span><text:span text:style-name="T113"> </text:span><text:span text:style-name="T87">(of)</text:span><text:span text:style-name="T113">, </text:span><text:span text:style-name="T94">prp</text:span><text:span text:style-name="T113">,</text:span><text:span text:style-name="T81"> a-barth </text:span><text:span text:style-name="T81">(dhe</text:span><text:span text:style-name="T45">2</text:span><text:span text:style-name="T81">); </text:span><text:span text:style-name="T87">on</text:span><text:span text:style-name="T113"> </text:span><text:span text:style-name="T87">foot</text:span><text:span text:style-name="T113">, </text:span><text:span text:style-name="T94">adv</text:span><text:span text:style-name="T113">,</text:span><text:span text:style-name="T81"> a-droos; </text:span><text:span text:style-name="T87">on</text:span><text:span text:style-name="T113"> </text:span><text:span text:style-name="T87">purpose</text:span><text:span text:style-name="T113">, </text:span><text:span text:style-name="T94">adv</text:span><text:span text:style-name="T113">,</text:span><text:span text:style-name="T81"> a-borpos; </text:span><text:span text:style-name="T87">on</text:span><text:span text:style-name="T113"> </text:span><text:span text:style-name="T87">Sunday</text:span><text:span text:style-name="T113">, </text:span><text:span text:style-name="T94">adv</text:span><text:span text:style-name="T113">,</text:span><text:span text:style-name="T81"> Sulgweyth; </text:span><text:span text:style-name="T87">on</text:span><text:span text:style-name="T113"> </text:span><text:span text:style-name="T87">the</text:span><text:span text:style-name="T113"> </text:span><text:span text:style-name="T87">contrary</text:span><text:span text:style-name="T113">, </text:span><text:span text:style-name="T94">phr</text:span><text:span text:style-name="T113">,</text:span><text:span text:style-name="T81"> yn gorthenep; y’n kontrari part; dhe’n kontrari; </text:span><text:span text:style-name="T87">on</text:span><text:span text:style-name="T113"> </text:span><text:span text:style-name="T87">the</text:span><text:span text:style-name="T113"> </text:span><text:span text:style-name="T87">bottom</text:span><text:span text:style-name="T114">, </text:span><text:span text:style-name="T98">adv</text:span><text:span text:style-name="T114">,</text:span><text:span text:style-name="T134"> a-woles; </text:span><text:span text:style-name="T87">on</text:span><text:span text:style-name="T113"> </text:span><text:span text:style-name="T87">the</text:span><text:span text:style-name="T113"> </text:span><text:span text:style-name="T87">left</text:span><text:span text:style-name="T113">, </text:span><text:span text:style-name="T94">adv</text:span><text:span text:style-name="T113">,</text:span><text:span text:style-name="T81"> a-gledh; </text:span><text:span text:style-name="T87">on</text:span><text:span text:style-name="T113"> </text:span><text:span text:style-name="T87">the</text:span><text:span text:style-name="T113"> </text:span><text:span text:style-name="T87">right</text:span><text:span text:style-name="T113">, </text:span><text:span text:style-name="T94">adv</text:span><text:span text:style-name="T113">,</text:span><text:span text:style-name="T81"> a-dhyhow; </text:span><text:span text:style-name="T87">on</text:span><text:span text:style-name="T113"> </text:span><text:span text:style-name="T87">the</text:span><text:span text:style-name="T113"> </text:span><text:span text:style-name="T87">other</text:span><text:span text:style-name="T113"> </text:span><text:span text:style-name="T87">hand</text:span><text:span text:style-name="T114">, </text:span><text:span text:style-name="T98">phr</text:span><text:span text:style-name="T114">,</text:span><text:span text:style-name="T134"> yn fordh aral; </text:span><text:span text:style-name="T87">on</text:span><text:span text:style-name="T113"> </text:span><text:span text:style-name="T87">time</text:span><text:span text:style-name="T113">, </text:span><text:span text:style-name="T94">adv</text:span><text:span text:style-name="T113">,</text:span><text:span text:style-name="T81"> a-brys; </text:span><text:span text:style-name="T87">on</text:span><text:span text:style-name="T113"> </text:span><text:span text:style-name="T87">top</text:span><text:span text:style-name="T113">, </text:span><text:span text:style-name="T94">adv</text:span><text:span text:style-name="T113">,</text:span><text:span text:style-name="T81"> a-wartha; </text:span><text:span text:style-name="T87">come</text:span><text:span text:style-name="T113"> </text:span><text:span text:style-name="T87">on</text:span><text:span text:style-name="T113">, </text:span><text:span text:style-name="T94">phr</text:span><text:span text:style-name="T113">,</text:span><text:span text:style-name="T81"> deus yn-rag (sg), deun yn-rag (1pl), dewgh yn-rag (2pl); </text:span><text:span text:style-name="T87">go</text:span><text:span text:style-name="T113"> </text:span><text:span text:style-name="T87">on</text:span><text:span text:style-name="T113">, </text:span><text:span text:style-name="T94">phr</text:span><text:span text:style-name="T113">,</text:span><text:span text:style-name="T81"> ke yn-rag (sg), deun yn-rag (1pl), kewgh yn-rag (2pl).</text:span></text:p>
        <text:p text:style-name="P2"><text:span text:style-name="T87">once</text:span><text:span text:style-name="T113">, </text:span><text:span text:style-name="T94">adv</text:span><text:span text:style-name="T113">,</text:span><text:span text:style-name="T81"> unweyth; eneth (RLC); </text:span><text:span text:style-name="T87">once</text:span><text:span text:style-name="T113"> </text:span><text:span text:style-name="T87">more</text:span><text:span text:style-name="T113">, </text:span><text:span text:style-name="T94">adv</text:span><text:span text:style-name="T113">,</text:span><text:span text:style-name="T81"> (un</text:span><text:span text:style-name="T81">weyth) arta; </text:span><text:span text:style-name="T87">at</text:span><text:span text:style-name="T113"> </text:span><text:span text:style-name="T87">once</text:span><text:span text:style-name="T113">, </text:span><text:span text:style-name="T94">adv</text:span><text:span text:style-name="T113">,</text:span><text:span text:style-name="T81"> desempis; hwar</text:span><text:span text:style-name="T137">e</text:span><text:span text:style-name="T81">; skon.</text:span></text:p>
        <text:p text:style-name="P2"><text:span text:style-name="T87">one</text:span><text:span text:style-name="T133">, </text:span><text:span text:style-name="T88">I</text:span><text:span text:style-name="T113"> </text:span><text:span text:style-name="T95">card </text:span><text:span text:style-name="T93">num</text:span><text:span text:style-name="T81">, onan; (var. spelling onen); unn (bef. n); </text:span><text:span text:style-name="T88">II</text:span><text:span text:style-name="T113"> </text:span><text:span text:style-name="T94">prn</text:span><text:span text:style-name="T113">,</text:span><text:span text:style-name="T81"> onan (onen); huni (used after </text:span><text:span text:style-name="T93">pub,</text:span><text:span text:style-name="T81"> </text:span><text:span text:style-name="T93">lies,</text:span><text:span text:style-name="T81"> and </text:span><text:span text:style-name="T93">kettep);</text:span><text:span text:style-name="T81"> </text:span><text:span text:style-name="T87">one</text:span><text:span text:style-name="T113"> </text:span><text:span text:style-name="T87">of</text:span><text:span text:style-name="T113"> </text:span><text:span text:style-name="T87">two</text:span><text:span text:style-name="T113">, </text:span><text:span text:style-name="T94">prn</text:span><text:span text:style-name="T113">,</text:span><text:span text:style-name="T81"> eyl; </text:span><text:span text:style-name="T87">one</text:span><text:span text:style-name="T113"> </text:span><text:span text:style-name="T87">another</text:span><text:span text:style-name="T113">, </text:span><text:span text:style-name="T94">phr</text:span><text:span text:style-name="T113">,</text:span><text:span text:style-name="T81"> an eyl y gila (m); an eyl hy ben (f); </text:span><text:span text:style-name="T87">one</text:span><text:span text:style-name="T113"> </text:span><text:span text:style-name="T87">another</text:span><text:span text:style-name="T113"> </text:span><text:span text:style-name="T87">(reciprocal</text:span><text:span text:style-name="T113"> </text:span><text:span text:style-name="T87">prefix</text:span><text:span text:style-name="T113"> </text:span><text:span text:style-name="T87">for</text:span><text:span text:style-name="T113"> </text:span><text:span text:style-name="T87">verbs)</text:span><text:span text:style-name="T133">,</text:span><text:span text:style-name="T113"> </text:span><text:span text:style-name="T93">prf</text:span><text:span text:style-name="T81">, om-; </text:span><text:span text:style-name="T87">oneself</text:span><text:span text:style-name="T113"> </text:span><text:span text:style-name="T87">(reflexive</text:span><text:span text:style-name="T113"> </text:span><text:span text:style-name="T87">prefix</text:span><text:span text:style-name="T113"> </text:span><text:span text:style-name="T87">for</text:span><text:span text:style-name="T113"> </text:span><text:span text:style-name="T87">verbs)</text:span><text:span text:style-name="T133">,</text:span><text:span text:style-name="T113"> </text:span><text:span text:style-name="T93">prf</text:span><text:span text:style-name="T81">, om-; </text:span><text:span text:style-name="T87">another</text:span><text:span text:style-name="T113"> </text:span><text:span text:style-name="T87">one</text:span><text:span text:style-name="T113">, </text:span><text:span text:style-name="T94">phr</text:span><text:span text:style-name="T113">,</text:span><text:span text:style-name="T81"> onan aral; ken </text:span><text:soft-page-break/><text:span text:style-name="T81">onan; </text:span><text:span text:style-name="T87">everyone</text:span><text:span text:style-name="T113">, </text:span><text:span text:style-name="T94">prn</text:span><text:span text:style-name="T113">,</text:span><text:span text:style-name="T81"> peub; pob (RLC); </text:span><text:span text:style-name="T87">no-one</text:span><text:span text:style-name="T113">, </text:span><text:span text:style-name="T94">prn</text:span><text:span text:style-name="T113">,</text:span><text:span text:style-name="T81"> nagonan (with neg.); den vyth (m, with neg.); den veth (RLC); </text:span><text:span text:style-name="T87">not</text:span><text:span text:style-name="T113"> </text:span><text:span text:style-name="T87">one</text:span><text:span text:style-name="T113">, </text:span><text:span text:style-name="T94">prn</text:span><text:span text:style-name="T113">,</text:span><text:span text:style-name="T81"> nagonan (with neg.); </text:span><text:span text:style-name="T88">other ones</text:span><text:span text:style-name="T81">, </text:span><text:span text:style-name="T93">phr,</text:span><text:span text:style-name="T81"> re erel; ken re; </text:span><text:span text:style-name="T87">that</text:span><text:span text:style-name="T113"> </text:span><text:span text:style-name="T87">one</text:span><text:span text:style-name="T113">, </text:span><text:span text:style-name="T94">prn</text:span><text:span text:style-name="T113">,</text:span><text:span text:style-name="T81"> henna (m); honna (f); </text:span><text:span text:style-name="T87">the</text:span><text:span text:style-name="T113"> </text:span><text:span text:style-name="T87">one</text:span><text:span text:style-name="T113">, </text:span><text:span text:style-name="T94">phr</text:span><text:span text:style-name="T113">,</text:span><text:span text:style-name="T81"> neb (referring to a person); an onan; an huni; an eyl (one of two); </text:span><text:span text:style-name="T87">the</text:span><text:span text:style-name="T113"> </text:span><text:span text:style-name="T87">one...</text:span><text:span text:style-name="T113"> </text:span><text:span text:style-name="T87">the</text:span><text:span text:style-name="T113"> </text:span><text:span text:style-name="T87">other</text:span><text:span text:style-name="T113"> </text:span><text:span text:style-name="T87">(f)</text:span><text:span text:style-name="T113">, </text:span><text:span text:style-name="T94">phr</text:span><text:span text:style-name="T113">,</text:span><text:span text:style-name="T81"> an eyl... y gila (m); an eyl... hy ben (f); </text:span><text:span text:style-name="T87">the</text:span><text:span text:style-name="T113"> </text:span><text:span text:style-name="T87">ones</text:span><text:span text:style-name="T113">, </text:span><text:span text:style-name="T94">phr</text:span><text:span text:style-name="T113">,</text:span><text:span text:style-name="T81"> an re; </text:span><text:span text:style-name="T87">the</text:span><text:span text:style-name="T113"> </text:span><text:span text:style-name="T87">other</text:span><text:span text:style-name="T113"> </text:span><text:span text:style-name="T87">ones</text:span><text:span text:style-name="T113">, </text:span><text:span text:style-name="T94">phr</text:span><text:span text:style-name="T113">,</text:span><text:span text:style-name="T81"> an re erel; </text:span><text:span text:style-name="T87">these</text:span><text:span text:style-name="T113"> </text:span><text:span text:style-name="T87">ones</text:span><text:span text:style-name="T113">, </text:span><text:span text:style-name="T94">phr</text:span><text:span text:style-name="T113">,</text:span><text:span text:style-name="T81"> an re ma; </text:span><text:span text:style-name="T87">this</text:span><text:span text:style-name="T113"> </text:span><text:span text:style-name="T87">one</text:span><text:span text:style-name="T113">, </text:span><text:span text:style-name="T94">prn</text:span><text:span text:style-name="T113">,</text:span><text:span text:style-name="T81"> hemma (m); homma (f); </text:span><text:span text:style-name="T87">those</text:span><text:span text:style-name="T113"> </text:span><text:span text:style-name="T87">ones</text:span><text:span text:style-name="T113">, </text:span><text:span text:style-name="T94">phr</text:span><text:span text:style-name="T113">,</text:span><text:span text:style-name="T81"> an re na.</text:span></text:p>
        <text:p text:style-name="P2"><text:span text:style-name="T87">onion</text:span><text:span text:style-name="T113">, </text:span><text:span text:style-name="T94">n</text:span><text:span text:style-name="T113">,</text:span><text:span text:style-name="T81"> onyonen (f), onyon (coll).</text:span></text:p>
        <text:p text:style-name="P2"><text:span text:style-name="T87">on-line</text:span><text:span text:style-name="T113">, </text:span><text:span text:style-name="T94">adj</text:span><text:span text:style-name="T113">,</text:span><text:span text:style-name="T81"> warlinen.</text:span></text:p>
        <text:p text:style-name="P2"><text:span text:style-name="T87">only</text:span><text:span text:style-name="T113">, </text:span><text:span text:style-name="T126">I</text:span><text:span text:style-name="T113"> </text:span><text:span text:style-name="T94">adj</text:span><text:span text:style-name="T113">,</text:span><text:span text:style-name="T81"> unn; unnik; </text:span><text:span text:style-name="T88">the</text:span><text:span text:style-name="T115"> </text:span><text:span text:style-name="T88">only</text:span><text:span text:style-name="T115"> </text:span><text:span text:style-name="T88">book</text:span><text:span text:style-name="T121">,</text:span><text:span text:style-name="T113"> </text:span><text:span text:style-name="T95">n </text:span><text:span text:style-name="T92">phr</text:span><text:span text:style-name="T121">,</text:span><text:span text:style-name="T81"> an unn lyver; </text:span><text:span text:style-name="T88">only</text:span><text:span text:style-name="T115"> </text:span><text:span text:style-name="T88">child</text:span><text:span text:style-name="T121">,</text:span><text:span text:style-name="T113"> </text:span><text:span text:style-name="T92">n</text:span><text:span text:style-name="T121">,</text:span><text:span text:style-name="T81"> flogh unnik; </text:span><text:span text:style-name="T88">II</text:span><text:span text:style-name="T113"> </text:span><text:span text:style-name="T94">adv</text:span><text:span text:style-name="T113">,</text:span><text:span text:style-name="T81"> hep</text:span><text:span text:style-name="T137">ken</text:span><text:span text:style-name="T81">; yn unnik; unweyth; eneth (RLC); </text:span><text:span text:style-name="T88">only</text:span><text:span text:style-name="T115"> </text:span><text:span text:style-name="T88">two</text:span><text:span text:style-name="T115"> </text:span><text:span text:style-name="T88">books</text:span><text:span text:style-name="T121">,</text:span><text:span text:style-name="T113"> </text:span><text:span text:style-name="T92">phr</text:span><text:span text:style-name="T121">,</text:span><text:span text:style-name="T81"> marnas dew lyver, dew lyver yn unnik; </text:span><text:span text:style-name="T88">if</text:span><text:span text:style-name="T115"> </text:span><text:span text:style-name="T88">I</text:span><text:span text:style-name="T115"> </text:span><text:span text:style-name="T88">could</text:span><text:span text:style-name="T115"> </text:span><text:span text:style-name="T88">only</text:span><text:span text:style-name="T115"> </text:span><text:span text:style-name="T88">get...</text:span><text:span text:style-name="T121">,</text:span><text:span text:style-name="T113"> </text:span><text:span text:style-name="T92">phr</text:span><text:span text:style-name="T121">,</text:span><text:span text:style-name="T81"> unweyth a kaffen...; </text:span><text:span text:style-name="T88">she has only one dog</text:span><text:span text:style-name="T81">, </text:span><text:span text:style-name="T93">phr</text:span><text:span text:style-name="T81">, nyns eus dhedhi marnas unn ki.</text:span></text:p>
        <text:p text:style-name="P2"><text:span text:style-name="T87">onward</text:span><text:span text:style-name="T113">, </text:span><text:span text:style-name="T94">adv</text:span><text:span text:style-name="T113">,</text:span><text:span text:style-name="T81"> yn-rag.</text:span></text:p>
        <text:p text:style-name="P2"><text:span text:style-name="T87">open</text:span><text:span text:style-name="T113">, </text:span><text:span text:style-name="T126">I</text:span><text:span text:style-name="T113"> </text:span><text:span text:style-name="T94">adj</text:span><text:span text:style-name="T113">,</text:span><text:span text:style-name="T81"> ygor; </text:span><text:span text:style-name="T87">(of</text:span><text:span text:style-name="T113"> </text:span><text:span text:style-name="T87">land)</text:span><text:span text:style-name="T81"> gwastas; </text:span><text:span text:style-name="T88">II</text:span><text:span text:style-name="T113"> </text:span><text:span text:style-name="T94">vb</text:span><text:span text:style-name="T113">,</text:span><text:span text:style-name="T81"> ygeri; ’geri (RLC).</text:span></text:p>
        <text:p text:style-name="P2"><text:span text:style-name="T87">opencast mine</text:span><text:span text:style-name="T133">,</text:span><text:span text:style-name="T87"> </text:span><text:span text:style-name="T93">n</text:span><text:span text:style-name="T81">, mongleudh (m), mongleudhyow (pl).</text:span></text:p>
        <text:p text:style-name="P2"><text:span text:style-name="T87">openly</text:span><text:span text:style-name="T113">, </text:span><text:span text:style-name="T94">adv</text:span><text:span text:style-name="T113">,</text:span><text:span text:style-name="T81"> a</text:span><text:span text:style-name="T137">pert;</text:span><text:span text:style-name="T81"> </text:span><text:span text:style-name="T137">o</text:span><text:span text:style-name="T81">penli.</text:span></text:p>
        <text:p text:style-name="P2"><text:span text:style-name="T87">operate</text:span><text:span text:style-name="T113">, </text:span><text:span text:style-name="T94">vb</text:span><text:span text:style-name="T113">,</text:span><text:span text:style-name="T81"> oberi. </text:span></text:p>
        <text:p text:style-name="P2"><text:span text:style-name="T87">operation</text:span><text:span text:style-name="T113">, </text:span><text:span text:style-name="T94">n</text:span><text:span text:style-name="T113">,</text:span><text:span text:style-name="T81"> oberyans (m), oberyansow (pl).</text:span></text:p>
        <text:p text:style-name="P2"><text:span text:style-name="T87">opinion</text:span><text:span text:style-name="T113">, </text:span><text:span text:style-name="T94">n</text:span><text:span text:style-name="T113">,</text:span><text:span text:style-name="T81"> breus (m); brys (m); tybyans (m), tybyansow (pl); kussul (f), kussulyow (pl); </text:span><text:span text:style-name="T88">give an opinion</text:span><text:span text:style-name="T81">, </text:span><text:span text:style-name="T93">vb phr</text:span><text:span text:style-name="T122">, ri breus; rei breus (RLC);</text:span><text:span text:style-name="T81"> </text:span><text:span text:style-name="T87">hold</text:span><text:span text:style-name="T113"> </text:span><text:span text:style-name="T87">an</text:span><text:span text:style-name="T113"> </text:span><text:span text:style-name="T87">opinion</text:span><text:span text:style-name="T113">, </text:span><text:span text:style-name="T94">vb phr</text:span><text:span text:style-name="T113">,</text:span><text:span text:style-name="T81"> tybi; </text:span><text:span text:style-name="T87">in</text:span><text:span text:style-name="T113"> </text:span><text:span text:style-name="T87">my</text:span><text:span text:style-name="T113"> </text:span><text:span text:style-name="T87">opinion</text:span><text:span text:style-name="T113">, </text:span><text:span text:style-name="T94">phr</text:span><text:span text:style-name="T113">,</text:span><text:span text:style-name="T81"> dhe’m brys vy; y’m breus vy.</text:span></text:p>
        <text:p text:style-name="P2"><text:span text:style-name="T87">opportunity</text:span><text:span text:style-name="T113">, </text:span><text:span text:style-name="T94">n</text:span><text:span text:style-name="T113">,</text:span><text:span text:style-name="T81"> spas (m).</text:span></text:p>
        <text:p text:style-name="P2"><text:span text:style-name="T87">oppose</text:span><text:span text:style-name="T113">, </text:span><text:span text:style-name="T94">vb</text:span><text:span text:style-name="T113">,</text:span><text:span text:style-name="T81"> enebi.</text:span></text:p>
        <text:p text:style-name="P2"><text:span text:style-name="T87">opposite</text:span><text:span text:style-name="T113">, </text:span><text:span text:style-name="T126">I</text:span><text:span text:style-name="T113"> </text:span><text:span text:style-name="T94">adj</text:span><text:span text:style-name="T113">,</text:span><text:span text:style-name="T81"> konter; </text:span><text:span text:style-name="T125">II</text:span><text:span text:style-name="T113"> </text:span><text:span text:style-name="T94">prp</text:span><text:span text:style-name="T113">,</text:span><text:span text:style-name="T81"> a-dal; ’doal (RLC).</text:span></text:p>
        <text:p text:style-name="P2"><text:span text:style-name="T87">opposition</text:span><text:span text:style-name="T133">,</text:span><text:span text:style-name="T87"> </text:span><text:span text:style-name="T93">n</text:span><text:span text:style-name="T81">, enebieth (f); gorthter (m).</text:span></text:p>
        <text:p text:style-name="P2"><text:span text:style-name="T87">oppress</text:span><text:span text:style-name="T133">,</text:span><text:span text:style-name="T87"> </text:span><text:span text:style-name="T93">vb</text:span><text:span text:style-name="T81">, arwaska.</text:span></text:p>
        <text:p text:style-name="P2"><text:span text:style-name="T87">oppression</text:span><text:span text:style-name="T133">,</text:span><text:span text:style-name="T87"> </text:span><text:span text:style-name="T93">n</text:span><text:span text:style-name="T81">, arwask (m).</text:span></text:p>
        <text:p text:style-name="P2"><text:span text:style-name="T87">or</text:span><text:span text:style-name="T113">, </text:span><text:span text:style-name="T94">conj</text:span><text:span text:style-name="T113">,</text:span><text:span text:style-name="T81"> po; bo; </text:span><text:span text:style-name="T88">either... or...</text:span><text:span text:style-name="T81">, </text:span><text:span text:style-name="T93">phr,</text:span><text:span text:style-name="T81"> po... po...; </text:span><text:span text:style-name="T87">or</text:span><text:span text:style-name="T113"> </text:span><text:span text:style-name="T87">else</text:span><text:span text:style-name="T113">, </text:span><text:span text:style-name="T94">conj</text:span><text:span text:style-name="T113">,</text:span><text:span text:style-name="T81"> po</text:span><text:span text:style-name="T137">ken</text:span><text:span text:style-name="T81">.</text:span></text:p>
        <text:p text:style-name="P2"><text:span text:style-name="T87">orange</text:span><text:span text:style-name="T113">, </text:span><text:span text:style-name="T126">I</text:span><text:span text:style-name="T113"> </text:span><text:span text:style-name="T94">adj</text:span><text:span text:style-name="T113">,</text:span><text:span text:style-name="T81"> </text:span><text:span text:style-name="T134">(colour) </text:span><text:span text:style-name="T81">rudhvelyn; </text:span><text:span text:style-name="T88">II</text:span><text:span text:style-name="T113"> </text:span><text:span text:style-name="T94">n</text:span><text:span text:style-name="T113">,</text:span><text:span text:style-name="T81"> </text:span><text:span text:style-name="T134">(fruit) </text:span><text:span text:style-name="T81">owraval (m), owravalow (pl).</text:span></text:p>
        <text:p text:style-name="P2"><text:span text:style-name="T87">oration</text:span><text:span text:style-name="T133">,</text:span><text:span text:style-name="T87"> </text:span><text:span text:style-name="T93">n</text:span><text:span text:style-name="T81">, areth (f), arethyow (pl).</text:span></text:p>
        <text:p text:style-name="P2"><text:span text:style-name="T87">orator</text:span><text:span text:style-name="T133">,</text:span><text:span text:style-name="T87"> </text:span><text:span text:style-name="T93">n</text:span><text:span text:style-name="T81">, arethor (m), arethoryon (pl).</text:span></text:p>
        <text:p text:style-name="P2"><text:span text:style-name="T87">orchard</text:span><text:span text:style-name="T113">, </text:span><text:span text:style-name="T94">n</text:span><text:span text:style-name="T113">,</text:span><text:span text:style-name="T81"> avalennek (f), avalenegi (pl), avalenegow (pl);</text:span><text:span text:style-name="T81"> leur lavalow (m, RLC).</text:span></text:p>
        <text:p text:style-name="P2"><text:span text:style-name="T87">order</text:span><text:span text:style-name="T113">, </text:span><text:span text:style-name="T126">I</text:span><text:span text:style-name="T113"> </text:span><text:span text:style-name="T94">n</text:span><text:span text:style-name="T113">,</text:span><text:span text:style-name="T81"> </text:span><text:span text:style-name="T134">(arrangement) <text:s/></text:span><text:span text:style-name="T81">aray (m), arayys (pl); </text:span><text:span text:style-name="T134">(command)</text:span><text:span text:style-name="T88"> </text:span><text:span text:style-name="T81">gorhemmyn (m), </text:span><text:span text:style-name="T81">gorhemynnow</text:span><text:span text:style-name="T81"> (pl); gorebmen (m, RLC), goremednow (pl, RLC); arhadow (m), arhadowyow (pl); </text:span><text:span text:style-name="T134">(organisation)</text:span><text:span text:style-name="T114"> </text:span><text:span text:style-name="T81">urdh (f), urdhyow (pl); </text:span><text:span text:style-name="T134">(purchase) </text:span><text:span text:style-name="T81">arhadow (m), arhadowyow (pl); </text:span><text:span text:style-name="T134">(rank)</text:span><text:span text:style-name="T81"> order (m), orders (pl); </text:span><text:span text:style-name="T134">(religious)</text:span><text:span text:style-name="T113">,</text:span><text:span text:style-name="T81"> ordyr (m), ordyrs (pl); </text:span><text:span text:style-name="T87">in</text:span><text:span text:style-name="T113"> </text:span><text:span text:style-name="T87">order</text:span><text:span text:style-name="T113"> </text:span><text:span text:style-name="T87">to</text:span><text:span text:style-name="T113">, </text:span><text:span text:style-name="T94">prp</text:span><text:span text:style-name="T113">,</text:span><text:span text:style-name="T81"> rag; </text:span><text:span text:style-name="T87">II</text:span><text:span text:style-name="T113"> </text:span><text:span text:style-name="T94">vb</text:span><text:span text:style-name="T113">,</text:span><text:span text:style-name="T81"> </text:span><text:span text:style-name="T134">(command) </text:span><text:span text:style-name="T81">gorhemmyn; gorebma (RLC);</text:span><text:span text:style-name="T113"> komondya; </text:span><text:span text:style-name="T134">(arrange</text:span><text:span text:style-name="T114"> </text:span><text:span text:style-name="T134">in</text:span><text:span text:style-name="T114"> </text:span><text:span text:style-name="T134">order) </text:span><text:span text:style-name="T81">araya; </text:span><text:span text:style-name="T134">(request,</text:span><text:span text:style-name="T114"> </text:span><text:span text:style-name="T134">purchase) e</text:span><text:span text:style-name="T81">rhi; </text:span><text:span text:style-name="T87">set</text:span><text:span text:style-name="T113"> </text:span><text:span text:style-name="T87">in</text:span><text:span text:style-name="T113"> </text:span><text:span text:style-name="T87">order</text:span><text:span text:style-name="T113">, </text:span><text:span text:style-name="T94">vb</text:span><text:span text:style-name="T113">,</text:span><text:span text:style-name="T81"> kempenna.</text:span></text:p>
        <text:p text:style-name="P2"><text:span text:style-name="T87">ordinary</text:span><text:span text:style-name="T113">, </text:span><text:span text:style-name="T94">adj</text:span><text:span text:style-name="T113">,</text:span><text:span text:style-name="T81"> sempel; lies (RLC).</text:span></text:p>
        <text:p text:style-name="P2"><text:span text:style-name="T87">organ</text:span><text:span text:style-name="T113">, </text:span><text:span text:style-name="T94">n</text:span><text:span text:style-name="T113">,</text:span><text:span text:style-name="T81"> </text:span><text:span text:style-name="T134">(music) </text:span><text:span text:style-name="T81">organ (m), organs (pl); </text:span><text:span text:style-name="T87">mouth</text:span><text:span text:style-name="T113"> </text:span><text:span text:style-name="T87">organ</text:span><text:span text:style-name="T113">, </text:span><text:span text:style-name="T94">n</text:span><text:span text:style-name="T113">,</text:span><text:span text:style-name="T81"> harmonika (m), harmonikas (pl).</text:span></text:p>
        <text:p text:style-name="P2"><text:span text:style-name="T87">organisation</text:span><text:span text:style-name="T113">, </text:span><text:span text:style-name="T94">n</text:span><text:span text:style-name="T113">,</text:span><text:span text:style-name="T81"> </text:span><text:span text:style-name="T134">(abstract) </text:span><text:span text:style-name="T81">restrans.</text:span></text:p>
        <text:p text:style-name="P2"><text:span text:style-name="T87">organise</text:span><text:span text:style-name="T113">, </text:span><text:span text:style-name="T94">vb</text:span><text:span text:style-name="T113">,</text:span><text:span text:style-name="T81"> restra; ordena; orna.</text:span></text:p>
        <text:p text:style-name="P2"><text:span text:style-name="T87">origin</text:span><text:span text:style-name="T133">,</text:span><text:span text:style-name="T87"> </text:span><text:span text:style-name="T93">n</text:span><text:span text:style-name="T81">, dalleth (m), dalla (m, RLC), dalethow (pl). </text:span></text:p>
        <text:p text:style-name="P2"><text:span text:style-name="T87">originate</text:span><text:span text:style-name="T133">,</text:span><text:span text:style-name="T87"> </text:span><text:span text:style-name="T93">vb</text:span><text:span text:style-name="T81">, dalleth.</text:span></text:p>
        <text:p text:style-name="P2"><text:span text:style-name="T87">ostrich</text:span><text:span text:style-name="T113">, </text:span><text:span text:style-name="T94">n</text:span><text:span text:style-name="T113">,</text:span><text:span text:style-name="T81"> strus (m), strusyow (pl).</text:span></text:p>
        <text:p text:style-name="P2"><text:span text:style-name="T87">other</text:span><text:span text:style-name="T113">, </text:span><text:span text:style-name="T94">adj</text:span><text:span text:style-name="T113">,</text:span><text:span text:style-name="T81"> aral (sg), erel (pl); ken (precedes noun); </text:span><text:span text:style-name="T87">another</text:span><text:span text:style-name="T113">, </text:span><text:span text:style-name="T94">adj</text:span><text:span text:style-name="T113">,</text:span><text:span text:style-name="T81"> ken (precedes noun); </text:span><text:span text:style-name="T87">another</text:span><text:span text:style-name="T113"> </text:span><text:span text:style-name="T87">one</text:span><text:span text:style-name="T113">, </text:span><text:span text:style-name="T94">phr</text:span><text:span text:style-name="T113">,</text:span><text:span text:style-name="T81"> onan aral; ken onan; </text:span><text:span text:style-name="T87">each</text:span><text:span text:style-name="T113"> </text:span><text:span text:style-name="T87">other</text:span><text:span text:style-name="T113">, </text:span><text:span text:style-name="T94">phr</text:span><text:span text:style-name="T113">,</text:span><text:span text:style-name="T81"> an eyl y gila (m); an eyl hy ben (f); </text:span><text:span text:style-name="T87">every</text:span><text:span text:style-name="T113"> </text:span><text:span text:style-name="T87">other</text:span><text:span text:style-name="T113"> </text:span><text:span text:style-name="T87">day</text:span><text:span text:style-name="T113">, </text:span><text:span text:style-name="T94">phr</text:span><text:span text:style-name="T113">,</text:span><text:span text:style-name="T81"> </text:span><text:span text:style-name="T134">(every second day) </text:span><text:span text:style-name="T81">pub nessa dydh; </text:span><text:span text:style-name="T134">(every day but today)</text:span><text:span text:style-name="T88"> </text:span><text:span text:style-name="T81">pub dydh aral; pub unn jorna; </text:span><text:span text:style-name="T87">on</text:span><text:span text:style-name="T113"> </text:span><text:span text:style-name="T87">the</text:span><text:span text:style-name="T113"> </text:span><text:span text:style-name="T87">other</text:span><text:span text:style-name="T113"> </text:span><text:span text:style-name="T87">hand</text:span><text:span text:style-name="T113">, </text:span><text:span text:style-name="T94">phr</text:span><text:span text:style-name="T113">,</text:span><text:span text:style-name="T81"> y‘n fordh aral; y‘n kontrari part; y‘n barth aral; </text:span><text:span text:style-name="T87">one</text:span><text:span text:style-name="T113"> </text:span><text:span text:style-name="T87">another</text:span><text:span text:style-name="T113">, </text:span><text:span text:style-name="T94">phr</text:span><text:span text:style-name="T113">,</text:span><text:span text:style-name="T81"> an eyl y gila (m); an </text:span><text:span text:style-name="T81">eyl hy ben (f); </text:span><text:span text:style-name="T87">the</text:span><text:span text:style-name="T113"> </text:span><text:span text:style-name="T87">one...</text:span><text:span text:style-name="T113"> </text:span><text:span text:style-name="T87">the</text:span><text:span text:style-name="T113"> </text:span><text:span text:style-name="T87">other</text:span><text:span text:style-name="T113"> </text:span><text:span text:style-name="T87">(f)</text:span><text:span text:style-name="T113">, </text:span><text:span text:style-name="T94">phr</text:span><text:span text:style-name="T113">,</text:span><text:span text:style-name="T81"> an eyl... y gila (m); an eyl... hy ben (f); </text:span><text:span text:style-name="T87">the</text:span><text:span text:style-name="T113"> </text:span><text:span text:style-name="T87">other</text:span><text:span text:style-name="T113"> </text:span><text:span text:style-name="T87">ones</text:span><text:span text:style-name="T113">, </text:span><text:span text:style-name="T94">phr</text:span><text:span text:style-name="T113">,</text:span><text:span text:style-name="T81"> an re erel.</text:span></text:p>
        <text:p text:style-name="P2"><text:span text:style-name="T87">otherwise</text:span><text:span text:style-name="T113">, </text:span><text:span text:style-name="T126">I</text:span><text:span text:style-name="T113"> </text:span><text:span text:style-name="T94">adv</text:span><text:span text:style-name="T113">,</text:span><text:span text:style-name="T81"> ken; </text:span><text:span text:style-name="T88">I</text:span><text:span text:style-name="T115"> </text:span><text:span text:style-name="T88">cannot</text:span><text:span text:style-name="T115"> </text:span><text:span text:style-name="T88">do</text:span><text:span text:style-name="T115"> </text:span><text:span text:style-name="T88">otherwise</text:span><text:span text:style-name="T115"> </text:span><text:span text:style-name="T88">(than)...</text:span><text:span text:style-name="T121">,</text:span><text:span text:style-name="T113"> </text:span><text:span text:style-name="T92">phr</text:span><text:span text:style-name="T121">,</text:span><text:span text:style-name="T81"> ny allav gul ken (es)...; </text:span><text:span text:style-name="T88">II</text:span><text:span text:style-name="T113"> </text:span><text:span text:style-name="T94">conj</text:span><text:span text:style-name="T113">,</text:span><text:span text:style-name="T81"> po</text:span><text:span text:style-name="T137">ken</text:span><text:span text:style-name="T81">; </text:span><text:span text:style-name="T88">otherwise</text:span><text:span text:style-name="T115"> </text:span><text:span text:style-name="T88">I</text:span><text:span text:style-name="T115"> </text:span><text:span text:style-name="T88">will</text:span><text:span text:style-name="T115"> </text:span><text:span text:style-name="T88">go</text:span><text:span text:style-name="T121">,</text:span><text:span text:style-name="T113"> </text:span><text:span text:style-name="T92">phr</text:span><text:span text:style-name="T121">,</text:span><text:span text:style-name="T81"> po</text:span><text:span text:style-name="T137">ken</text:span><text:span text:style-name="T81"> yth av.</text:span></text:p>
        <text:p text:style-name="P2"><text:span text:style-name="T87">our</text:span><text:span text:style-name="T113">, </text:span><text:span text:style-name="T94">prn</text:span><text:span text:style-name="T113">,</text:span><text:span text:style-name="T81"> agan; ’gan (RLC).</text:span></text:p>
        <text:p text:style-name="P2"><text:span text:style-name="T87">ourselves</text:span><text:span text:style-name="T113">, </text:span><text:span text:style-name="T94">prn</text:span><text:span text:style-name="T113">,</text:span><text:span text:style-name="T81"> agan honan.</text:span></text:p>
        <text:p text:style-name="P2"><text:span text:style-name="T87">out</text:span><text:span text:style-name="T113">, </text:span><text:span text:style-name="T94">adv</text:span><text:span text:style-name="T113">,</text:span><text:span text:style-name="T81"> yn-mes; mes; a-ves; </text:span><text:span text:style-name="T87">out</text:span><text:span text:style-name="T113"> </text:span><text:span text:style-name="T87">of</text:span><text:span text:style-name="T113">, </text:span><text:span text:style-name="T94">prp</text:span><text:span text:style-name="T113">,</text:span><text:span text:style-name="T81"> yn-mes a</text:span><text:span text:style-name="T45">2</text:span><text:span text:style-name="T81">; </text:span><text:span text:style-name="T87">cry</text:span><text:span text:style-name="T113"> </text:span><text:span text:style-name="T87">out</text:span><text:span text:style-name="T113">, </text:span><text:span text:style-name="T94">vb</text:span><text:span text:style-name="T113">,</text:span><text:span text:style-name="T81"> garma; </text:span><text:span text:style-name="T87">put</text:span><text:span text:style-name="T113"> </text:span><text:span text:style-name="T87">out</text:span><text:span text:style-name="T113">, </text:span><text:span text:style-name="T94">vb</text:span><text:span text:style-name="T113">,</text:span><text:span text:style-name="T81"> </text:span><text:span text:style-name="T134">(expel)</text:span><text:span text:style-name="T81"> gorra yn-mes; </text:span><text:span text:style-name="T134">(extend)</text:span><text:span text:style-name="T81"> ystyn; </text:span><text:span text:style-name="T134">(extinguish)</text:span><text:span text:style-name="T81"> difeudhi; divudhi (RLC). </text:span></text:p>
        <text:p text:style-name="P2"><text:span text:style-name="T87">outcome</text:span><text:span text:style-name="T113">, </text:span><text:span text:style-name="T94">n</text:span><text:span text:style-name="T113">,</text:span><text:span text:style-name="T81"> diwedh (m).</text:span></text:p>
        <text:p text:style-name="P2"><text:span text:style-name="T87">outside</text:span><text:span text:style-name="T113">, </text:span><text:span text:style-name="T126">I</text:span><text:span text:style-name="T113"> </text:span><text:span text:style-name="T94">adj</text:span><text:span text:style-name="T113">,</text:span><text:span text:style-name="T81"> yn-mes; mes; a-ves</text:span><text:span text:style-name="T134">; </text:span><text:span text:style-name="T88">II</text:span><text:span text:style-name="T113"> </text:span><text:span text:style-name="T94">adv</text:span><text:span text:style-name="T113">,</text:span><text:span text:style-name="T81"> </text:span><text:span text:style-name="T134">(looking) </text:span><text:span text:style-name="T81">war-ves; </text:span><text:span text:style-name="T88">look</text:span><text:span text:style-name="T115"> </text:span><text:span text:style-name="T88">outside</text:span><text:span text:style-name="T121">,</text:span><text:span text:style-name="T113"> </text:span><text:span text:style-name="T92">phr</text:span><text:span text:style-name="T121">,</text:span><text:span text:style-name="T81"> mir war-ves (sg), mirewgh war-ves (pl).</text:span></text:p>
        <text:p text:style-name="P2"><text:span text:style-name="T87">outside</text:span><text:span text:style-name="T113"> </text:span><text:span text:style-name="T88">(of)</text:span><text:span text:style-name="T113">, </text:span><text:span text:style-name="T94">prp</text:span><text:span text:style-name="T113">,</text:span><text:span text:style-name="T81"> </text:span><text:span text:style-name="T134">(location)</text:span><text:span text:style-name="T81"> yn-mes (a</text:span><text:span text:style-name="T45">2</text:span><text:span text:style-name="T81">); </text:span><text:span text:style-name="T134">(except</text:span><text:span text:style-name="T114"> </text:span><text:span text:style-name="T134">for)</text:span><text:span text:style-name="T81"> a-der; a-dar.</text:span></text:p>
        <text:p text:style-name="P2"><text:span text:style-name="T87">outstanding</text:span><text:span text:style-name="T113">, </text:span><text:span text:style-name="T94">adj</text:span><text:span text:style-name="T113">,</text:span><text:span text:style-name="T81"> meur y vri; dres ehen;</text:span><text:span text:style-name="T81"> pednsyvik </text:span><text:span text:style-name="T81">(RLC).</text:span></text:p>
        <text:p text:style-name="P2"><text:span text:style-name="T87">oval</text:span><text:span text:style-name="T113">, </text:span><text:span text:style-name="T94">n</text:span><text:span text:style-name="T113">,</text:span><text:span text:style-name="T81"> hirgylgh (m), hirgylghyow (pl).</text:span></text:p>
        <text:p text:style-name="P2"><text:span text:style-name="T87">oven</text:span><text:span text:style-name="T113">, </text:span><text:span text:style-name="T94">n</text:span><text:span text:style-name="T113">,</text:span><text:span text:style-name="T81"> forn (f), fornow (pl).</text:span></text:p>
        <text:p text:style-name="P2"><text:span text:style-name="T87">over</text:span><text:span text:style-name="T113">, </text:span><text:span text:style-name="T126">I</text:span><text:span text:style-name="T113"> </text:span><text:span text:style-name="T94">adj</text:span><text:span text:style-name="T113">,</text:span><text:span text:style-name="T81"> </text:span><text:span text:style-name="T134">(ended)</text:span><text:span text:style-name="T81"> diwedhys; </text:span><text:span text:style-name="T134">(more than) </text:span><text:span text:style-name="T81">moy </text:span><text:soft-page-break/><text:span text:style-name="T81">ag</text:span><text:span text:style-name="T137">es</text:span><text:span text:style-name="T81">; moy es; moy ‘</text:span><text:span text:style-name="T141">vel</text:span><text:span text:style-name="T81"> (RLC); hont dhe</text:span><text:span text:style-name="T45">2</text:span><text:span text:style-name="T81"> (RLC); </text:span><text:span text:style-name="T87">II</text:span><text:span text:style-name="T113"> </text:span><text:span text:style-name="T94">prp</text:span><text:span text:style-name="T113">,</text:span><text:span text:style-name="T81"> a-ugh; dres; </text:span><text:span text:style-name="T87">over</text:span><text:span text:style-name="T113"> </text:span><text:span text:style-name="T87">here</text:span><text:span text:style-name="T113">, </text:span><text:span text:style-name="T94">adv</text:span><text:span text:style-name="T113">,</text:span><text:span text:style-name="T81"> hons omma (RLC); </text:span><text:span text:style-name="T87">over</text:span><text:span text:style-name="T113"> </text:span><text:span text:style-name="T87">there</text:span><text:span text:style-name="T113">, </text:span><text:span text:style-name="T94">adv</text:span><text:span text:style-name="T113">,</text:span><text:span text:style-name="T81"> dres ena; enos; yn-hons; hons ena (RLC); </text:span><text:span text:style-name="T87">cross</text:span><text:span text:style-name="T113"> </text:span><text:span text:style-name="T87">over</text:span><text:span text:style-name="T113">, </text:span><text:span text:style-name="T94">vb</text:span><text:span text:style-name="T113">,</text:span><text:span text:style-name="T81"> treusi; </text:span><text:span text:style-name="T87">pass</text:span><text:span text:style-name="T113"> </text:span><text:span text:style-name="T87">over</text:span><text:span text:style-name="T113">, </text:span><text:span text:style-name="T94">vb</text:span><text:span text:style-name="T113">,</text:span><text:span text:style-name="T81"> treusi.</text:span></text:p>
        <text:p text:style-name="P2"><text:span text:style-name="T87">over-</text:span><text:span text:style-name="T133">,</text:span><text:span text:style-name="T113"> </text:span><text:span text:style-name="T93">prf</text:span><text:span text:style-name="T81">, gor-.</text:span></text:p>
        <text:p text:style-name="P2"><text:span text:style-name="T87">overcoat</text:span><text:span text:style-name="T113">, </text:span><text:span text:style-name="T94">n</text:span><text:span text:style-name="T113">,</text:span><text:span text:style-name="T81"> mantel (f), mentylli (pl).</text:span></text:p>
        <text:p text:style-name="P2"><text:span text:style-name="T87">overgrown</text:span><text:span text:style-name="T133">,</text:span><text:span text:style-name="T87"> </text:span><text:span text:style-name="T93">adj</text:span><text:span text:style-name="T81">, overdevys.</text:span></text:p>
        <text:p text:style-name="P2"><text:span text:style-name="T87">overhead</text:span><text:span text:style-name="T113">, </text:span><text:span text:style-name="T94">adv</text:span><text:span text:style-name="T113">,</text:span><text:span text:style-name="T81"> a-vann.</text:span></text:p>
        <text:p text:style-name="P2"><text:span text:style-name="T87">overseas</text:span><text:span text:style-name="T113">, </text:span><text:span text:style-name="T94">adj</text:span><text:span text:style-name="T113">,</text:span><text:span text:style-name="T81"> tra</text:span><text:span text:style-name="T137">mor</text:span><text:span text:style-name="T81">.</text:span></text:p>
        <text:p text:style-name="P2"><text:span text:style-name="T87">overthrow</text:span><text:span text:style-name="T133">,</text:span><text:span text:style-name="T87"> </text:span><text:span text:style-name="T93">vb</text:span><text:span text:style-name="T81">, domhwel.</text:span></text:p>
        <text:p text:style-name="P2"><text:span text:style-name="T87">owe</text:span><text:span text:style-name="T113">, </text:span><text:span text:style-name="T94">vb</text:span><text:span text:style-name="T113">,</text:span><text:span text:style-name="T81"> tyli.</text:span></text:p>
        <text:p text:style-name="P2"><text:span text:style-name="T87">owl</text:span><text:span text:style-name="T113">, </text:span><text:span text:style-name="T94">n</text:span><text:span text:style-name="T113">,</text:span><text:span text:style-name="T81"> oula (m), oulys (pl); kowan (f), kowannow (pl).</text:span></text:p>
        <text:p text:style-name="P2"><text:span text:style-name="T87">own</text:span><text:span text:style-name="T113">, </text:span><text:span text:style-name="T94">vb</text:span><text:span text:style-name="T113">,</text:span><text:span text:style-name="T81"> py</text:span><text:span text:style-name="T81">w</text:span><text:span text:style-name="T81">; perhenna; </text:span><text:span text:style-name="T87">my</text:span><text:span text:style-name="T113"> </text:span><text:span text:style-name="T87">own</text:span><text:span text:style-name="T113">, </text:span><text:span text:style-name="T94">phr</text:span><text:span text:style-name="T113">,</text:span><text:span text:style-name="T81"> ow honan; </text:span><text:span text:style-name="T88">my</text:span><text:span text:style-name="T115"> </text:span><text:span text:style-name="T88">own</text:span><text:span text:style-name="T115"> </text:span><text:span text:style-name="T88">book</text:span><text:span text:style-name="T121">,</text:span><text:span text:style-name="T113"> </text:span><text:span text:style-name="T92">phr</text:span><text:span text:style-name="T121">,</text:span><text:span text:style-name="T81"> ow lyver ow honan.</text:span></text:p>
        <text:p text:style-name="P2"><text:span text:style-name="T87">owner</text:span><text:span text:style-name="T113">, </text:span><text:span text:style-name="T94">n</text:span><text:span text:style-name="T113">,</text:span><text:span text:style-name="T81"> perhen (m), perhennow (pl); perhennek (m), perhenogyon (pl).</text:span></text:p>
        <text:p text:style-name="P2"><text:span text:style-name="T87">ox</text:span><text:span text:style-name="T113">, </text:span><text:span text:style-name="T94">n</text:span><text:span text:style-name="T113">,</text:span><text:span text:style-name="T81"> ojyon (m), ohen (pl); (young ox, bullock) lonn (m), lonnow (pl).</text:span></text:p>
        <text:p text:style-name="P2"><text:span text:style-name="T87">oyster</text:span><text:span text:style-name="T113">, </text:span><text:span text:style-name="T94">n</text:span><text:span text:style-name="T113">,</text:span><text:span text:style-name="T81"> esteren (f), ester (coll).</text:span></text:p>
        <text:p text:style-name="P9"/>
        <text:p text:style-name="P82">P, p</text:p>
        <text:p text:style-name="P36"/>
        <text:p text:style-name="P2"><text:span text:style-name="T87">pace</text:span><text:span text:style-name="T113">, </text:span><text:span text:style-name="T94">n</text:span><text:span text:style-name="T113">,</text:span><text:span text:style-name="T81"> </text:span><text:span text:style-name="T134">(stride) </text:span><text:span text:style-name="T81">kamm (m), kammow (pl).</text:span></text:p>
        <text:p text:style-name="P2"><text:span text:style-name="T87">package</text:span><text:span text:style-name="T113">, </text:span><text:span text:style-name="T94">n</text:span><text:span text:style-name="T113">,</text:span><text:span text:style-name="T81"> fardel (m), fardellow (pl).</text:span></text:p>
        <text:p text:style-name="P2"><text:span text:style-name="T87">paddle</text:span><text:span text:style-name="T113">, </text:span><text:span text:style-name="T126">I</text:span><text:span text:style-name="T113"> </text:span><text:span text:style-name="T94">n</text:span><text:span text:style-name="T113">,</text:span><text:span text:style-name="T81"> </text:span><text:span text:style-name="T134">(for</text:span><text:span text:style-name="T114"> rowing</text:span><text:span text:style-name="T134">) </text:span><text:span text:style-name="T81">rev dhewbennek (f), revow dewbennek (pl); </text:span><text:span text:style-name="T88">II</text:span><text:span text:style-name="T81"> </text:span><text:span text:style-name="T93">vb</text:span><text:span text:style-name="T122">, </text:span><text:span text:style-name="T116">(row)</text:span><text:span text:style-name="T122"> revya.</text:span></text:p>
        <text:p text:style-name="P2"><text:span text:style-name="T87">page</text:span><text:span text:style-name="T113">, </text:span><text:span text:style-name="T94">n</text:span><text:span text:style-name="T113">,</text:span><text:span text:style-name="T134"> (of</text:span><text:span text:style-name="T114"> </text:span><text:span text:style-name="T134">book) </text:span><text:span text:style-name="T81">folen (f), folennow (pl);</text:span><text:span text:style-name="T134"> (boy) </text:span><text:span text:style-name="T81">paja (m), pajys (pl).</text:span></text:p>
        <text:p text:style-name="P2"><text:span text:style-name="T87">pain</text:span><text:span text:style-name="T113">, </text:span><text:span text:style-name="T126">I</text:span><text:span text:style-name="T113"> </text:span><text:span text:style-name="T94">n</text:span><text:span text:style-name="T113">,</text:span><text:span text:style-name="T81"> payn (m), paynys (pl); pon (m), ponyow (pl); pystik (m), pystigow (pl); </text:span><text:span text:style-name="T87">II</text:span><text:span text:style-name="T113"> </text:span><text:span text:style-name="T94">vb</text:span><text:span text:style-name="T113">,</text:span><text:span text:style-name="T81"> payna, paynya.</text:span></text:p>
        <text:p text:style-name="P2"><text:span text:style-name="T87">painful</text:span><text:span text:style-name="T113">, </text:span><text:span text:style-name="T94">adj</text:span><text:span text:style-name="T113">,</text:span><text:span text:style-name="T81"> tynn.</text:span></text:p>
        <text:p text:style-name="P2"><text:span text:style-name="T87">paint</text:span><text:span text:style-name="T113">, </text:span><text:span text:style-name="T126">I</text:span><text:span text:style-name="T113"> </text:span><text:span text:style-name="T94">n</text:span><text:span text:style-name="T113">,</text:span><text:span text:style-name="T81"> liw (m), liwyow (pl); paynt (m), payntow (pl), payntys (pl); kolors (pl, RLC); </text:span><text:span text:style-name="T87">paint</text:span><text:span text:style-name="T113"> </text:span><text:span text:style-name="T87">box</text:span><text:span text:style-name="T113">, </text:span><text:span text:style-name="T94">n</text:span><text:span text:style-name="T113">,</text:span><text:span text:style-name="T81"> kisten-liwyow (f), kistennow-liwyow (pl); </text:span><text:span text:style-name="T87">paint</text:span><text:span text:style-name="T113"> </text:span><text:span text:style-name="T87">pot</text:span><text:span text:style-name="T113">, </text:span><text:span text:style-name="T94">n</text:span><text:span text:style-name="T113">,</text:span><text:span text:style-name="T81"> pot-paynt (m), pottow-paynt (pl); </text:span><text:span text:style-name="T87">II</text:span><text:span text:style-name="T113"> </text:span><text:span text:style-name="T94">vb</text:span><text:span text:style-name="T113">,</text:span><text:span text:style-name="T81"> </text:span><text:span text:style-name="T134">(a</text:span><text:span text:style-name="T114"> </text:span><text:span text:style-name="T134">picture)</text:span><text:span text:style-name="T81"> lymna; </text:span><text:span text:style-name="T134">(a</text:span><text:span text:style-name="T114"> </text:span><text:span text:style-name="T134">surface) </text:span><text:span text:style-name="T81">payntya; liwa; </text:span><text:span text:style-name="T83">face paint</text:span><text:span text:style-name="T79">, n, paynt-bejeth (m), payntow-bejeth (pl).</text:span></text:p>
        <text:p text:style-name="P2"><text:span text:style-name="T87">paintbrush</text:span><text:span text:style-name="T114">, </text:span><text:span text:style-name="T98">n</text:span><text:span text:style-name="T114">,</text:span><text:span text:style-name="T134"> skubellik (f), skubelligow (pl).</text:span></text:p>
        <text:p text:style-name="P2"><text:span text:style-name="T87">painter</text:span><text:span text:style-name="T113">, </text:span><text:span text:style-name="T94">n</text:span><text:span text:style-name="T113">,</text:span><text:span text:style-name="T81"> </text:span><text:span text:style-name="T134">(artisan)</text:span><text:span text:style-name="T81"> payntyer (m), payntyoryon (pl); </text:span><text:span text:style-name="T134">(artist)</text:span><text:span text:style-name="T81"> lymner (m), lymnoryon (pl).</text:span></text:p>
        <text:p text:style-name="P2"><text:span text:style-name="T87">painting</text:span><text:span text:style-name="T113">, </text:span><text:span text:style-name="T94">n</text:span><text:span text:style-name="T113">,</text:span><text:span text:style-name="T81"> </text:span><text:span text:style-name="T134">(picture)</text:span><text:span text:style-name="T81"> lymnans (m), lymnansow (pl); liwyans (m), liwyansow (pl).</text:span></text:p>
        <text:p text:style-name="P2"><text:span text:style-name="T87">pair</text:span><text:span text:style-name="T113">, </text:span><text:span text:style-name="T94">n</text:span><text:span text:style-name="T113">,</text:span><text:span text:style-name="T81"> kopel (m), koplow (pl).</text:span></text:p>
        <text:p text:style-name="P2"><text:span text:style-name="T87">pal</text:span><text:span text:style-name="T113">, </text:span><text:span text:style-name="T94">n</text:span><text:span text:style-name="T113">,</text:span><text:span text:style-name="T81"> sos (m), sos (pl).</text:span></text:p>
        <text:p text:style-name="P2"><text:span text:style-name="T87">palace</text:span><text:span text:style-name="T113">, </text:span><text:span text:style-name="T94">n</text:span><text:span text:style-name="T113">,</text:span><text:span text:style-name="T81"> palys (m), palesyow (pl), palesys (pl).</text:span></text:p>
        <text:p text:style-name="P2"><text:span text:style-name="T87">pale</text:span><text:span text:style-name="T113">, </text:span><text:span text:style-name="T94">adj</text:span><text:span text:style-name="T113">,</text:span><text:span text:style-name="T81"> disliw.</text:span></text:p>
        <text:p text:style-name="P2"><text:span text:style-name="T87">palm</text:span><text:span text:style-name="T113">, </text:span><text:span text:style-name="T94">n</text:span><text:span text:style-name="T113">,</text:span><text:span text:style-name="T134"> (of</text:span><text:span text:style-name="T114"> </text:span><text:span text:style-name="T134">hand) </text:span><text:span text:style-name="T81">palv (f), palvow (pl);</text:span><text:span text:style-name="T134"> (tree) palmwedhen (f), palmwydh (coll).</text:span></text:p>
        <text:p text:style-name="P2"><text:span text:style-name="T87">pan</text:span><text:span text:style-name="T113">, </text:span><text:span text:style-name="T94">n</text:span><text:span text:style-name="T113">,</text:span><text:span text:style-name="T81"> padel (f), padellow (pl).</text:span></text:p>
        <text:p text:style-name="P2"><text:span text:style-name="T87">pancake</text:span><text:span text:style-name="T113">, </text:span><text:span text:style-name="T94">n</text:span><text:span text:style-name="T113">,</text:span><text:span text:style-name="T81"> krampothen (f), krampoth (coll).</text:span></text:p>
        <text:p text:style-name="P2"><text:span text:style-name="T87">panda</text:span><text:span text:style-name="T113">, </text:span><text:span text:style-name="T94">n</text:span><text:span text:style-name="T113">,</text:span><text:span text:style-name="T81"> panda (m), pandas (pl).</text:span></text:p>
        <text:p text:style-name="P2"><text:span text:style-name="T87">pane</text:span><text:span text:style-name="T113">, </text:span><text:span text:style-name="T94">n</text:span><text:span text:style-name="T113">,</text:span><text:span text:style-name="T81"> kwarel (m), kwarels (pl).</text:span></text:p>
        <text:p text:style-name="P2"><text:span text:style-name="T87">panel</text:span><text:span text:style-name="T113">, </text:span><text:span text:style-name="T94">n</text:span><text:span text:style-name="T113">,</text:span><text:span text:style-name="T81"> panel (m), panellow (pl).</text:span></text:p>
        <text:p text:style-name="P2"><text:span text:style-name="T87">pang</text:span><text:span text:style-name="T133">,</text:span><text:span text:style-name="T87"> </text:span><text:span text:style-name="T93">n</text:span><text:span text:style-name="T81">, gloos (f), glosow (pl).</text:span></text:p>
        <text:p text:style-name="P2"><text:span text:style-name="T87">pantry</text:span><text:span text:style-name="T113">, </text:span><text:span text:style-name="T94">n</text:span><text:span text:style-name="T113">,</text:span><text:span text:style-name="T81"> talgel (f), talgellow (pl).</text:span></text:p>
        <text:p text:style-name="P2"><text:span text:style-name="T87">pants</text:span><text:span text:style-name="T113">, </text:span><text:span text:style-name="T94">n</text:span><text:span text:style-name="T113">,</text:span><text:span text:style-name="T81"> </text:span><text:span text:style-name="T134">(underpants) </text:span><text:span text:style-name="T81">lavrek byhan (m), lavrogow byhan (pl).</text:span></text:p>
        <text:p text:style-name="P2"><text:span text:style-name="T87">paper</text:span><text:span text:style-name="T113">, </text:span><text:span text:style-name="T94">n</text:span><text:span text:style-name="T113">,</text:span><text:span text:style-name="T81"> paper (m), paperyow (pl); </text:span><text:span text:style-name="T87">paper</text:span><text:span text:style-name="T113"> </text:span><text:span text:style-name="T87">chain</text:span><text:span text:style-name="T113">, </text:span><text:span text:style-name="T94">n</text:span><text:span text:style-name="T113">,</text:span><text:span text:style-name="T81"> kadon-baper (f), kadonyow-paper (pl); </text:span><text:span text:style-name="T87">paper</text:span><text:span text:style-name="T113"> </text:span><text:span text:style-name="T87">hat</text:span><text:span text:style-name="T113">, </text:span><text:span text:style-name="T94">n</text:span><text:span text:style-name="T113">,</text:span><text:span text:style-name="T81"> hat-paper (m), hattow-paper (pl).</text:span></text:p>
        <text:p text:style-name="P2"><text:span text:style-name="T87">parachute</text:span><text:span text:style-name="T113">, </text:span><text:span text:style-name="T94">n</text:span><text:span text:style-name="T113">,</text:span><text:span text:style-name="T81"> lammlen (f), lammlennow (pl).</text:span></text:p>
        <text:p text:style-name="P2"><text:span text:style-name="T87">paradise</text:span><text:span text:style-name="T113">, </text:span><text:span text:style-name="T94">n</text:span><text:span text:style-name="T113">,</text:span><text:span text:style-name="T81"> paradhis (f).</text:span></text:p>
        <text:p text:style-name="P2"><text:span text:style-name="T87">parasol</text:span><text:span text:style-name="T133">,</text:span><text:span text:style-name="T87"> </text:span><text:span text:style-name="T93">n</text:span><text:span text:style-name="T81">, howllen (f), howllennow (pl).</text:span></text:p>
        <text:p text:style-name="P2"><text:span text:style-name="T87">parcel</text:span><text:span text:style-name="T113">, </text:span><text:span text:style-name="T94">n</text:span><text:span text:style-name="T113">,</text:span><text:span text:style-name="T81"> fardel (m), fardellow (pl).</text:span></text:p>
        <text:p text:style-name="P2"><text:span text:style-name="T87">parents</text:span><text:span text:style-name="T113">, </text:span><text:span text:style-name="T94">n</text:span><text:span text:style-name="T113"> </text:span><text:span text:style-name="T94">pl</text:span><text:span text:style-name="T113">,</text:span><text:span text:style-name="T81"> kerens (pl).</text:span></text:p>
        <text:p text:style-name="P2"><text:span text:style-name="T87">parish</text:span><text:span text:style-name="T113">, </text:span><text:span text:style-name="T94">n</text:span><text:span text:style-name="T113">,</text:span><text:span text:style-name="T81"> pluw (f), pluwyow (pl).</text:span></text:p>
        <text:p text:style-name="P2"><text:span text:style-name="T87">park</text:span><text:span text:style-name="T113">, </text:span><text:span text:style-name="T126">I</text:span><text:span text:style-name="T113"> </text:span><text:span text:style-name="T94">n</text:span><text:span text:style-name="T113">,</text:span><text:span text:style-name="T81"> park (m), parkow (pl); </text:span><text:span text:style-name="T87">car</text:span><text:span text:style-name="T113"> </text:span><text:span text:style-name="T87">park</text:span><text:span text:style-name="T113">, </text:span><text:span text:style-name="T94">n</text:span><text:span text:style-name="T113">,</text:span><text:span text:style-name="T81"> park-kerri (m), parkow-kerri (pl); </text:span><text:span text:style-name="T88">II</text:span><text:span text:style-name="T115"> </text:span><text:span text:style-name="T94">vb</text:span><text:span text:style-name="T113">,</text:span><text:span text:style-name="T81"> parkya.</text:span></text:p>
        <text:p text:style-name="P2"><text:span text:style-name="T87">parliament</text:span><text:span text:style-name="T113">, </text:span><text:span text:style-name="T94">n</text:span><text:span text:style-name="T113">,</text:span><text:span text:style-name="T81"> senedh (m), senedhow (pl); </text:span><text:span text:style-name="T88">Cornish Stannary Parliament</text:span><text:span text:style-name="T81">, </text:span><text:span text:style-name="T93">n phr</text:span><text:span text:style-name="T81">, Konsel Stenegow Kernow.</text:span></text:p>
        <text:p text:style-name="P2"><text:span text:style-name="T87">parrot</text:span><text:span text:style-name="T113">, </text:span><text:span text:style-name="T94">n</text:span><text:span text:style-name="T113">,</text:span><text:span text:style-name="T81"> papynjay (m), papynjays (pl).</text:span></text:p>
        <text:p text:style-name="P2"><text:span text:style-name="T87">parsley</text:span><text:span text:style-name="T113">, </text:span><text:span text:style-name="T94">n</text:span><text:span text:style-name="T113">,</text:span><text:span text:style-name="T81"> persilen (f), persil (coll).</text:span></text:p>
        <text:p text:style-name="P2"><text:span text:style-name="T87">parson</text:span><text:span text:style-name="T113">, </text:span><text:span text:style-name="T94">n</text:span><text:span text:style-name="T113">,</text:span><text:span text:style-name="T81"> pronter (m), pronteryon (pl).</text:span></text:p>
        <text:p text:style-name="P2"><text:span text:style-name="T87">part</text:span><text:span text:style-name="T113">, </text:span><text:span text:style-name="T126">I</text:span><text:span text:style-name="T113"> </text:span><text:span text:style-name="T94">n</text:span><text:span text:style-name="T113">,</text:span><text:span text:style-name="T81"> rann (f), rannow (pl); darn (m), darnow (pl); part (m); </text:span><text:span text:style-name="T87">for</text:span><text:span text:style-name="T113"> </text:span><text:span text:style-name="T87">the</text:span><text:span text:style-name="T113"> </text:span><text:span text:style-name="T87">most</text:span><text:span text:style-name="T113"> </text:span><text:span text:style-name="T87">part</text:span><text:span text:style-name="T113">, </text:span><text:span text:style-name="T94">phr</text:span><text:span text:style-name="T113">,</text:span><text:span text:style-name="T81"> dre vras; </text:span><text:span text:style-name="T88">II</text:span><text:span text:style-name="T81"> </text:span><text:span text:style-name="T94">vb</text:span><text:span text:style-name="T113">,</text:span><text:span text:style-name="T81"> </text:span><text:span text:style-name="T134">(divide) </text:span><text:span text:style-name="T81">ranna.</text:span></text:p>
        <text:p text:style-name="P2"><text:span text:style-name="T87">particular</text:span><text:span text:style-name="T113">, </text:span><text:span text:style-name="T94">adj</text:span><text:span text:style-name="T113">,</text:span><text:span text:style-name="T81"> arbennek</text:span><text:span text:style-name="T116">.</text:span></text:p>
        <text:p text:style-name="P2"><text:span text:style-name="T88">particularly</text:span><text:span text:style-name="T81">, </text:span><text:span text:style-name="T93">adv</text:span><text:span text:style-name="T122">, dres oll; yn arbennek; specyli.</text:span></text:p>
        <text:p text:style-name="P2"><text:span text:style-name="T87">partnership</text:span><text:span text:style-name="T113">, </text:span><text:span text:style-name="T94">n</text:span><text:span text:style-name="T113">,</text:span><text:span text:style-name="T81"> keskowethyans (m), keskowethyansow (pl).</text:span></text:p>
        <text:p text:style-name="P2"><text:span text:style-name="T87">party</text:span><text:span text:style-name="T113">, </text:span><text:span text:style-name="T94">n</text:span><text:span text:style-name="T113">,</text:span><text:span text:style-name="T81"> </text:span><text:span text:style-name="T134">(celebration)</text:span><text:span text:style-name="T81"> kevewi (m), kevewiow (pl); </text:span><text:span text:style-name="T134">(political) </text:span><text:span text:style-name="T81">parti (m), partis (pl), partiow (pl).</text:span></text:p>
        <text:p text:style-name="P2"><text:span text:style-name="T87">pass</text:span><text:span text:style-name="T113">, </text:span><text:span text:style-name="T94">vb</text:span><text:span text:style-name="T113">,</text:span><text:span text:style-name="T81"> </text:span><text:span text:style-name="T134">(pass</text:span><text:span text:style-name="T114"> </text:span><text:span text:style-name="T134">by)</text:span><text:span text:style-name="T81"> tremena; passya; </text:span><text:span text:style-name="T134">(pass sth.</text:span><text:span text:style-name="T114"> </text:span><text:span text:style-name="T134">to</text:span><text:span text:style-name="T114"> </text:span><text:span text:style-name="T114">sbd.</text:span><text:span text:style-name="T134">) </text:span><text:span text:style-name="T81">ystyn; </text:span><text:span text:style-name="T87">pass</text:span><text:span text:style-name="T113"> </text:span><text:span text:style-name="T87">over</text:span><text:span text:style-name="T113">, </text:span><text:span text:style-name="T94">vb</text:span><text:span text:style-name="T113">,</text:span><text:span text:style-name="T81"> treusi; </text:span><text:span text:style-name="T87">come</text:span><text:span text:style-name="T113"> </text:span><text:span text:style-name="T87">to</text:span><text:span text:style-name="T113"> </text:span><text:span text:style-name="T87">pass</text:span><text:span text:style-name="T113">, </text:span><text:span text:style-name="T94">vb</text:span><text:span text:style-name="T113">,</text:span><text:span text:style-name="T81"> </text:span><text:span text:style-name="T81">hwarvos.</text:span></text:p>
        <text:p text:style-name="P2"><text:span text:style-name="T87">passport</text:span><text:span text:style-name="T113">, </text:span><text:span text:style-name="T94">n</text:span><text:span text:style-name="T113">,</text:span><text:span text:style-name="T81"> tremengummyas (m), tremengumyasow (pl).</text:span></text:p>
        <text:p text:style-name="P2"><text:span text:style-name="T87">password</text:span><text:span text:style-name="T113">, </text:span><text:span text:style-name="T94">n</text:span><text:span text:style-name="T113">,</text:span><text:span text:style-name="T81"> ger-tremena (m), geryow-tremena (pl).</text:span></text:p>
        <text:p text:style-name="P2"><text:span text:style-name="T87">past</text:span><text:span text:style-name="T113">, </text:span><text:span text:style-name="T94">adj</text:span><text:span text:style-name="T113">,</text:span><text:span text:style-name="T81"> passys, passyes; </text:span><text:span text:style-name="T87">the</text:span><text:span text:style-name="T113"> </text:span><text:span text:style-name="T87">past</text:span><text:span text:style-name="T114">, </text:span><text:span text:style-name="T98">phr</text:span><text:span text:style-name="T114">,</text:span><text:span text:style-name="T134"> an </text:span><text:soft-page-break/><text:span text:style-name="T134">termyn eus passyes; </text:span><text:span text:style-name="T87">in</text:span><text:span text:style-name="T113"> </text:span><text:span text:style-name="T87">the</text:span><text:span text:style-name="T113"> </text:span><text:span text:style-name="T87">past</text:span><text:span text:style-name="T113">, </text:span><text:span text:style-name="T94">phr</text:span><text:span text:style-name="T113">,</text:span><text:span text:style-name="T81"> seula</text:span><text:span text:style-name="T141">b</text:span><text:span text:style-name="T137">rys</text:span><text:span text:style-name="T141">; <text:s text:c="2"/>seulab</text:span><text:span text:style-name="T137">res</text:span><text:span text:style-name="T81"> (RLC); y’n termyn eus </text:span><text:span text:style-name="T81">passyes.</text:span></text:p>
        <text:p text:style-name="P2"><text:span text:style-name="T87">pasta</text:span><text:span text:style-name="T113">, </text:span><text:span text:style-name="T94">n</text:span><text:span text:style-name="T113">,</text:span><text:span text:style-name="T81"> pasta (coll).</text:span></text:p>
        <text:p text:style-name="P2"><text:span text:style-name="T87">paste</text:span><text:span text:style-name="T113">, </text:span><text:span text:style-name="T94">n</text:span><text:span text:style-name="T113">,</text:span><text:span text:style-name="T81"> past (m); </text:span><text:span text:style-name="T87">toothpaste</text:span><text:span text:style-name="T113">, </text:span><text:span text:style-name="T94">n</text:span><text:span text:style-name="T113">,</text:span><text:span text:style-name="T81"> past-dens (m); </text:span><text:span text:style-name="T81">tos-dens (</text:span><text:span text:style-name="T81">m).</text:span></text:p>
        <text:p text:style-name="P2"><text:span text:style-name="T87">pastry</text:span><text:span text:style-name="T134">, </text:span><text:span text:style-name="T96">n</text:span><text:span text:style-name="T116">,</text:span><text:span text:style-name="T134"> (baked</text:span><text:span text:style-name="T114"> </text:span><text:span text:style-name="T134">pastry)</text:span><text:span text:style-name="T113">, </text:span><text:span text:style-name="T94">n</text:span><text:span text:style-name="T113">,</text:span><text:span text:style-name="T81"> hogen (f), hogennow (pl).</text:span></text:p>
        <text:p text:style-name="P2"><text:span text:style-name="T87">pasty</text:span><text:span text:style-name="T113">, </text:span><text:span text:style-name="T94">n</text:span><text:span text:style-name="T113">,</text:span><text:span text:style-name="T81"> pasti (m), pastiow (pl); hwiogen (f), hwiogennow (pl); koffen (f, RLC), koffednow (pl, RLC).</text:span></text:p>
        <text:p text:style-name="P2"><text:span text:style-name="T87">path</text:span><text:span text:style-name="T113">, </text:span><text:span text:style-name="T94">n</text:span><text:span text:style-name="T113">,</text:span><text:span text:style-name="T81"> hyns (m), hens (m, RLC), hensyow (pl).</text:span></text:p>
        <text:p text:style-name="P2"><text:span text:style-name="T87">patience</text:span><text:span text:style-name="T113">, </text:span><text:span text:style-name="T94">n</text:span><text:span text:style-name="T113">,</text:span><text:span text:style-name="T81"> perthyans (m).</text:span></text:p>
        <text:p text:style-name="P2"><text:span text:style-name="T87">patron saint</text:span><text:span text:style-name="T134">, </text:span><text:span text:style-name="T96">n</text:span><text:span text:style-name="T134">, tassans (m), tassens (pl).</text:span></text:p>
        <text:p text:style-name="P2"><text:span text:style-name="T87">Paul</text:span><text:span text:style-name="T113">, </text:span><text:span text:style-name="T94">n</text:span><text:span text:style-name="T113">,</text:span><text:span text:style-name="T81"> Pawl (m).</text:span></text:p>
        <text:p text:style-name="P2"><text:span text:style-name="T87">pause</text:span><text:span text:style-name="T113">, </text:span><text:span text:style-name="T126">I</text:span><text:span text:style-name="T113"> </text:span><text:span text:style-name="T94">n</text:span><text:span text:style-name="T113">,</text:span><text:span text:style-name="T81"> powes (m); powesva (f); powesvaow (pl); hedh (m), hedhow (pl); </text:span><text:span text:style-name="T88">II</text:span><text:span text:style-name="T113"> </text:span><text:span text:style-name="T94">vb</text:span><text:span text:style-name="T113">,</text:span><text:span text:style-name="T81"> powes; hedhi.</text:span></text:p>
        <text:p text:style-name="P2"><text:span text:style-name="T87">pavement</text:span><text:span text:style-name="T113">, </text:span><text:span text:style-name="T94">n</text:span><text:span text:style-name="T113">,</text:span><text:span text:style-name="T81"> kons (m), konsys (pl), konsow (pl).</text:span></text:p>
        <text:p text:style-name="P2"><text:span text:style-name="T87">paw</text:span><text:span text:style-name="T113">, </text:span><text:span text:style-name="T94">n</text:span><text:span text:style-name="T113">,</text:span><text:span text:style-name="T81"> paw (m), pawyow (pl).</text:span></text:p>
        <text:p text:style-name="P2"><text:span text:style-name="T87">pay</text:span><text:span text:style-name="T113">, </text:span><text:span text:style-name="T126">I</text:span><text:span text:style-name="T113"> </text:span><text:span text:style-name="T94">n</text:span><text:span text:style-name="T113">,</text:span><text:span text:style-name="T81"> gober (m), gobrow (pl); </text:span><text:span text:style-name="T88">II</text:span><text:span text:style-name="T81"> </text:span><text:span text:style-name="T94">vb</text:span><text:span text:style-name="T113">,</text:span><text:span text:style-name="T81"> tyli; pea; </text:span><text:span text:style-name="T87">pay</text:span><text:span text:style-name="T113"> </text:span><text:span text:style-name="T87">for</text:span><text:span text:style-name="T113">, </text:span><text:span text:style-name="T94">vb</text:span><text:span text:style-name="T113">,</text:span><text:span text:style-name="T81"> pea.</text:span></text:p>
        <text:p text:style-name="P2"><text:span text:style-name="T87">payment</text:span><text:span text:style-name="T113">, </text:span><text:span text:style-name="T94">n</text:span><text:span text:style-name="T113">,</text:span><text:span text:style-name="T81"> talas (m), talasow (pl).</text:span></text:p>
        <text:p text:style-name="P2"><text:span text:style-name="T87">pea</text:span><text:span text:style-name="T114">, </text:span><text:span text:style-name="T98">n</text:span><text:span text:style-name="T114">,</text:span><text:span text:style-name="T134"> pesen (f), pys (coll), pes (coll, RLC).</text:span></text:p>
        <text:p text:style-name="P2"><text:span text:style-name="T87">peace</text:span><text:span text:style-name="T113">, </text:span><text:span text:style-name="T94">n</text:span><text:span text:style-name="T113">,</text:span><text:span text:style-name="T81"> kres (m).</text:span></text:p>
        <text:p text:style-name="P2"><text:span text:style-name="T87">peach</text:span><text:span text:style-name="T113">, </text:span><text:span text:style-name="T94">n</text:span><text:span text:style-name="T113">,</text:span><text:span text:style-name="T81"> aval gwlanek (m), avalow gwlanek (pl).</text:span></text:p>
        <text:p text:style-name="P2"><text:span text:style-name="T87">peacock</text:span><text:span text:style-name="T113">, </text:span><text:span text:style-name="T94">n</text:span><text:span text:style-name="T113">,</text:span><text:span text:style-name="T81"> payon (m), payones (pl).</text:span></text:p>
        <text:p text:style-name="P2"><text:span text:style-name="T87">peak</text:span><text:span text:style-name="T113">, </text:span><text:span text:style-name="T94">n</text:span><text:span text:style-name="T113">,</text:span><text:span text:style-name="T81"> top (m), toppys (pl).</text:span></text:p>
        <text:p text:style-name="P2"><text:span text:style-name="T87">peanut</text:span><text:span text:style-name="T113">, </text:span><text:span text:style-name="T94">n</text:span><text:span text:style-name="T113">,</text:span><text:span text:style-name="T81"> knowen-dor (f), knofen-dor (f, RLC), know-dor (coll).</text:span></text:p>
        <text:p text:style-name="P2"><text:span text:style-name="T87">pearl</text:span><text:span text:style-name="T113">, </text:span><text:span text:style-name="T94">n</text:span><text:span text:style-name="T113">,</text:span><text:span text:style-name="T81"> perl (m), perlys (pl).</text:span></text:p>
        <text:p text:style-name="P2"><text:span text:style-name="T87">pear</text:span><text:span text:style-name="T113">, </text:span><text:span text:style-name="T94">n</text:span><text:span text:style-name="T113">,</text:span><text:span text:style-name="T81"> peren (f), per (coll).</text:span></text:p>
        <text:p text:style-name="P2"><text:span text:style-name="T87">pebble</text:span><text:span text:style-name="T113">, </text:span><text:span text:style-name="T94">n</text:span><text:span text:style-name="T113">,</text:span><text:span text:style-name="T81"> kalester (m); bilien (f), bili (coll).</text:span></text:p>
        <text:p text:style-name="P2"><text:span text:style-name="T87">peel</text:span><text:span text:style-name="T113">, </text:span><text:span text:style-name="T94">n</text:span><text:span text:style-name="T113">,</text:span><text:span text:style-name="T81"> kenn (m).</text:span></text:p>
        <text:p text:style-name="P2"><text:span text:style-name="T87">peer</text:span><text:span text:style-name="T133">,</text:span><text:span text:style-name="T87"> </text:span><text:span text:style-name="T93">n</text:span><text:span text:style-name="T81">, </text:span><text:span text:style-name="T134">(friend) </text:span><text:span text:style-name="T81">koweth (m), kowetha (pl).</text:span></text:p>
        <text:p text:style-name="P2"><text:span text:style-name="T87">peg</text:span><text:span text:style-name="T113">, </text:span><text:span text:style-name="T94">n</text:span><text:span text:style-name="T113">,</text:span><text:span text:style-name="T81"> </text:span><text:span text:style-name="T134">(for</text:span><text:span text:style-name="T114"> </text:span><text:span text:style-name="T134">clothes) </text:span><text:span text:style-name="T81">ebil (m), ebilyow (pl).</text:span></text:p>
        <text:p text:style-name="P2"><text:span text:style-name="T87">pelican</text:span><text:span text:style-name="T113">, </text:span><text:span text:style-name="T94">n</text:span><text:span text:style-name="T113">,</text:span><text:span text:style-name="T81"> pelikan (m), pelikanes (pl).</text:span></text:p>
        <text:p text:style-name="P2"><text:span text:style-name="T87">pen</text:span><text:span text:style-name="T113">, </text:span><text:span text:style-name="T94">n</text:span><text:span text:style-name="T113">,</text:span><text:span text:style-name="T81"> pluven (f), pluvennow (pl).</text:span></text:p>
        <text:p text:style-name="P2"><text:span text:style-name="T87">pence</text:span><text:span text:style-name="T113">, </text:span><text:span text:style-name="T94">n</text:span><text:span text:style-name="T113"> </text:span><text:span text:style-name="T94">pl</text:span><text:span text:style-name="T113">,</text:span><text:span text:style-name="T81"> dinerow (pl).</text:span></text:p>
        <text:p text:style-name="P2"><text:span text:style-name="T87">pencil</text:span><text:span text:style-name="T113">, </text:span><text:span text:style-name="T94">n</text:span><text:span text:style-name="T113">,</text:span><text:span text:style-name="T81"> pluven-blomm (f), pluvennow-plomm (pl).; pyncel-plomm (m), pyncels-plomm (pl).</text:span></text:p>
        <text:p text:style-name="P2"><text:span text:style-name="T87">penguin</text:span><text:span text:style-name="T113">, </text:span><text:span text:style-name="T94">n</text:span><text:span text:style-name="T113">,</text:span><text:span text:style-name="T81"> penn gwynn (m), pennow gwynn (pl).</text:span></text:p>
        <text:p text:style-name="P2"><text:span text:style-name="T87">penis</text:span><text:span text:style-name="T133">,</text:span><text:span text:style-name="T87"> </text:span><text:span text:style-name="T93">n</text:span><text:span text:style-name="T81">, kalgh (m), kalghyow (pl); kal (m), kalyow (pl).</text:span></text:p>
        <text:p text:style-name="P2"><text:span text:style-name="T87">penknife</text:span><text:span text:style-name="T113">, </text:span><text:span text:style-name="T94">n</text:span><text:span text:style-name="T113">,</text:span><text:span text:style-name="T81"> kollel</text:span><text:span text:style-name="T51">-</text:span><text:span text:style-name="T81">bleg (f), kelylli-pleg (pl).</text:span></text:p>
        <text:p text:style-name="P2"><text:span text:style-name="T87">penny</text:span><text:span text:style-name="T113">, </text:span><text:span text:style-name="T94">n</text:span><text:span text:style-name="T113">,</text:span><text:span text:style-name="T81"> </text:span><text:span text:style-name="T134">(coin) </text:span><text:span text:style-name="T81">dineren (f), dinerennow (pl); </text:span><text:span text:style-name="T134">(unit</text:span><text:span text:style-name="T114"> </text:span><text:span text:style-name="T134">of</text:span><text:span text:style-name="T114"> </text:span><text:span text:style-name="T134">currency) </text:span><text:span text:style-name="T81">diner (m), dinerow (pl).</text:span></text:p>
        <text:p text:style-name="P2"><text:span text:style-name="T87">pension</text:span><text:span text:style-name="T133">,</text:span><text:span text:style-name="T87"> </text:span><text:span text:style-name="T93">n</text:span><text:span text:style-name="T81">, gober-omdennans (m), gobrow-omdennans (pl).</text:span></text:p>
        <text:p text:style-name="P2"><text:span text:style-name="T87">Pentecost</text:span><text:span text:style-name="T133">,</text:span><text:span text:style-name="T87"> </text:span><text:span text:style-name="T93">n</text:span><text:span text:style-name="T81">, Penkost (m).</text:span></text:p>
        <text:p text:style-name="P2"><text:span text:style-name="T87">people</text:span><text:span text:style-name="T113">, </text:span><text:span text:style-name="T94">n</text:span><text:span text:style-name="T113">,</text:span><text:span text:style-name="T81"> </text:span><text:span text:style-name="T134">(nation) </text:span><text:span text:style-name="T81">pobel (f), poblow (pl); </text:span><text:span text:style-name="T134">(pl.</text:span><text:span text:style-name="T114"> </text:span><text:span text:style-name="T134">of</text:span><text:span text:style-name="T114"> </text:span><text:span text:style-name="T134">person) </text:span><text:span text:style-name="T81">tus; </text:span><text:span text:style-name="T87">common</text:span><text:span text:style-name="T113"> </text:span><text:span text:style-name="T87">people</text:span><text:span text:style-name="T113">, </text:span><text:span text:style-name="T94">n</text:span><text:span text:style-name="T113"> </text:span><text:span text:style-name="T94">pl</text:span><text:span text:style-name="T113">,</text:span><text:span text:style-name="T81"> gwerin </text:span><text:span text:style-name="T81">(f).</text:span></text:p>
        <text:p text:style-name="P2"><text:span text:style-name="T87">pepper</text:span><text:span text:style-name="T113">, </text:span><text:span text:style-name="T94">n</text:span><text:span text:style-name="T113">,</text:span><text:span text:style-name="T81"> puber (m).</text:span></text:p>
        <text:p text:style-name="P2"><text:span text:style-name="T87">perceive</text:span><text:span text:style-name="T113">, </text:span><text:span text:style-name="T94">vb</text:span><text:span text:style-name="T113">,</text:span><text:span text:style-name="T81"> percevya; </text:span><text:span text:style-name="T134">(notice) </text:span><text:span text:style-name="T81">merkya; </text:span><text:span text:style-name="T134">(sense) </text:span><text:span text:style-name="T81">klewes; klowes (RLC).</text:span></text:p>
        <text:p text:style-name="P2"><text:span text:style-name="T87">percent</text:span><text:span text:style-name="T133">,</text:span><text:span text:style-name="T87"> </text:span><text:span text:style-name="T93">n</text:span><text:span text:style-name="T81">, kansran (f), kansrannow (pl).</text:span></text:p>
        <text:p text:style-name="P2"><text:span text:style-name="T88">percentage</text:span><text:span text:style-name="T81">, </text:span><text:span text:style-name="T93">n</text:span><text:span text:style-name="T81">, kansrann (f), kansrannow (pl).</text:span></text:p>
        <text:p text:style-name="P2"><text:span text:style-name="T87">perdition</text:span><text:span text:style-name="T133">,</text:span><text:span text:style-name="T87"> </text:span><text:span text:style-name="T93">n</text:span><text:span text:style-name="T81">, argol (m).</text:span></text:p>
        <text:p text:style-name="P2"><text:span text:style-name="T87">perfect</text:span><text:span text:style-name="T113">, </text:span><text:span text:style-name="T94">adj</text:span><text:span text:style-name="T113">,</text:span><text:span text:style-name="T81"> perfeyth; flour.</text:span></text:p>
        <text:p text:style-name="P2"><text:span text:style-name="T87">perform</text:span><text:span text:style-name="T113">, </text:span><text:span text:style-name="T94">vb</text:span><text:span text:style-name="T113">,</text:span><text:span text:style-name="T81"> </text:span><text:span text:style-name="T134">(an</text:span><text:span text:style-name="T114"> </text:span><text:span text:style-name="T134">action) </text:span><text:span text:style-name="T81">oberi; </text:span><text:span text:style-name="T134">(a</text:span><text:span text:style-name="T114"> </text:span><text:span text:style-name="T134">play</text:span><text:span text:style-name="T114"> </text:span><text:span text:style-name="T134">or</text:span><text:span text:style-name="T114"> </text:span><text:span text:style-name="T134">piece</text:span><text:span text:style-name="T114"> </text:span><text:span text:style-name="T134">of</text:span><text:span text:style-name="T114"> </text:span><text:span text:style-name="T134">music) </text:span><text:span text:style-name="T81">gwari.</text:span></text:p>
        <text:p text:style-name="P2"><text:span text:style-name="T87">perfume</text:span><text:span text:style-name="T134">, </text:span><text:span text:style-name="T96">n</text:span><text:span text:style-name="T134">, parfum (m); </text:span><text:span text:style-name="T134">melyseth</text:span><text:span text:style-name="T134"> (m).</text:span></text:p>
        <text:p text:style-name="P2"><text:span text:style-name="T87">perhaps</text:span><text:span text:style-name="T113">, </text:span><text:span text:style-name="T94">adv</text:span><text:span text:style-name="T113">,</text:span><text:span text:style-name="T81"> martesen.</text:span></text:p>
        <text:p text:style-name="P2"><text:span text:style-name="T87">period</text:span><text:span text:style-name="T113">, </text:span><text:span text:style-name="T94">n</text:span><text:span text:style-name="T113">,</text:span><text:span text:style-name="T81"> </text:span><text:span text:style-name="T134">(age)</text:span><text:span text:style-name="T113"> </text:span><text:span text:style-name="T81">oos (m), osow (pl); ooj (m, RLC), ojow (pl, RLC); </text:span><text:span text:style-name="T134">(of</text:span><text:span text:style-name="T114"> </text:span><text:span text:style-name="T134">time)</text:span><text:span text:style-name="T113">, </text:span><text:span text:style-name="T94">n</text:span><text:span text:style-name="T113">,</text:span><text:span text:style-name="T81"> spys (m); oos (m), osow (pl); ooj (m, RLC), ojow (pl, RLC); termyn (m), termynyow (pl); </text:span><text:span text:style-name="T134">(menstrual)</text:span><text:span text:style-name="T81"> amseryow (pl).</text:span></text:p>
        <text:p text:style-name="P2"><text:span text:style-name="T87">periodical</text:span><text:span text:style-name="T113">, </text:span><text:span text:style-name="T94">n</text:span><text:span text:style-name="T113">,</text:span><text:span text:style-name="T81"> lyver-termyn (m), lyvrow-termyn (pl); lever-termyn (m, RLC), levrow-termyn (pl, RLC).</text:span></text:p>
        <text:p text:style-name="P2"><text:span text:style-name="T87">permission</text:span><text:span text:style-name="T113">, </text:span><text:span text:style-name="T94">n</text:span><text:span text:style-name="T113">,</text:span><text:span text:style-name="T81"> kummyas (m), kumyasow (pl); </text:span><text:span text:style-name="T88">with your permission</text:span><text:span text:style-name="T134">, </text:span><text:span text:style-name="T96">phr</text:span><text:span text:style-name="T116">, der dha gummyas (sg), der agas kummyas (pl).</text:span></text:p>
        <text:p text:style-name="P2"><text:span text:style-name="T87">permit</text:span><text:span text:style-name="T113">, </text:span><text:span text:style-name="T126">I</text:span><text:span text:style-name="T113"> n, kummyas (m), kumyasow (pl); </text:span><text:span text:style-name="T113">lecyans (m), lecyansow (pl); </text:span><text:span text:style-name="T126">II</text:span><text:span text:style-name="T113"> </text:span><text:span text:style-name="T94">vb</text:span><text:span text:style-name="T113">,</text:span><text:span text:style-name="T81"> gasa; gara (RLC).</text:span></text:p>
        <text:p text:style-name="P2"><text:span text:style-name="T87">perpetually</text:span><text:span text:style-name="T133">,</text:span><text:span text:style-name="T87"> </text:span><text:span text:style-name="T93">adv</text:span><text:span text:style-name="T81">, anhedhek.</text:span></text:p>
        <text:p text:style-name="P2"><text:span text:style-name="T87">person</text:span><text:span text:style-name="T113">, </text:span><text:span text:style-name="T94">n</text:span><text:span text:style-name="T113">,</text:span><text:span text:style-name="T81"> den (m), tus (pl); </text:span><text:span text:style-name="T134">(physical</text:span><text:span text:style-name="T114"> </text:span><text:span text:style-name="T134">body) </text:span><text:span text:style-name="T81">korf (m), korfow (pl).</text:span></text:p>
        <text:p text:style-name="P2"><text:span text:style-name="T87">personal</text:span><text:span text:style-name="T113">, </text:span><text:span text:style-name="T94">adj</text:span><text:span text:style-name="T113">,</text:span><text:span text:style-name="T81"> personel.</text:span></text:p>
        <text:p text:style-name="P2"><text:span text:style-name="T87">pet</text:span><text:span text:style-name="T113">, </text:span><text:span text:style-name="T94">n</text:span><text:span text:style-name="T113">,</text:span><text:span text:style-name="T81"> eneval dov (m), enevales dov (pl).</text:span></text:p>
        <text:p text:style-name="P2"><text:span text:style-name="T87">Peter</text:span><text:span text:style-name="T113">, </text:span><text:span text:style-name="T94">n</text:span><text:span text:style-name="T113">,</text:span><text:span text:style-name="T81"> Peder (m).</text:span></text:p>
        <text:p text:style-name="P2"><text:span text:style-name="T87">petrol</text:span><text:span text:style-name="T113"> </text:span><text:span text:style-name="T87">(US</text:span><text:span text:style-name="T113"> </text:span><text:span text:style-name="T87">gasoline)</text:span><text:span text:style-name="T113">, </text:span><text:span text:style-name="T94">n</text:span><text:span text:style-name="T113">,</text:span><text:span text:style-name="T81"> petrol (m); menoyl (m); </text:span><text:span text:style-name="T87">petrol</text:span><text:span text:style-name="T113"> </text:span><text:span text:style-name="T87">pump</text:span><text:span text:style-name="T113">, </text:span><text:span text:style-name="T94">n</text:span><text:span text:style-name="T113">,</text:span><text:span text:style-name="T81"> pomp petrol (m), pompyow petrol (pl); </text:span><text:span text:style-name="T87">petrol</text:span><text:span text:style-name="T113"> </text:span><text:span text:style-name="T87">station</text:span><text:span text:style-name="T113">, </text:span><text:span text:style-name="T94">n</text:span><text:span text:style-name="T113">,</text:span><text:span text:style-name="T81"> petrolva (f), petrolvaow (pl); </text:span><text:span text:style-name="T87">petrol</text:span><text:span text:style-name="T113"> </text:span><text:span text:style-name="T87">tanker</text:span><text:span text:style-name="T113">, </text:span><text:span text:style-name="T94">n</text:span><text:span text:style-name="T113">,</text:span><text:span text:style-name="T81"> tanker petrol (m), tankeryow petrol (pl).</text:span></text:p>
        <text:p text:style-name="P2"><text:span text:style-name="T87">pharmacy</text:span><text:span text:style-name="T113">, </text:span><text:span text:style-name="T94">n</text:span><text:span text:style-name="T113">,</text:span><text:span text:style-name="T81"> </text:span><text:span text:style-name="T87">(shop)</text:span><text:span text:style-name="T81"> ferylva (f), ferylvaow (pl).</text:span></text:p>
        <text:p text:style-name="P2"><text:span text:style-name="T87">phone</text:span><text:span text:style-name="T113">, </text:span><text:span text:style-name="T126">I</text:span><text:span text:style-name="T113"> </text:span><text:span text:style-name="T94">n</text:span><text:span text:style-name="T113">,</text:span><text:span text:style-name="T81"> pellgowser (m); </text:span><text:span text:style-name="T87">phone</text:span><text:span text:style-name="T113"> </text:span><text:span text:style-name="T87">call</text:span><text:span text:style-name="T113">, </text:span><text:span text:style-name="T94">n</text:span><text:span text:style-name="T113">,</text:span><text:span text:style-name="T81"> galow pellgows (m); </text:span><text:span text:style-name="T87">II</text:span><text:span text:style-name="T113"> </text:span><text:span text:style-name="T94">vb</text:span><text:span text:style-name="T113">,</text:span><text:span text:style-name="T81"> pellgewsel.</text:span></text:p>
        <text:p text:style-name="P2"><text:span text:style-name="T87">photocopy</text:span><text:span text:style-name="T113">, </text:span><text:span text:style-name="T126">I</text:span><text:span text:style-name="T113"> </text:span><text:span text:style-name="T94">n</text:span><text:span text:style-name="T113">,</text:span><text:span text:style-name="T81"> liesskrif (m), liesskrifow (pl); </text:span><text:span text:style-name="T87">II</text:span><text:span text:style-name="T113"> </text:span><text:span text:style-name="T94">vb</text:span><text:span text:style-name="T113">,</text:span><text:span text:style-name="T81"> liesskrifa.</text:span></text:p>
        <text:p text:style-name="P2"><text:span text:style-name="T87">photograph</text:span><text:span text:style-name="T113">, </text:span><text:span text:style-name="T94">n</text:span><text:span text:style-name="T113">,</text:span><text:span text:style-name="T81"> skeusen (f), skeusennow (pl).</text:span></text:p>
        <text:p text:style-name="P2"><text:span text:style-name="T87">photographer</text:span><text:span text:style-name="T113">, </text:span><text:span text:style-name="T94">n</text:span><text:span text:style-name="T113">,</text:span><text:span text:style-name="T81"> skeusenner (m), skeusenoryon (pl).</text:span></text:p>
        <text:p text:style-name="P2"><text:span text:style-name="T87">physician</text:span><text:span text:style-name="T113">, </text:span><text:span text:style-name="T94">n</text:span><text:span text:style-name="T113">,</text:span><text:span text:style-name="T81"> medhek (m), medhygyon (pl).</text:span></text:p>
        <text:p text:style-name="P2"><text:span text:style-name="T87">physics</text:span><text:span text:style-name="T113">, </text:span><text:span text:style-name="T94">n</text:span><text:span text:style-name="T113">,</text:span><text:span text:style-name="T81"> f</text:span><text:span text:style-name="T81">y</text:span><text:span text:style-name="T81">segieth (f).</text:span></text:p>
        <text:p text:style-name="P2"><text:soft-page-break/><text:span text:style-name="T87">piano</text:span><text:span text:style-name="T113">, </text:span><text:span text:style-name="T94">n</text:span><text:span text:style-name="T113">,</text:span><text:span text:style-name="T81"> piano (m), pianos (pl); </text:span><text:span text:style-name="T88">grand piano</text:span><text:span text:style-name="T81">, </text:span><text:span text:style-name="T93">n</text:span><text:span text:style-name="T81">, piano bras (m), pianos bras (pl).</text:span></text:p>
        <text:p text:style-name="P2"><text:span text:style-name="T87">pick</text:span><text:span text:style-name="T113">, </text:span><text:span text:style-name="T126">I</text:span><text:span text:style-name="T113"> </text:span><text:span text:style-name="T94">n</text:span><text:span text:style-name="T113">,</text:span><text:span text:style-name="T81"> </text:span><text:span text:style-name="T87">(tool)</text:span><text:span text:style-name="T134"> </text:span><text:span text:style-name="T81">pigel (f), pigellow (pl); </text:span><text:span text:style-name="T126">II</text:span><text:span text:style-name="T113"> </text:span><text:span text:style-name="T94">vb</text:span><text:span text:style-name="T113">,</text:span><text:span text:style-name="T81"> </text:span><text:span text:style-name="T134">(choose) </text:span><text:span text:style-name="T81">dewis; </text:span><text:span text:style-name="T134">(e.g.</text:span><text:span text:style-name="T114"> </text:span><text:span text:style-name="T134">flowers) </text:span><text:span text:style-name="T81">terri; kuntel.</text:span></text:p>
        <text:p text:style-name="P2"><text:span text:style-name="T87">pickles</text:span><text:span text:style-name="T113">, </text:span><text:span text:style-name="T94">n</text:span><text:span text:style-name="T113"> </text:span><text:span text:style-name="T94">pl</text:span><text:span text:style-name="T113">,</text:span><text:span text:style-name="T81"> skalpyon (pl, RLC).</text:span></text:p>
        <text:p text:style-name="P2"><text:span text:style-name="T87">picnic</text:span><text:span text:style-name="T113"> </text:span><text:span text:style-name="T87">lunch</text:span><text:span text:style-name="T113">, </text:span><text:span text:style-name="T94">n</text:span><text:span text:style-name="T113">,</text:span><text:span text:style-name="T81"> kroust (m), kroustyow (pl).</text:span></text:p>
        <text:p text:style-name="P2"><text:span text:style-name="T87">picture</text:span><text:span text:style-name="T113">, </text:span><text:span text:style-name="T94">n</text:span><text:span text:style-name="T113">,</text:span><text:span text:style-name="T81"> lymnans (m), lymnansow (pl); liwyans (m), liwyansow (pl).</text:span></text:p>
        <text:p text:style-name="P2"><text:span text:style-name="T87">pie</text:span><text:span text:style-name="T113">, </text:span><text:span text:style-name="T94">n</text:span><text:span text:style-name="T113">,</text:span><text:span text:style-name="T81"> hogen (f), hogennow (pl); pastes (m).</text:span></text:p>
        <text:p text:style-name="P2"><text:span text:style-name="T87">piece</text:span><text:span text:style-name="T113">, </text:span><text:span text:style-name="T94">n</text:span><text:span text:style-name="T113">,</text:span><text:span text:style-name="T81"> tamm (m), temmyn (pl); darn (m), darnow (pl).</text:span></text:p>
        <text:p text:style-name="P2"><text:span text:style-name="T87">pierce</text:span><text:span text:style-name="T113">, </text:span><text:span text:style-name="T94">vb</text:span><text:span text:style-name="T113">,</text:span><text:span text:style-name="T81"> gwana; pychya.</text:span></text:p>
        <text:p text:style-name="P2"><text:span text:style-name="T88">piercing</text:span><text:span text:style-name="T81">, </text:span><text:span text:style-name="T93">adj</text:span><text:span text:style-name="T81">, lymm; (body mod.), </text:span><text:span text:style-name="T93">n</text:span><text:span text:style-name="T81">, pychyans (m), pychyansow (pl). </text:span></text:p>
        <text:p text:style-name="P2"><text:span text:style-name="T87">pig</text:span><text:span text:style-name="T113">, </text:span><text:span text:style-name="T94">n</text:span><text:span text:style-name="T113">,</text:span><text:span text:style-name="T81"> hogh (m), hohes (pl); porhel (m), porhelli (pl); mogh (pl).</text:span></text:p>
        <text:p text:style-name="P2"><text:span text:style-name="T87">pigeon</text:span><text:span text:style-name="T113">, </text:span><text:span text:style-name="T94">n</text:span><text:span text:style-name="T113">,</text:span><text:span text:style-name="T81"> kolom (f), kelemmi (pl).</text:span></text:p>
        <text:p text:style-name="P2"><text:span text:style-name="T87">piglet</text:span><text:span text:style-name="T113">, </text:span><text:span text:style-name="T94">n</text:span><text:span text:style-name="T113">,</text:span><text:span text:style-name="T81"> porhellik (m), porheligow (pl).</text:span></text:p>
        <text:p text:style-name="P2"><text:span text:style-name="T87">pigsty</text:span><text:span text:style-name="T113">, </text:span><text:span text:style-name="T94">n</text:span><text:span text:style-name="T113">,</text:span><text:span text:style-name="T81"> krow mogh (m), krowyow mogh (pl).</text:span></text:p>
        <text:p text:style-name="P2"><text:span text:style-name="T87">pilchards</text:span><text:span text:style-name="T113">, </text:span><text:span text:style-name="T94">n</text:span><text:span text:style-name="T113"> </text:span><text:span text:style-name="T94">pl</text:span><text:span text:style-name="T113">,</text:span><text:span text:style-name="T81"> hern (pl).</text:span></text:p>
        <text:p text:style-name="P2"><text:span text:style-name="T87">pile</text:span><text:span text:style-name="T113">, </text:span><text:span text:style-name="T94">n</text:span><text:span text:style-name="T113">,</text:span><text:span text:style-name="T81"> </text:span><text:span text:style-name="T134">(heap) </text:span><text:span text:style-name="T81">pil (m), pilyow (pl); bern (m), bernow (pl).</text:span></text:p>
        <text:p text:style-name="P2"><text:span text:style-name="T87">pill</text:span><text:span text:style-name="T113">, </text:span><text:span text:style-name="T94">n</text:span><text:span text:style-name="T113">,</text:span><text:span text:style-name="T81"> pelennik (f), pelenigow (pl).</text:span></text:p>
        <text:p text:style-name="P2"><text:span text:style-name="T87">pillar</text:span><text:span text:style-name="T133">,</text:span><text:span text:style-name="T87"> </text:span><text:span text:style-name="T93">n</text:span><text:span text:style-name="T81">, koloven (f), kolovennow (pl); pyllar (m), pyllars (pl).</text:span></text:p>
        <text:p text:style-name="P2"><text:span text:style-name="T87">pillow</text:span><text:span text:style-name="T113">, </text:span><text:span text:style-name="T94">n</text:span><text:span text:style-name="T113">,</text:span><text:span text:style-name="T81"> pluvek (f), pluvogow (pl).</text:span></text:p>
        <text:p text:style-name="P2"><text:span text:style-name="T87">pilot</text:span><text:span text:style-name="T113">, </text:span><text:span text:style-name="T94">n</text:span><text:span text:style-name="T113">,</text:span><text:span text:style-name="T81"> lewyader (m), lewyadoryon (pl).</text:span></text:p>
        <text:p text:style-name="P2"><text:span text:style-name="T87">pin</text:span><text:span text:style-name="T113">, </text:span><text:span text:style-name="T94">n</text:span><text:span text:style-name="T113">,</text:span><text:span text:style-name="T81"> pynn (m), pynnow (pl).</text:span></text:p>
        <text:p text:style-name="P2"><text:span text:style-name="T87">pincers</text:span><text:span text:style-name="T113">, </text:span><text:span text:style-name="T94">n</text:span><text:span text:style-name="T113"> </text:span><text:span text:style-name="T94">pl</text:span><text:span text:style-name="T113">,</text:span><text:span text:style-name="T81"> pyncer (m).</text:span></text:p>
        <text:p text:style-name="P2"><text:span text:style-name="T87">pinch</text:span><text:span text:style-name="T113">, </text:span><text:span text:style-name="T94">vb</text:span><text:span text:style-name="T113">,</text:span><text:span text:style-name="T81"> pynchya.</text:span></text:p>
        <text:p text:style-name="P2"><text:span text:style-name="T87">pineapple</text:span><text:span text:style-name="T113">, </text:span><text:span text:style-name="T94">n</text:span><text:span text:style-name="T113">,</text:span><text:span text:style-name="T81"> pinaval (m), pinavalow (pl).</text:span></text:p>
        <text:p text:style-name="P2"><text:span text:style-name="T87">pine</text:span><text:span text:style-name="T113">, </text:span><text:span text:style-name="T94">n</text:span><text:span text:style-name="T113">,</text:span><text:span text:style-name="T81"> pinen (f), pin (coll); saben (f), sab (coll).</text:span></text:p>
        <text:p text:style-name="P2"><text:span text:style-name="T87">pink</text:span><text:span text:style-name="T113">, </text:span><text:span text:style-name="T94">adj</text:span><text:span text:style-name="T113">,</text:span><text:span text:style-name="T81"> gwynnrudh; kigliw (RLC).</text:span></text:p>
        <text:p text:style-name="P2"><text:span text:style-name="T87">pint</text:span><text:span text:style-name="T113">, </text:span><text:span text:style-name="T94">n</text:span><text:span text:style-name="T113">,</text:span><text:span text:style-name="T81"> pinta (m), pintys (pl).</text:span></text:p>
        <text:p text:style-name="P2"><text:span text:style-name="T87">pipe</text:span><text:span text:style-name="T113">, </text:span><text:span text:style-name="T94">n</text:span><text:span text:style-name="T113">,</text:span><text:span text:style-name="T81"> pib (f), pibow (pl); pibel (f), pibellow (pl).</text:span></text:p>
        <text:p text:style-name="P2"><text:span text:style-name="T87">pipe</text:span><text:span text:style-name="T113">, </text:span><text:span text:style-name="T94">vb</text:span><text:span text:style-name="T113">,</text:span><text:span text:style-name="T81"> piba.</text:span></text:p>
        <text:p text:style-name="P2"><text:span text:style-name="T87">pirate</text:span><text:span text:style-name="T113">, </text:span><text:span text:style-name="T94">n</text:span><text:span text:style-name="T113">,</text:span><text:span text:style-name="T81"> morlader (m), morladron (pl).</text:span></text:p>
        <text:p text:style-name="P2"><text:span text:style-name="T87">pit</text:span><text:span text:style-name="T113">, </text:span><text:span text:style-name="T94">n</text:span><text:span text:style-name="T113">,</text:span><text:span text:style-name="T81"> pyt (m), pyttys (pl); poll (m), pollow (pl); </text:span><text:span text:style-name="T87">clay</text:span><text:span text:style-name="T113"> </text:span><text:span text:style-name="T87">pit</text:span><text:span text:style-name="T113">, </text:span><text:span text:style-name="T94">n</text:span><text:span text:style-name="T113">,</text:span><text:span text:style-name="T81"> poll pri (m), pollow pri (pl).</text:span></text:p>
        <text:p text:style-name="P2"><text:span text:style-name="T87">pity</text:span><text:span text:style-name="T113">, </text:span><text:span text:style-name="T94">n</text:span><text:span text:style-name="T113">,</text:span><text:span text:style-name="T81"> truedh (m); pyta (m); </text:span><text:span text:style-name="T87">have</text:span><text:span text:style-name="T113"> </text:span><text:span text:style-name="T87">pity</text:span><text:span text:style-name="T113"> </text:span><text:span text:style-name="T87">on</text:span><text:span text:style-name="T113">, </text:span><text:span text:style-name="T94">phr</text:span><text:span text:style-name="T113">,</text:span><text:span text:style-name="T81"> kemeres truedh war</text:span><text:span text:style-name="T45">2</text:span><text:span text:style-name="T81">; kemeres truedh a</text:span><text:span text:style-name="T45">2</text:span><text:span text:style-name="T81">; </text:span><text:span text:style-name="T87">take</text:span><text:span text:style-name="T113"> </text:span><text:span text:style-name="T87">pity</text:span><text:span text:style-name="T113"> </text:span><text:span text:style-name="T87">on</text:span><text:span text:style-name="T113">, </text:span><text:span text:style-name="T94">phr</text:span><text:span text:style-name="T113">,</text:span><text:span text:style-name="T81"> kemeres truedh war</text:span><text:span text:style-name="T45">2</text:span><text:span text:style-name="T81">; kemeres truedh a</text:span><text:span text:style-name="T45">2</text:span><text:span text:style-name="T81">.</text:span></text:p>
        <text:p text:style-name="P2"><text:span text:style-name="T87">pizza</text:span><text:span text:style-name="T113">, </text:span><text:span text:style-name="T94">n</text:span><text:span text:style-name="T113">,</text:span><text:span text:style-name="T81"> pizza (m), pizzas (pl).</text:span></text:p>
        <text:p text:style-name="P2"><text:span text:style-name="T87">place</text:span><text:span text:style-name="T113">, </text:span><text:span text:style-name="T126">I</text:span><text:span text:style-name="T113"> </text:span><text:span text:style-name="T94">n</text:span><text:span text:style-name="T113">,</text:span><text:span text:style-name="T81"> le (m), leow (pl); tyller (m), tyleryow (pl); teller (m, RLC), teleryow (pl, RLC); plas (m), plassow (pl); </text:span><text:span text:style-name="T134">(at</text:span><text:span text:style-name="T114"> </text:span><text:span text:style-name="T134">table)</text:span><text:span text:style-name="T133">,</text:span><text:span text:style-name="T113"> </text:span><text:span text:style-name="T81">plas (m), plassow (pl); </text:span><text:span text:style-name="T87">high</text:span><text:span text:style-name="T113"> </text:span><text:span text:style-name="T87">place</text:span><text:span text:style-name="T113">, </text:span><text:span text:style-name="T94">n</text:span><text:span text:style-name="T113">,</text:span><text:span text:style-name="T81"> ardh (m), ardhow (pl); </text:span><text:span text:style-name="T87">playing</text:span><text:span text:style-name="T113"> </text:span><text:span text:style-name="T87">place</text:span><text:span text:style-name="T114">, </text:span><text:span text:style-name="T98">n</text:span><text:span text:style-name="T114">, (plen-an-gwary) </text:span><text:span text:style-name="T134">plen</text:span><text:span text:style-name="T114"> </text:span><text:span text:style-name="T134">an</text:span><text:span text:style-name="T114"> </text:span><text:span text:style-name="T134">gwari</text:span><text:span text:style-name="T114"> </text:span><text:span text:style-name="T134">(m),</text:span><text:span text:style-name="T114"> </text:span><text:span text:style-name="T134">plenys</text:span><text:span text:style-name="T114"> </text:span><text:span text:style-name="T134">an</text:span><text:span text:style-name="T114"> </text:span><text:span text:style-name="T134">gwari</text:span><text:span text:style-name="T114"> </text:span><text:span text:style-name="T134">(pl); </text:span><text:span text:style-name="T87">in</text:span><text:span text:style-name="T113"> </text:span><text:span text:style-name="T87">place</text:span><text:span text:style-name="T113"> </text:span><text:span text:style-name="T87">of</text:span><text:span text:style-name="T113">, </text:span><text:span text:style-name="T94">phr</text:span><text:span text:style-name="T113">,</text:span><text:span text:style-name="T81"> yn le; </text:span><text:span text:style-name="T87">take</text:span><text:span text:style-name="T113"> </text:span><text:span text:style-name="T87">place</text:span><text:span text:style-name="T113">, </text:span><text:span text:style-name="T94">vb</text:span><text:span text:style-name="T113">,</text:span><text:span text:style-name="T81"> hwarvos; </text:span><text:span text:style-name="T87">II</text:span><text:span text:style-name="T113"> </text:span><text:span text:style-name="T94">vb</text:span><text:span text:style-name="T113">,</text:span><text:span text:style-name="T81"> settya; gorra.</text:span></text:p>
        <text:p text:style-name="P2"><text:span text:style-name="T87">placed</text:span><text:span text:style-name="T113">, </text:span><text:span text:style-name="T94">adj</text:span><text:span text:style-name="T113">,</text:span><text:span text:style-name="T81"> settyes, settys.</text:span></text:p>
        <text:p text:style-name="P2"><text:span text:style-name="T87">plain</text:span><text:span text:style-name="T113">, </text:span><text:span text:style-name="T126">I</text:span><text:span text:style-name="T113"> </text:span><text:span text:style-name="T94">adj</text:span><text:span text:style-name="T113">,</text:span><text:span text:style-name="T81"> </text:span><text:span text:style-name="T134">(unadorned)</text:span><text:span text:style-name="T81"> plen; </text:span><text:span text:style-name="T88">(to</text:span><text:span text:style-name="T126"> </text:span><text:span text:style-name="T88">see)</text:span><text:span text:style-name="T134"> </text:span><text:span text:style-name="T81">a</text:span><text:span text:style-name="T137">pert</text:span><text:span text:style-name="T81">; </text:span><text:span text:style-name="T88">II</text:span><text:span text:style-name="T113"> </text:span><text:span text:style-name="T94">n</text:span><text:span text:style-name="T113">,</text:span><text:span text:style-name="T81"> plen (m), plenys (pl); goon (f, RLC), gonyow (pl, RLC).</text:span></text:p>
        <text:p text:style-name="P2"><text:span text:style-name="T87">plainly</text:span><text:span text:style-name="T113">, </text:span><text:span text:style-name="T94">adv</text:span><text:span text:style-name="T113">,</text:span><text:span text:style-name="T81"> plenli.</text:span></text:p>
        <text:p text:style-name="P2"><text:span text:style-name="T87">plan</text:span><text:span text:style-name="T113">, </text:span><text:span text:style-name="T126">I</text:span><text:span text:style-name="T113"> </text:span><text:span text:style-name="T94">n</text:span><text:span text:style-name="T113">,</text:span><text:span text:style-name="T81"> towl (m), towlow (pl); </text:span><text:span text:style-name="T88">II</text:span><text:span text:style-name="T134"> </text:span><text:span text:style-name="T96">vb</text:span><text:span text:style-name="T116">, tewlel towl; towla (RLC); </text:span><text:span text:style-name="T87">make</text:span><text:span text:style-name="T113"> </text:span><text:span text:style-name="T87">a</text:span><text:span text:style-name="T113"> </text:span><text:span text:style-name="T87">plan</text:span><text:span text:style-name="T113">, </text:span><text:span text:style-name="T94">phr</text:span><text:span text:style-name="T113">,</text:span><text:span text:style-name="T81"> tewlel towl; towla (RLC).</text:span></text:p>
        <text:p text:style-name="P2"><text:span text:style-name="T87">plane</text:span><text:span text:style-name="T113">, </text:span><text:span text:style-name="T126">I</text:span><text:span text:style-name="T113"> </text:span><text:span text:style-name="T94">n</text:span><text:span text:style-name="T113">,</text:span><text:span text:style-name="T81"> </text:span><text:span text:style-name="T134">(tool)</text:span><text:span text:style-name="T126">,</text:span><text:span text:style-name="T113"> </text:span><text:span text:style-name="T94">n</text:span><text:span text:style-name="T113">,</text:span><text:span text:style-name="T81"> rask (f), raskow (pl); </text:span><text:span text:style-name="T134">(aircraft) </text:span><text:span text:style-name="T81">jynn-ebron (m), jynnys-ebron (pl), jynnow-ebron (pl);</text:span><text:span text:style-name="T113"> </text:span><text:span text:style-name="T126">II</text:span><text:span text:style-name="T113"> </text:span><text:span text:style-name="T94">vb</text:span><text:span text:style-name="T113">,</text:span><text:span text:style-name="T81"> playnya.</text:span></text:p>
        <text:p text:style-name="P2"><text:span text:style-name="T87">planet</text:span><text:span text:style-name="T113">, </text:span><text:span text:style-name="T94">n</text:span><text:span text:style-name="T113">,</text:span><text:span text:style-name="T81"> planet (m), planetys (pl), planetow (pl).</text:span></text:p>
        <text:p text:style-name="P2"><text:span text:style-name="T87">plank</text:span><text:span text:style-name="T113">, </text:span><text:span text:style-name="T94">n</text:span><text:span text:style-name="T113">,</text:span><text:span text:style-name="T81"> astel (f), estyl (pl).</text:span></text:p>
        <text:p text:style-name="P2"><text:span text:style-name="T87">plant</text:span><text:span text:style-name="T113">, </text:span><text:span text:style-name="T126">I</text:span><text:span text:style-name="T113"> </text:span><text:span text:style-name="T94">n</text:span><text:span text:style-name="T113">,</text:span><text:span text:style-name="T81"> </text:span><text:span text:style-name="T134">(bot.) </text:span><text:span text:style-name="T81">les (m), lesyow (pl); losowen (f),</text:span><text:span text:style-name="T134"> </text:span><text:span text:style-name="T81">losow (coll);</text:span><text:span text:style-name="T113"> </text:span><text:span text:style-name="T126">II</text:span><text:span text:style-name="T113"> </text:span><text:span text:style-name="T94">vb</text:span><text:span text:style-name="T113">,</text:span><text:span text:style-name="T81"> plansa.</text:span></text:p>
        <text:p text:style-name="P2"><text:span text:style-name="T87">plaster</text:span><text:span text:style-name="T113">, </text:span><text:span text:style-name="T94">n</text:span><text:span text:style-name="T113">,</text:span><text:span text:style-name="T81"> plaster (m), plastrow (pl).</text:span></text:p>
        <text:p text:style-name="P2"><text:span text:style-name="T87">plastic</text:span><text:span text:style-name="T113">, </text:span><text:span text:style-name="T94">adj</text:span><text:span text:style-name="T113">,</text:span><text:span text:style-name="T81"> hebleth.</text:span></text:p>
        <text:p text:style-name="P2"><text:span text:style-name="T87">plate</text:span><text:span text:style-name="T113">, </text:span><text:span text:style-name="T94">n</text:span><text:span text:style-name="T113">,</text:span><text:span text:style-name="T81"> plat (m), platys (pl), platyow (pl); skudel (f, RLC), skudellow (pl, RLC).</text:span></text:p>
        <text:p text:style-name="P2"><text:span text:style-name="T87">platform</text:span><text:span text:style-name="T113">, </text:span><text:span text:style-name="T94">n</text:span><text:span text:style-name="T113">,</text:span><text:span text:style-name="T81"> </text:span><text:span text:style-name="T134">(railway platform)</text:span><text:span text:style-name="T81"> kay (m), kayys (pl), kayow (pl).</text:span></text:p>
        <text:p text:style-name="P2"><text:span text:style-name="T87">play</text:span><text:span text:style-name="T113">, </text:span><text:span text:style-name="T126">I</text:span><text:span text:style-name="T113"> </text:span><text:span text:style-name="T94">n</text:span><text:span text:style-name="T113">,</text:span><text:span text:style-name="T81"> gwari (m), gwariow (pl); </text:span><text:span text:style-name="T88">II</text:span><text:span text:style-name="T113"> </text:span><text:span text:style-name="T94">vb</text:span><text:span text:style-name="T113">,</text:span><text:span text:style-name="T81"> </text:span><text:span text:style-name="T134">(a</text:span><text:span text:style-name="T114"> </text:span><text:span text:style-name="T134">game) </text:span><text:span text:style-name="T81">gwari; </text:span><text:span text:style-name="T134">(an</text:span><text:span text:style-name="T114"> </text:span><text:span text:style-name="T134">instrument)</text:span><text:span text:style-name="T81"> seni; </text:span><text:span text:style-name="T134">(a</text:span><text:span text:style-name="T114"> </text:span><text:span text:style-name="T134">wind</text:span><text:span text:style-name="T114"> </text:span><text:span text:style-name="T134">instrument)</text:span><text:span text:style-name="T81"> hwytha.</text:span></text:p>
        <text:p text:style-name="P2"><text:span text:style-name="T87">playdough</text:span><text:span text:style-name="T113">, </text:span><text:span text:style-name="T94">n</text:span><text:span text:style-name="T113">,</text:span><text:span text:style-name="T81"> tos gwari (m).</text:span></text:p>
        <text:p text:style-name="P2"><text:span text:style-name="T87">player</text:span><text:span text:style-name="T113">, </text:span><text:span text:style-name="T94">n</text:span><text:span text:style-name="T113">,</text:span><text:span text:style-name="T81"> gwarier (m), gwarioryon (pl); </text:span><text:span text:style-name="T87">record</text:span><text:span text:style-name="T113"> </text:span><text:span text:style-name="T87">player</text:span><text:span text:style-name="T113">, </text:span><text:span text:style-name="T94">n</text:span><text:span text:style-name="T113">,</text:span><text:span text:style-name="T81"> troer plasen (m).</text:span></text:p>
        <text:p text:style-name="P2"><text:span text:style-name="T87">playground</text:span><text:span text:style-name="T113">, </text:span><text:span text:style-name="T94">n</text:span><text:span text:style-name="T113">,</text:span><text:span text:style-name="T81"> garth-gwari (m), garthow-gwari (pl).</text:span></text:p>
        <text:p text:style-name="P2"><text:span text:style-name="T87">playing</text:span><text:span text:style-name="T113"> </text:span><text:span text:style-name="T87">place</text:span><text:span text:style-name="T113">, </text:span><text:span text:style-name="T94">n</text:span><text:span text:style-name="T113">,</text:span><text:span text:style-name="T134"> (plen-an-gwary)</text:span><text:span text:style-name="T81"> plen an gwari (m), plenys an gwari (pl).</text:span></text:p>
        <text:p text:style-name="P2"><text:span text:style-name="T87">pleasant</text:span><text:span text:style-name="T113">, </text:span><text:span text:style-name="T94">adj</text:span><text:span text:style-name="T113">,</text:span><text:span text:style-name="T81"> hweg.</text:span></text:p>
        <text:p text:style-name="P2"><text:span text:style-name="T87">please</text:span><text:span text:style-name="T113">, </text:span><text:span text:style-name="T94">vb</text:span><text:span text:style-name="T113">,</text:span><text:span text:style-name="T81"> plesya; plegya (dhe</text:span><text:span text:style-name="T45">2</text:span><text:span text:style-name="T81">); </text:span><text:span text:style-name="T87">if</text:span><text:span text:style-name="T113"> </text:span><text:span text:style-name="T87">you please</text:span><text:span text:style-name="T113">, </text:span><text:span text:style-name="T94">phr</text:span><text:span text:style-name="T113">,</text:span><text:span text:style-name="T81"> mar pleg; </text:span>my a’th pys jy; my a’th pe’jy (RLC); dre dha vodh (sg); dre’gas bodh (pl).</text:p>
        <text:p text:style-name="P2"><text:span text:style-name="T87">pleased</text:span><text:span text:style-name="T113">, </text:span><text:span text:style-name="T94">adj</text:span><text:span text:style-name="T113">,</text:span><text:span text:style-name="T81"> peys da.</text:span></text:p>
        <text:p text:style-name="P2"><text:span text:style-name="T87">pleasing</text:span><text:span text:style-name="T113">, </text:span><text:span text:style-name="T94">adj</text:span><text:span text:style-name="T113">,</text:span><text:span text:style-name="T81"> hweg; jentil; </text:span><text:span text:style-name="T87">be</text:span><text:span text:style-name="T113"> </text:span><text:span text:style-name="T87">pleasing</text:span><text:span text:style-name="T113"> </text:span><text:span text:style-name="T87">(to)</text:span><text:span text:style-name="T113">, </text:span><text:span text:style-name="T94">vb</text:span><text:span text:style-name="T113">,</text:span><text:span text:style-name="T81"> plegya (dhe</text:span><text:span text:style-name="T45">2</text:span><text:span text:style-name="T81">).</text:span></text:p>
        <text:p text:style-name="P2"><text:span text:style-name="T87">pleasure</text:span><text:span text:style-name="T113">, </text:span><text:span text:style-name="T94">n</text:span><text:span text:style-name="T113">,</text:span><text:span text:style-name="T81"> plesour (m), plesours (pl).</text:span></text:p>
        <text:p text:style-name="P2"><text:span text:style-name="T87">plenty</text:span><text:span text:style-name="T113">, </text:span><text:span text:style-name="T94">n</text:span><text:span text:style-name="T113">,</text:span><text:span text:style-name="T81"> plenteth (m); liester (m); </text:span><text:span text:style-name="T87">plenty</text:span><text:span text:style-name="T113"> </text:span><text:span text:style-name="T87">of</text:span><text:span text:style-name="T113">, </text:span><text:span text:style-name="T94">phr</text:span><text:span text:style-name="T113">,</text:span><text:span text:style-name="T81"> lowr a</text:span><text:span text:style-name="T45">2</text:span><text:span text:style-name="T81"> (+ pl. noun); lies (+ sg. noun); </text:span><text:span text:style-name="T87">in</text:span><text:span text:style-name="T113"> </text:span><text:span text:style-name="T87">plenty</text:span><text:span text:style-name="T113">, </text:span><text:span text:style-name="T94">adv</text:span><text:span text:style-name="T113">,</text:span><text:span text:style-name="T81"> lowr.</text:span></text:p>
        <text:p text:style-name="P2"><text:span text:style-name="T87">pliers</text:span><text:span text:style-name="T113">, </text:span><text:span text:style-name="T94">n</text:span><text:span text:style-name="T113"> </text:span><text:span text:style-name="T94">pl</text:span><text:span text:style-name="T113">,</text:span><text:span text:style-name="T81"> geveligow (pl).</text:span></text:p>
        <text:p text:style-name="P2"><text:span text:style-name="T87">plough</text:span><text:span text:style-name="T113">, </text:span><text:span text:style-name="T126">I</text:span><text:span text:style-name="T113"> </text:span><text:span text:style-name="T94">n</text:span><text:span text:style-name="T113">,</text:span><text:span text:style-name="T81"> </text:span><text:span text:style-name="T137">ar</text:span><text:span text:style-name="T81">ader (m), </text:span><text:span text:style-name="T137">er</text:span><text:span text:style-name="T81">eder (pl); </text:span><text:span text:style-name="T125">II</text:span><text:span text:style-name="T113"> </text:span><text:span text:style-name="T94">vb</text:span><text:span text:style-name="T113">,</text:span><text:span text:style-name="T81"> aras.</text:span></text:p>
        <text:p text:style-name="P2"><text:span text:style-name="T87">ploughshare</text:span><text:span text:style-name="T113">, </text:span><text:span text:style-name="T94">n</text:span><text:span text:style-name="T113">,</text:span><text:span text:style-name="T81"> kolter (m).</text:span></text:p>
        <text:p text:style-name="P2"><text:span text:style-name="T87">plug</text:span><text:span text:style-name="T113">, </text:span><text:span text:style-name="T94">n</text:span><text:span text:style-name="T113">,</text:span><text:span text:style-name="T81"> </text:span><text:span text:style-name="T134">(electrical) </text:span><text:span text:style-name="T81">ebilyer (m), </text:span><text:span text:style-name="T81">ebilyers </text:span><text:span text:style-name="T81">(pl), </text:span><text:soft-page-break/><text:span text:style-name="T81">ebilyorow (pl).</text:span></text:p>
        <text:p text:style-name="P2"><text:span text:style-name="T87">plumber</text:span><text:span text:style-name="T113">, </text:span><text:span text:style-name="T94">n</text:span><text:span text:style-name="T113">,</text:span><text:span text:style-name="T81"> plommer (m), plomoryon (pl).</text:span></text:p>
        <text:p text:style-name="P2"><text:span text:style-name="T87">plum</text:span><text:span text:style-name="T113">, </text:span><text:span text:style-name="T94">n</text:span><text:span text:style-name="T113">,</text:span><text:span text:style-name="T81"> ploumen (f), ploum (coll).</text:span></text:p>
        <text:p text:style-name="P2"><text:span text:style-name="T87">plural</text:span><text:span text:style-name="T113">, </text:span><text:span text:style-name="T94">adj</text:span><text:span text:style-name="T113">,</text:span><text:span text:style-name="T81"> liesplek.</text:span></text:p>
        <text:p text:style-name="P2"><text:span text:style-name="T88">plus</text:span><text:span text:style-name="T81"> (mathematical operator), </text:span><text:span text:style-name="T93">prp</text:span><text:span text:style-name="T81">, ha(g).</text:span></text:p>
        <text:p text:style-name="P2"><text:span text:style-name="T87">pocket</text:span><text:span text:style-name="T113">, </text:span><text:span text:style-name="T94">n</text:span><text:span text:style-name="T113">,</text:span><text:span text:style-name="T81"> pocket (m), pocketys (pl), pocketow (pl); </text:span><text:span text:style-name="T87">pocket</text:span><text:span text:style-name="T113"> </text:span><text:span text:style-name="T87">calculator</text:span><text:span text:style-name="T113">, </text:span><text:span text:style-name="T94">n</text:span><text:span text:style-name="T113">,</text:span><text:span text:style-name="T81"> reknel (f), reknellow (pl).</text:span></text:p>
        <text:p text:style-name="P2"><text:span text:style-name="T88">podcast</text:span><text:span text:style-name="T81">, </text:span><text:span text:style-name="T93">n</text:span><text:span text:style-name="T81">, podkast (m), podkasts (pl).</text:span></text:p>
        <text:p text:style-name="P2"><text:span text:style-name="T87">poem</text:span><text:span text:style-name="T113">, </text:span><text:span text:style-name="T94">n</text:span><text:span text:style-name="T113">,</text:span><text:span text:style-name="T81"> bardhonek (m), bardhonogow (pl); kan (f), kanow (pl).</text:span></text:p>
        <text:p text:style-name="P2"><text:span text:style-name="T87">poet</text:span><text:span text:style-name="T113">, </text:span><text:span text:style-name="T94">n</text:span><text:span text:style-name="T113">,</text:span><text:span text:style-name="T81"> bardh (m), berdh (pl).</text:span></text:p>
        <text:p text:style-name="P2"><text:span text:style-name="T87">poetry</text:span><text:span text:style-name="T113">, </text:span><text:span text:style-name="T94">n</text:span><text:span text:style-name="T113">,</text:span><text:span text:style-name="T81"> bardhonieth (m).</text:span></text:p>
        <text:p text:style-name="P2"><text:span text:style-name="T87">point</text:span><text:span text:style-name="T113">, </text:span><text:span text:style-name="T94">n</text:span><text:span text:style-name="T113">,</text:span><text:span text:style-name="T81"> poynt (m), poyntys (pl); </text:span><text:span text:style-name="T134">(tip</text:span><text:span text:style-name="T114"> </text:span><text:span text:style-name="T134">of</text:span><text:span text:style-name="T114"> </text:span><text:span text:style-name="T134">an</text:span><text:span text:style-name="T114"> </text:span><text:span text:style-name="T134">object)</text:span><text:span text:style-name="T81"> bleyn (m), bleynyow (pl); </text:span><text:span text:style-name="T114">(</text:span><text:span text:style-name="T134">of</text:span><text:span text:style-name="T114"> </text:span><text:span text:style-name="T134">land)</text:span><text:span text:style-name="T81"> tron (m), tronyow (pl).</text:span></text:p>
        <text:p text:style-name="P2"><text:span text:style-name="T87">poison</text:span><text:span text:style-name="T113">, </text:span><text:span text:style-name="T94">n</text:span><text:span text:style-name="T113">,</text:span><text:span text:style-name="T81"> gwenon (m); gwenwyn (m, RLC).</text:span></text:p>
        <text:p text:style-name="P2"><text:span text:style-name="T87">poisonous</text:span><text:span text:style-name="T113">, </text:span><text:span text:style-name="T94">adj</text:span><text:span text:style-name="T113">,</text:span><text:span text:style-name="T81"> gwenonek; gwenwynek (RLC).</text:span></text:p>
        <text:p text:style-name="P2"><text:span text:style-name="T87">polar</text:span><text:span text:style-name="T113"> </text:span><text:span text:style-name="T87">bear</text:span><text:span text:style-name="T113">, </text:span><text:span text:style-name="T94">n</text:span><text:span text:style-name="T113">,</text:span><text:span text:style-name="T81"> ors gwynn (m), orses gwynn (pl).</text:span></text:p>
        <text:p text:style-name="P2"><text:span text:style-name="T87">pole</text:span><text:span text:style-name="T113">, </text:span><text:span text:style-name="T94">n</text:span><text:span text:style-name="T113">,</text:span><text:span text:style-name="T81"> gwelen (f), gwelynni (pl); peul (m), peulyow (pl); </text:span><text:span text:style-name="T134">polyen </text:span><text:span text:style-name="T81">(f, RLC).</text:span></text:p>
        <text:p text:style-name="P2"><text:span text:style-name="T87">police</text:span><text:span text:style-name="T113">, </text:span><text:span text:style-name="T94">n</text:span><text:span text:style-name="T113">,</text:span><text:span text:style-name="T81"> kreslu (m); </text:span><text:span text:style-name="T87">police</text:span><text:span text:style-name="T113"> </text:span><text:span text:style-name="T87">car</text:span><text:span text:style-name="T113">, </text:span><text:span text:style-name="T94">n</text:span><text:span text:style-name="T113">,</text:span><text:span text:style-name="T81"> karr-kreslu (m), kerri-kreslu (pl).</text:span></text:p>
        <text:p text:style-name="P2"><text:span text:style-name="T87">policeman</text:span><text:span text:style-name="T113">, </text:span><text:span text:style-name="T94">n</text:span><text:span text:style-name="T113">,</text:span><text:span text:style-name="T81"> gwithyas-kres (m), gwithysi-gres (pl); kreswas (m), kreswesyon (pl).</text:span></text:p>
        <text:p text:style-name="P2"><text:span text:style-name="T87">policewoman</text:span><text:span text:style-name="T113">, </text:span><text:span text:style-name="T94">n</text:span><text:span text:style-name="T113">,</text:span><text:span text:style-name="T81"> gwithyades-kres (f), gwithyadesow-kres (pl).</text:span></text:p>
        <text:p text:style-name="P2"><text:span text:style-name="T87">policy</text:span><text:span text:style-name="T113">, </text:span><text:span text:style-name="T94">n</text:span><text:span text:style-name="T113">,</text:span><text:span text:style-name="T81"> polici (m), policis (pl).</text:span></text:p>
        <text:p text:style-name="P2"><text:span text:style-name="T87">polite</text:span><text:span text:style-name="T113">, </text:span><text:span text:style-name="T94">adj</text:span><text:span text:style-name="T113">,</text:span><text:span text:style-name="T81"> kortes.</text:span></text:p>
        <text:p text:style-name="P2"><text:span text:style-name="T87">political</text:span><text:span text:style-name="T113">, </text:span><text:span text:style-name="T94">adj</text:span><text:span text:style-name="T113">,</text:span><text:span text:style-name="T81"> politek.</text:span></text:p>
        <text:p text:style-name="P2"><text:span text:style-name="T87">politics</text:span><text:span text:style-name="T113">, </text:span><text:span text:style-name="T94">n</text:span><text:span text:style-name="T113">,</text:span><text:span text:style-name="T81"> politegieth (f).</text:span></text:p>
        <text:p text:style-name="P2"><text:span text:style-name="T87">poll</text:span><text:span text:style-name="T113">, </text:span><text:span text:style-name="T94">n</text:span><text:span text:style-name="T113">,</text:span><text:span text:style-name="T81"> </text:span><text:span text:style-name="T134">(election) </text:span><text:span text:style-name="T81">votyans (m), votyansow (pl);</text:span><text:span text:style-name="T113"> </text:span><text:span text:style-name="T134">(survey) </text:span><text:span text:style-name="T81">sondyans (m), sondyansow (pl).</text:span></text:p>
        <text:p text:style-name="P2"><text:span text:style-name="T87">pollute</text:span><text:span text:style-name="T133">,</text:span><text:span text:style-name="T87"> </text:span><text:span text:style-name="T93">vb</text:span><text:span text:style-name="T81">, defola, defolya.</text:span></text:p>
        <text:p text:style-name="P2"><text:span text:style-name="T87">pollution</text:span><text:span text:style-name="T133">,</text:span><text:span text:style-name="T87"> </text:span><text:span text:style-name="T93">n</text:span><text:span text:style-name="T81">, defolans, defolyans (m).</text:span></text:p>
        <text:p text:style-name="P2"><text:span text:style-name="T87">pond</text:span><text:span text:style-name="T113">, </text:span><text:span text:style-name="T94">n</text:span><text:span text:style-name="T113">,</text:span><text:span text:style-name="T81"> lagen (f), lagennow (pl); poll (m), pollow (pl).</text:span></text:p>
        <text:p text:style-name="P2"><text:span text:style-name="T87">ponder</text:span><text:span text:style-name="T133">,</text:span><text:span text:style-name="T87"> </text:span><text:span text:style-name="T93">vb</text:span><text:span text:style-name="T81">, prederi; ombrederi.</text:span></text:p>
        <text:p text:style-name="P2"><text:span text:style-name="T87">pony</text:span><text:span text:style-name="T113">, </text:span><text:span text:style-name="T94">n</text:span><text:span text:style-name="T113">,</text:span><text:span text:style-name="T81"> hobi (m), hobis (pl).</text:span></text:p>
        <text:p text:style-name="P2"><text:span text:style-name="T87">pool</text:span><text:span text:style-name="T113">, </text:span><text:span text:style-name="T94">n</text:span><text:span text:style-name="T113">,</text:span><text:span text:style-name="T81"> poll (m), pollow (pl); </text:span><text:span text:style-name="T87">swimming</text:span><text:span text:style-name="T113"> </text:span><text:span text:style-name="T87">pool</text:span><text:span text:style-name="T113">, </text:span><text:span text:style-name="T94">n</text:span><text:span text:style-name="T113">,</text:span><text:span text:style-name="T81"> poll-neuvya (m), pollow-neuvya (pl).</text:span></text:p>
        <text:p text:style-name="P2"><text:span text:style-name="T87">poor</text:span><text:span text:style-name="T113">, </text:span><text:span text:style-name="T94">adj</text:span><text:span text:style-name="T113">,</text:span><text:span text:style-name="T81"> bohosek; </text:span><text:span text:style-name="T87">poor</text:span><text:span text:style-name="T113"> </text:span><text:span text:style-name="T87">person</text:span><text:span text:style-name="T113">, </text:span><text:span text:style-name="T94">n</text:span><text:span text:style-name="T113">,</text:span><text:span text:style-name="T81"> bohosek (m), bohosogyon (pl).</text:span></text:p>
        <text:p text:style-name="P2"><text:span text:style-name="T87">popcorn</text:span><text:span text:style-name="T113">, </text:span><text:span text:style-name="T94">n</text:span><text:span text:style-name="T113">,</text:span><text:span text:style-name="T81"> ys-pop (coll); </text:span><text:span text:style-name="T88">kernel</text:span><text:span text:style-name="T115"> </text:span><text:span text:style-name="T88">of</text:span><text:span text:style-name="T115"> </text:span><text:span text:style-name="T88">popcorn</text:span><text:span text:style-name="T114">, </text:span><text:span text:style-name="T98">n</text:span><text:span text:style-name="T114">,</text:span><text:span text:style-name="T81"> ysen-pop (f).</text:span></text:p>
        <text:p text:style-name="P2"><text:span text:style-name="T87">pope</text:span><text:span text:style-name="T113">, </text:span><text:span text:style-name="T94">n</text:span><text:span text:style-name="T113">,</text:span><text:span text:style-name="T81"> pab (m), pabow (pl).</text:span></text:p>
        <text:p text:style-name="P2"><text:span text:style-name="T88">poppy</text:span><text:span text:style-name="T81">, </text:span><text:span text:style-name="T93">n</text:span><text:span text:style-name="T81">, myll (f), mylles (pl.)</text:span></text:p>
        <text:p text:style-name="P2"><text:span text:style-name="T87">popular</text:span><text:span text:style-name="T113">, </text:span><text:span text:style-name="T94">adj</text:span><text:span text:style-name="T113">,</text:span><text:span text:style-name="T81"> </text:span><text:span text:style-name="T134">(of</text:span><text:span text:style-name="T114"> </text:span><text:span text:style-name="T134">the</text:span><text:span text:style-name="T114"> </text:span><text:span text:style-name="T134">people) </text:span><text:span text:style-name="T81">gwerinek.</text:span></text:p>
        <text:p text:style-name="P2"><text:span text:style-name="T87">population</text:span><text:span text:style-name="T133">,</text:span><text:span text:style-name="T87"> </text:span><text:span text:style-name="T93">n</text:span><text:span text:style-name="T81">, poblans (m), poblansow (pl).</text:span></text:p>
        <text:p text:style-name="P2"><text:span text:style-name="T87">porch</text:span><text:span text:style-name="T113">, </text:span><text:span text:style-name="T94">n</text:span><text:span text:style-name="T113">,</text:span><text:span text:style-name="T81"> porth (m), porthow (pl).</text:span></text:p>
        <text:p text:style-name="P2"><text:span text:style-name="T87">pork</text:span><text:span text:style-name="T113">, </text:span><text:span text:style-name="T94">n</text:span><text:span text:style-name="T113">,</text:span><text:span text:style-name="T81"> kig-porhel (m); kig-mogh (m).</text:span></text:p>
        <text:p text:style-name="P2"><text:span text:style-name="T87">porpoise</text:span><text:span text:style-name="T113">, </text:span><text:span text:style-name="T94">n</text:span><text:span text:style-name="T113">,</text:span><text:span text:style-name="T81"> morhogh (m), morhohes (pl).</text:span></text:p>
        <text:p text:style-name="P2"><text:span text:style-name="T87">porridge</text:span><text:span text:style-name="T113">, </text:span><text:span text:style-name="T94">n</text:span><text:span text:style-name="T113">,</text:span><text:span text:style-name="T81"> yos (m).</text:span></text:p>
        <text:p text:style-name="P2"><text:span text:style-name="T87">port</text:span><text:span text:style-name="T113">, </text:span><text:span text:style-name="T94">n</text:span><text:span text:style-name="T113">,</text:span><text:span text:style-name="T81"> porth (m), porthow (pl).</text:span></text:p>
        <text:p text:style-name="P2"><text:span text:style-name="T87">portable</text:span><text:span text:style-name="T113">, </text:span><text:span text:style-name="T94">adj</text:span><text:span text:style-name="T113">,</text:span><text:span text:style-name="T81"> degadow.</text:span></text:p>
        <text:p text:style-name="P2"><text:span text:style-name="T87">portion</text:span><text:span text:style-name="T113">, </text:span><text:span text:style-name="T94">n</text:span><text:span text:style-name="T113">,</text:span><text:span text:style-name="T81"> darnas (m), darnasow (pl); rann (f), rannow (pl)</text:span></text:p>
        <text:p text:style-name="P2"><text:span text:style-name="T87">possess</text:span><text:span text:style-name="T113">, </text:span><text:span text:style-name="T94">vb</text:span><text:span text:style-name="T113">,</text:span><text:span text:style-name="T81"> p</text:span>y<text:span text:style-name="T81">w</text:span><text:span text:style-name="T81">; perhenna.</text:span></text:p>
        <text:p text:style-name="P2"><text:span text:style-name="T87">possession</text:span><text:span text:style-name="T113">, </text:span><text:span text:style-name="T94">n</text:span><text:span text:style-name="T113">,</text:span><text:span text:style-name="T81"> pyth (m), peth (m, RLC), pethow (pl).</text:span></text:p>
        <text:p text:style-name="P2"><text:span text:style-name="T87">possibility</text:span><text:span text:style-name="T134">, </text:span><text:span text:style-name="T96">n</text:span><text:span text:style-name="T116">, possybylta (m), possybyltas (pl).</text:span></text:p>
        <text:p text:style-name="P2"><text:span text:style-name="T87">possible</text:span><text:span text:style-name="T113">, </text:span><text:span text:style-name="T94">adj</text:span><text:span text:style-name="T113">,</text:span><text:span text:style-name="T81"> possybyl.</text:span></text:p>
        <text:p text:style-name="P2"><text:span text:style-name="T88">possibly</text:span><text:span text:style-name="T134">, </text:span><text:span text:style-name="T96">adv</text:span><text:span text:style-name="T116">, martesen.</text:span></text:p>
        <text:p text:style-name="P2"><text:span text:style-name="T87">post</text:span><text:span text:style-name="T113">, </text:span><text:span text:style-name="T94">n</text:span><text:span text:style-name="T113">,</text:span><text:span text:style-name="T134"> (mail) </text:span><text:span text:style-name="T81">post (m); </text:span><text:span text:style-name="T87">post</text:span><text:span text:style-name="T113"> </text:span><text:span text:style-name="T87">office</text:span><text:span text:style-name="T113">, </text:span><text:span text:style-name="T94">n</text:span><text:span text:style-name="T113">,</text:span><text:span text:style-name="T81"> lytherva (f), lythervaow (pl); </text:span><text:span text:style-name="T88">the </text:span><text:span text:style-name="T87">Post</text:span><text:span text:style-name="T113"> </text:span><text:span text:style-name="T87">Office</text:span><text:span text:style-name="T113">, </text:span><text:span text:style-name="T94">n</text:span><text:span text:style-name="T113">,</text:span><text:span text:style-name="T81"> Sodhva an Post (f).</text:span></text:p>
        <text:p text:style-name="P2"><text:span text:style-name="T87">postage</text:span><text:span text:style-name="T113"> </text:span><text:span text:style-name="T87">stamp</text:span><text:span text:style-name="T113">, </text:span><text:span text:style-name="T94">n</text:span><text:span text:style-name="T113">,</text:span><text:span text:style-name="T81"> stamp (m), stampow (pl).</text:span></text:p>
        <text:p text:style-name="P2"><text:span text:style-name="T87">postcard</text:span><text:span text:style-name="T113">, </text:span><text:span text:style-name="T94">n</text:span><text:span text:style-name="T113">,</text:span><text:span text:style-name="T81"> karten-bost (f), kartennow-post (pl).</text:span></text:p>
        <text:p text:style-name="P2"><text:span text:style-name="T87">poster</text:span><text:span text:style-name="T113">, </text:span><text:span text:style-name="T94">n</text:span><text:span text:style-name="T113">,</text:span><text:span text:style-name="T81"> skrisel (f), skrisellow (pl).</text:span></text:p>
        <text:p text:style-name="P2"><text:span text:style-name="T87">postman</text:span><text:span text:style-name="T113">, </text:span><text:span text:style-name="T94">n</text:span><text:span text:style-name="T113">,</text:span><text:span text:style-name="T81"> lytherwas (m), lytherwesyon (pl).</text:span></text:p>
        <text:p text:style-name="P2"><text:span text:style-name="T87">pot</text:span><text:span text:style-name="T113">, </text:span><text:span text:style-name="T94">n</text:span><text:span text:style-name="T113">,</text:span><text:span text:style-name="T81"> pot (m), pottys (pl), pottow (pl).</text:span></text:p>
        <text:p text:style-name="P2"><text:span text:style-name="T87">potato</text:span><text:span text:style-name="T113">, </text:span><text:span text:style-name="T94">n</text:span><text:span text:style-name="T113">,</text:span><text:span text:style-name="T81"> aval-dor (m), avalow-dor (pl); tetti (m, RLC), tettys (pl, RLC); patatysen (f), patatys (coll); </text:span><text:span text:style-name="T87">mashed</text:span><text:span text:style-name="T113"> </text:span><text:span text:style-name="T87">potato</text:span><text:span text:style-name="T113">, </text:span><text:span text:style-name="T94">n</text:span><text:span text:style-name="T113">,</text:span><text:span text:style-name="T81"> aval-dor brewys (m), avalow-dor brewys (pl).</text:span></text:p>
        <text:p text:style-name="P2"><text:span text:style-name="T87">potent</text:span><text:span text:style-name="T113">, </text:span><text:span text:style-name="T94">adj</text:span><text:span text:style-name="T113">,</text:span><text:span text:style-name="T81"> galosek; galojek (RLC).</text:span></text:p>
        <text:p text:style-name="P2"><text:span text:style-name="T87">pottery</text:span><text:span text:style-name="T113">, </text:span><text:span text:style-name="T94">n</text:span><text:span text:style-name="T113">,</text:span><text:span text:style-name="T81"> </text:span><text:span text:style-name="T134">(craft) </text:span><text:span text:style-name="T81">priweyth (m);</text:span><text:span text:style-name="T113"> </text:span><text:span text:style-name="T134">(factory)</text:span><text:span text:style-name="T113">, </text:span><text:span text:style-name="T94">n</text:span><text:span text:style-name="T113">,</text:span><text:span text:style-name="T81"> priweythva (f), priweythvaow (pl).</text:span></text:p>
        <text:p text:style-name="P2"><text:span text:style-name="T87">pound</text:span><text:span text:style-name="T113">, </text:span><text:span text:style-name="T94">n</text:span><text:span text:style-name="T113">,</text:span><text:span text:style-name="T81"> </text:span><text:span text:style-name="T134">(currency</text:span><text:span text:style-name="T114"> </text:span><text:span text:style-name="T134">or</text:span><text:span text:style-name="T114"> </text:span><text:span text:style-name="T134">weight)</text:span><text:span text:style-name="T81"> peuns (m), peunsow (pl).</text:span></text:p>
        <text:p text:style-name="P2"><text:span text:style-name="T87">pour</text:span><text:span text:style-name="T113">, </text:span><text:span text:style-name="T94">vb</text:span><text:span text:style-name="T113">,</text:span><text:span text:style-name="T81"> diveri.</text:span></text:p>
        <text:p text:style-name="P2"><text:span text:style-name="T87">poverty</text:span><text:span text:style-name="T133">,</text:span><text:span text:style-name="T87"> </text:span><text:span text:style-name="T93">n</text:span><text:span text:style-name="T81">, bohosogneth (f).</text:span></text:p>
        <text:p text:style-name="P2"><text:span text:style-name="T87">powder</text:span><text:span text:style-name="T113">, </text:span><text:span text:style-name="T94">n</text:span><text:span text:style-name="T113">,</text:span><text:span text:style-name="T81"> polter (m).</text:span></text:p>
        <text:p text:style-name="P2"><text:span text:style-name="T87">power</text:span><text:span text:style-name="T113">, </text:span><text:span text:style-name="T94">n</text:span><text:span text:style-name="T113">,</text:span><text:span text:style-name="T81"> gallos (m); nerth (m), nerthyow (pl).</text:span></text:p>
        <text:p text:style-name="P2"><text:span text:style-name="T87">powerful</text:span><text:span text:style-name="T113">, </text:span><text:span text:style-name="T94">adj</text:span><text:span text:style-name="T113">,</text:span><text:span text:style-name="T81"> galosek; galojek (RLC); nerthek; kevothek.</text:span></text:p>
        <text:p text:style-name="P2"><text:span text:style-name="T87">practical</text:span><text:span text:style-name="T113">, </text:span><text:span text:style-name="T94">adj</text:span><text:span text:style-name="T113">,</text:span><text:span text:style-name="T81"> hewul.</text:span></text:p>
        <text:p text:style-name="P2"><text:span text:style-name="T87">practise</text:span><text:span text:style-name="T113">, </text:span><text:span text:style-name="T94">vb</text:span><text:span text:style-name="T113">,</text:span><text:span text:style-name="T81"> praktisya.</text:span></text:p>
        <text:p text:style-name="P2"><text:span text:style-name="T87">praise</text:span><text:span text:style-name="T113">, </text:span><text:span text:style-name="T94">vb</text:span><text:span text:style-name="T113">,</text:span><text:span text:style-name="T81"> praysya.</text:span></text:p>
        <text:p text:style-name="P2"><text:span text:style-name="T87">pram</text:span><text:span text:style-name="T113">, </text:span><text:span text:style-name="T94">n</text:span><text:span text:style-name="T113">,</text:span><text:span text:style-name="T81"> pramm (m), prammow (pl).</text:span></text:p>
        <text:p text:style-name="P2"><text:span text:style-name="T87">pray</text:span><text:span text:style-name="T113">, </text:span><text:span text:style-name="T94">vb</text:span><text:span text:style-name="T113">,</text:span><text:span text:style-name="T81"> pysi.</text:span></text:p>
        <text:p text:style-name="P2"><text:span text:style-name="T87">prayer</text:span><text:span text:style-name="T113">, </text:span><text:span text:style-name="T94">n</text:span><text:span text:style-name="T113">,</text:span><text:span text:style-name="T81"> pysadow (m); pejadow (m, RLC).</text:span></text:p>
        <text:p text:style-name="P2"><text:span text:style-name="T87">pre-</text:span><text:span text:style-name="T133">,</text:span><text:span text:style-name="T113"> </text:span><text:span text:style-name="T93">prf</text:span><text:span text:style-name="T81">, rag-.</text:span></text:p>
        <text:p text:style-name="P2"><text:span text:style-name="T87">precious</text:span><text:span text:style-name="T113">, </text:span><text:span text:style-name="T94">adj</text:span><text:span text:style-name="T113">,</text:span><text:span text:style-name="T81"> drudh.</text:span></text:p>
        <text:p text:style-name="P2"><text:span text:style-name="T87">precise</text:span><text:span text:style-name="T113">, </text:span><text:span text:style-name="T94">adj</text:span><text:span text:style-name="T113">,</text:span><text:span text:style-name="T81"> por</text:span><text:span text:style-name="T137">an</text:span><text:span text:style-name="T141">.</text:span></text:p>
        <text:p text:style-name="P2"><text:span text:style-name="T87">precisely</text:span><text:span text:style-name="T113">, </text:span><text:span text:style-name="T94">adv</text:span><text:span text:style-name="T113">,</text:span><text:span text:style-name="T81"> por</text:span><text:span text:style-name="T137">an</text:span><text:span text:style-name="T141">.</text:span></text:p>
        <text:p text:style-name="P2"><text:span text:style-name="T87">prefer</text:span><text:span text:style-name="T113">, </text:span><text:span text:style-name="T94">vb</text:span><text:span text:style-name="T113">,</text:span><text:span text:style-name="T81"> preferya; </text:span><text:span text:style-name="T87">I</text:span><text:span text:style-name="T113"> </text:span><text:span text:style-name="T87">prefer</text:span><text:span text:style-name="T113">, </text:span><text:span text:style-name="T94">phr</text:span><text:span text:style-name="T113">,</text:span><text:span text:style-name="T81"> gwell yw genev; pera’vy (RLC); my a vydn kens (RLC).</text:span></text:p>
        <text:p text:style-name="P2"><text:span text:style-name="T87">pregnant</text:span><text:span text:style-name="T113">, </text:span><text:span text:style-name="T94">adj</text:span><text:span text:style-name="T113">,</text:span><text:span text:style-name="T81"> gans flogh.</text:span></text:p>
        <text:p text:style-name="P2"><text:soft-page-break/><text:span text:style-name="T87">prepare</text:span><text:span text:style-name="T113">, </text:span><text:span text:style-name="T94">vb</text:span><text:span text:style-name="T113">,</text:span><text:span text:style-name="T81"> pareusi; paruji (RLC); darbari; fyttya; para (RLC); </text:span><text:span text:style-name="T87">prepare</text:span><text:span text:style-name="T113"> </text:span><text:span text:style-name="T87">oneself</text:span><text:span text:style-name="T113">, </text:span><text:span text:style-name="T94">vb</text:span><text:span text:style-name="T113">,</text:span><text:span text:style-name="T81"> ombareusi; </text:span><text:span text:style-name="T87">in</text:span><text:span text:style-name="T113"> </text:span><text:span text:style-name="T87">preparation</text:span><text:span text:style-name="T113"> </text:span><text:span text:style-name="T87">for</text:span><text:span text:style-name="T113">, </text:span><text:span text:style-name="T94">prp</text:span><text:span text:style-name="T113">,</text:span><text:span text:style-name="T81"> er</text:span><text:span text:style-name="T137">bynn</text:span><text:span text:style-name="T81">; </text:span><text:span text:style-name="T81">war</text:span><text:span text:style-name="T137">bydn</text:span><text:span text:style-name="T81"> (RLC).</text:span></text:p>
        <text:p text:style-name="P2"><text:span text:style-name="T87">presence</text:span><text:span text:style-name="T134">, </text:span><text:span text:style-name="T96">n</text:span><text:span text:style-name="T116">, </text:span><text:span text:style-name="T87">in the presence of</text:span><text:span text:style-name="T133">,</text:span><text:span text:style-name="T87"> </text:span><text:span text:style-name="T93">prp</text:span><text:span text:style-name="T81">, a-rag.</text:span></text:p>
        <text:p text:style-name="P2"><text:span text:style-name="T87">present</text:span><text:span text:style-name="T114">, </text:span><text:span text:style-name="T126">I</text:span><text:span text:style-name="T114"> </text:span><text:span text:style-name="T98">adj</text:span><text:span text:style-name="T114">,</text:span><text:span text:style-name="T134"> a-lemmyn; </text:span><text:span text:style-name="T87">at</text:span><text:span text:style-name="T113"> </text:span><text:span text:style-name="T87">present</text:span><text:span text:style-name="T113">, </text:span><text:span text:style-name="T94">adv</text:span><text:span text:style-name="T113">,</text:span><text:span text:style-name="T81"> y’n eur ma; lemmyn;</text:span><text:span text:style-name="T113"> </text:span><text:span text:style-name="T126">II</text:span><text:span text:style-name="T113"> </text:span><text:span text:style-name="T94">n</text:span><text:span text:style-name="T113">,</text:span><text:span text:style-name="T81"> </text:span><text:span text:style-name="T134">(offering) </text:span><text:span text:style-name="T81">ro (m), rohow (pl), royow (pl, RLC); </text:span><text:span text:style-name="T87">III</text:span><text:span text:style-name="T113"> </text:span><text:span text:style-name="T94">vb</text:span><text:span text:style-name="T113">,</text:span><text:span text:style-name="T81"> </text:span><text:span text:style-name="T134">(something</text:span><text:span text:style-name="T114"> </text:span><text:span text:style-name="T134">to</text:span><text:span text:style-name="T114"> </text:span><text:span text:style-name="T134">someone) </text:span><text:span text:style-name="T81">ri; rei (RLC); </text:span><text:span text:style-name="T134">(introduce) </text:span><text:span text:style-name="T81">komendya.</text:span></text:p>
        <text:p text:style-name="P5"><text:span text:style-name="T81">presently</text:span><text:span text:style-name="T113">, </text:span><text:span text:style-name="T94">adv</text:span><text:span text:style-name="T113">,</text:span><text:span text:style-name="T81"> </text:span><text:span text:style-name="T134">y’n eur ma.</text:span></text:p>
        <text:p text:style-name="P2"><text:span text:style-name="T87">preserve</text:span><text:span text:style-name="T113"> </text:span><text:span text:style-name="T134">(from)</text:span><text:span text:style-name="T114">,</text:span><text:span text:style-name="T113"> </text:span><text:span text:style-name="T94">vb</text:span><text:span text:style-name="T113">,</text:span><text:span text:style-name="T81"> gwitha (rag).</text:span></text:p>
        <text:p text:style-name="P2"><text:span text:style-name="T87">preserves</text:span><text:span text:style-name="T113">, </text:span><text:span text:style-name="T94">n</text:span><text:span text:style-name="T113">,</text:span><text:span text:style-name="T81"> </text:span><text:span text:style-name="T134">(jam)</text:span><text:span text:style-name="T81"> kyfeyth (m), kyfeythyow (pl).</text:span></text:p>
        <text:p text:style-name="P2"><text:span text:style-name="T87">president</text:span><text:span text:style-name="T113">, </text:span><text:span text:style-name="T94">n</text:span><text:span text:style-name="T113">,</text:span><text:span text:style-name="T81"> lewydh (m), lewydhyon (pl).</text:span></text:p>
        <text:p text:style-name="P2"><text:span text:style-name="T87">press</text:span><text:span text:style-name="T113">, </text:span><text:span text:style-name="T126">I</text:span><text:span text:style-name="T113"> </text:span><text:span text:style-name="T94">n</text:span><text:span text:style-name="T113">,</text:span><text:span text:style-name="T81"> gwask (f); </text:span><text:span text:style-name="T88">II</text:span><text:span text:style-name="T113"> </text:span><text:span text:style-name="T94">vb</text:span><text:span text:style-name="T113">,</text:span><text:span text:style-name="T81"> gwaska.</text:span></text:p>
        <text:p text:style-name="P2"><text:span text:style-name="T87">pressure</text:span><text:span text:style-name="T133">,</text:span><text:span text:style-name="T87"> </text:span><text:span text:style-name="T93">n</text:span><text:span text:style-name="T81">, poos (m), posow (pl).</text:span></text:p>
        <text:p text:style-name="P2"><text:span text:style-name="T87">pretend</text:span><text:span text:style-name="T113">, </text:span><text:span text:style-name="T94">vb</text:span><text:span text:style-name="T113">,</text:span><text:span text:style-name="T81"> omwul.</text:span></text:p>
        <text:p text:style-name="P2"><text:span text:style-name="T87">pretty</text:span><text:span text:style-name="T113">, </text:span><text:span text:style-name="T94">adj</text:span><text:span text:style-name="T113">,</text:span><text:span text:style-name="T81"> teg; </text:span><text:span text:style-name="T87">pretty</text:span><text:span text:style-name="T113"> </text:span><text:span text:style-name="T87">thing</text:span><text:span text:style-name="T113">, </text:span><text:span text:style-name="T94">n</text:span><text:span text:style-name="T113">,</text:span><text:span text:style-name="T81"> tegen (f), tegennow (pl).</text:span></text:p>
        <text:p text:style-name="P2"><text:span text:style-name="T87">prevent</text:span><text:span text:style-name="T113">, </text:span><text:span text:style-name="T94">vb</text:span><text:span text:style-name="T113">,</text:span><text:span text:style-name="T81"> lettya; lesta.</text:span></text:p>
        <text:p text:style-name="P2"><text:span text:style-name="T87">previous</text:span><text:span text:style-name="T113">, </text:span><text:span text:style-name="T94">adj</text:span><text:span text:style-name="T113">,</text:span><text:span text:style-name="T81"> kyns; kens (RLC).</text:span></text:p>
        <text:p text:style-name="P2"><text:span text:style-name="T87">price</text:span><text:span text:style-name="T113">, </text:span><text:span text:style-name="T94">n</text:span><text:span text:style-name="T113">,</text:span><text:span text:style-name="T81"> pris (m), prisyow (pl); </text:span><text:span text:style-name="T87">be</text:span><text:span text:style-name="T113"> </text:span><text:span text:style-name="T87">priced</text:span><text:span text:style-name="T113">, </text:span><text:span text:style-name="T94">vb</text:span><text:span text:style-name="T113">,</text:span><text:span text:style-name="T81"> talvos.</text:span></text:p>
        <text:p text:style-name="P2"><text:span text:style-name="T87">priest</text:span><text:span text:style-name="T113">, </text:span><text:span text:style-name="T94">n</text:span><text:span text:style-name="T113">,</text:span><text:span text:style-name="T81"> pronter (m), pronteryon (pl).</text:span></text:p>
        <text:p text:style-name="P2"><text:span text:style-name="T87">primrose</text:span><text:span text:style-name="T113">, </text:span><text:span text:style-name="T94">n</text:span><text:span text:style-name="T113">,</text:span><text:span text:style-name="T81"> briallen (f), brialli (coll).</text:span></text:p>
        <text:p text:style-name="P2"><text:span text:style-name="T87">prince</text:span><text:span text:style-name="T113">, </text:span><text:span text:style-name="T94">n</text:span><text:span text:style-name="T113">,</text:span><text:span text:style-name="T81"> pennsevik (m), pennsevigyon (pl); pednsyvik (m, RLC), pednsyvigyon (pl, RLC).</text:span></text:p>
        <text:p text:style-name="P2"><text:span text:style-name="T87">princess</text:span><text:span text:style-name="T113">, </text:span><text:span text:style-name="T94">n</text:span><text:span text:style-name="T113">,</text:span><text:span text:style-name="T81"> pennseviges (f), pennsevigesow (pl).</text:span></text:p>
        <text:p text:style-name="P2"><text:span text:style-name="T87">principal</text:span><text:span text:style-name="T113">, </text:span><text:span text:style-name="T94">n</text:span><text:span text:style-name="T113">,</text:span><text:span text:style-name="T81"> penndhyskador (m), penndhyskadoryon (pl); penndheskajor (m, RLC), penndheskajoryon (pl, RLC).</text:span></text:p>
        <text:p text:style-name="P2"><text:span text:style-name="T87">print</text:span><text:span text:style-name="T113">, </text:span><text:span text:style-name="T94">vb</text:span><text:span text:style-name="T113">,</text:span><text:span text:style-name="T81"> pryntya.</text:span></text:p>
        <text:p text:style-name="P2"><text:span text:style-name="T87">printer</text:span><text:span text:style-name="T113">, </text:span><text:span text:style-name="T94">n</text:span><text:span text:style-name="T113">,</text:span><text:span text:style-name="T81"> pryntyer (m), pryntyoryon (pl).</text:span></text:p>
        <text:p text:style-name="P2"><text:span text:style-name="T87">prison</text:span><text:span text:style-name="T113">, </text:span><text:span text:style-name="T94">n</text:span><text:span text:style-name="T113">,</text:span><text:span text:style-name="T81"> prison (m), prisonyow (pl), prisons (pl).</text:span></text:p>
        <text:p text:style-name="P2"><text:span text:style-name="T87">private</text:span><text:span text:style-name="T113">, </text:span><text:span text:style-name="T94">adj</text:span><text:span text:style-name="T113">,</text:span><text:span text:style-name="T81"> privedh.</text:span></text:p>
        <text:p text:style-name="P2"><text:span text:style-name="T87">prize</text:span><text:span text:style-name="T113">,</text:span><text:span text:style-name="T113"> </text:span><text:span text:style-name="T94">n</text:span><text:span text:style-name="T113">,</text:span><text:span text:style-name="T81"> pewas (m), pewasow (pl); pris (m), prisyow (pl).</text:span></text:p>
        <text:p text:style-name="P2"><text:span text:style-name="T87">probably</text:span><text:span text:style-name="T113">, </text:span><text:span text:style-name="T94">adv</text:span><text:span text:style-name="T113">,</text:span><text:span text:style-name="T81"> del hevel; dres</text:span><text:span text:style-name="T81"> lycklod </text:span><text:span text:style-name="T81">(RLC).</text:span></text:p>
        <text:p text:style-name="P2"><text:span text:style-name="T87">problem</text:span><text:span text:style-name="T113">, </text:span><text:span text:style-name="T94">n</text:span><text:span text:style-name="T113">,</text:span><text:span text:style-name="T81"> problem (m), problemow (pl), problems (pl); kudyn (m), kudynnow (pl).</text:span></text:p>
        <text:p text:style-name="P2"><text:span text:style-name="T87">process</text:span><text:span text:style-name="T133">,</text:span><text:span text:style-name="T87"> </text:span><text:span text:style-name="T93">n</text:span><text:span text:style-name="T81">, argerdh (m), argerdhow (pl).</text:span></text:p>
        <text:p text:style-name="P2"><text:span text:style-name="T87">proclaim</text:span><text:span text:style-name="T113">, </text:span><text:span text:style-name="T94">vb</text:span><text:span text:style-name="T113">,</text:span><text:span text:style-name="T81"> gwarnya.</text:span></text:p>
        <text:p text:style-name="P2"><text:span text:style-name="T87">proclamation</text:span><text:span text:style-name="T113">, </text:span><text:span text:style-name="T94">n</text:span><text:span text:style-name="T113">,</text:span><text:span text:style-name="T81"> gwarnyans (m), gwarnyansow (pl).</text:span></text:p>
        <text:p text:style-name="P2"><text:span text:style-name="T87">procure</text:span><text:span text:style-name="T133">,</text:span><text:span text:style-name="T87"> </text:span><text:span text:style-name="T93">vb</text:span><text:span text:style-name="T81">, gwaynya.</text:span></text:p>
        <text:p text:style-name="P2"><text:span text:style-name="T87">produce</text:span><text:span text:style-name="T113">, </text:span><text:span text:style-name="T94">vb</text:span><text:span text:style-name="T113">,</text:span><text:span text:style-name="T81"> askorra, askor.</text:span></text:p>
        <text:p text:style-name="P2"><text:span text:style-name="T87">product</text:span><text:span text:style-name="T113">, </text:span><text:span text:style-name="T94">n</text:span><text:span text:style-name="T113">,</text:span><text:span text:style-name="T81"> askorras (m).</text:span></text:p>
        <text:p text:style-name="P2"><text:span text:style-name="T87">profession</text:span><text:span text:style-name="T133">,</text:span><text:span text:style-name="T87"> </text:span><text:span text:style-name="T93">n</text:span><text:span text:style-name="T81">, galwesigeth (m), galwesigethow (pl).</text:span></text:p>
        <text:p text:style-name="P2"><text:span text:style-name="T88">profile</text:span><text:span text:style-name="T81">, </text:span><text:span text:style-name="T93">n</text:span><text:span text:style-name="T81">, profil (m), profilys (pl).</text:span></text:p>
        <text:p text:style-name="P2"><text:span text:style-name="T87">profit</text:span><text:span text:style-name="T113">, </text:span><text:span text:style-name="T126">I</text:span><text:span text:style-name="T113"> </text:span><text:span text:style-name="T94">n</text:span><text:span text:style-name="T113">,</text:span><text:span text:style-name="T81"> les (m); </text:span><text:span text:style-name="T88">II</text:span><text:span text:style-name="T113"> </text:span><text:span text:style-name="T94">vb</text:span><text:span text:style-name="T113">,</text:span><text:span text:style-name="T81"> gwaynya.</text:span></text:p>
        <text:p text:style-name="P2"><text:span text:style-name="T87">programme</text:span><text:span text:style-name="T113">, </text:span><text:span text:style-name="T94">n</text:span><text:span text:style-name="T113">,</text:span><text:span text:style-name="T81"> towlen (f), towlennow (pl); </text:span><text:span text:style-name="T87">television</text:span><text:span text:style-name="T113"> </text:span><text:span text:style-name="T87">programme</text:span><text:span text:style-name="T113">, </text:span><text:span text:style-name="T94">n</text:span><text:span text:style-name="T113">,</text:span><text:span text:style-name="T81"> towlen-bellwolok (f), towlennow-pellwolok (pl).</text:span></text:p>
        <text:p text:style-name="P2"><text:span text:style-name="T87">progress</text:span><text:span text:style-name="T113">, </text:span><text:span text:style-name="T126">I</text:span><text:span text:style-name="T113"> </text:span><text:span text:style-name="T94">n</text:span><text:span text:style-name="T113">,</text:span><text:span text:style-name="T81"> avoncyans (m); </text:span><text:span text:style-name="T88">II</text:span><text:span text:style-name="T134"> </text:span><text:span text:style-name="T96">vb</text:span><text:span text:style-name="T116">, avonc</text:span><text:span text:style-name="T116">ya.</text:span></text:p>
        <text:p text:style-name="P2"><text:span text:style-name="T87">prohibit</text:span><text:span text:style-name="T113">, </text:span><text:span text:style-name="T94">vb</text:span><text:span text:style-name="T113">,</text:span><text:span text:style-name="T81"> difen. </text:span></text:p>
        <text:p text:style-name="P2"><text:span text:style-name="T88">prohibited</text:span><text:span text:style-name="T121">,</text:span><text:span text:style-name="T113"> </text:span><text:span text:style-name="T92">adj</text:span><text:span text:style-name="T121">,</text:span><text:span text:style-name="T81"> difennys.</text:span></text:p>
        <text:p text:style-name="P2"><text:span text:style-name="T87">project</text:span><text:span text:style-name="T113">, </text:span><text:span text:style-name="T94">n</text:span><text:span text:style-name="T113">,</text:span><text:span text:style-name="T81"> towl (m), towlow (pl).</text:span></text:p>
        <text:p text:style-name="P2"><text:span text:style-name="T87">promise</text:span><text:span text:style-name="T113">, </text:span><text:span text:style-name="T126">I</text:span><text:span text:style-name="T113"> </text:span><text:span text:style-name="T94">n</text:span><text:span text:style-name="T113">,</text:span><text:span text:style-name="T81"> ambos (m), ambosow (pl); promis (m), promisyow (pl); </text:span><text:span text:style-name="T87">II</text:span><text:span text:style-name="T113"> </text:span><text:span text:style-name="T94">vb</text:span><text:span text:style-name="T113">,</text:span><text:span text:style-name="T81"> ambosa; promisya.</text:span></text:p>
        <text:p text:style-name="P2"><text:span text:style-name="T87">pronunciation</text:span><text:span text:style-name="T113">, </text:span><text:span text:style-name="T94">n</text:span><text:span text:style-name="T113">,</text:span><text:span text:style-name="T81"> leveryans (m), leveryansow (pl).</text:span></text:p>
        <text:p text:style-name="P2"><text:span text:style-name="T87">proof</text:span><text:span text:style-name="T113">, </text:span><text:span text:style-name="T94">n</text:span><text:span text:style-name="T113">,</text:span><text:span text:style-name="T81"> prov (m).</text:span></text:p>
        <text:p text:style-name="P2"><text:span text:style-name="T87">proper</text:span><text:span text:style-name="T113">, </text:span><text:span text:style-name="T94">adj</text:span><text:span text:style-name="T113">,</text:span><text:span text:style-name="T81"> ewn.</text:span></text:p>
        <text:p text:style-name="P2"><text:span text:style-name="T87">property</text:span><text:span text:style-name="T113">, </text:span><text:span text:style-name="T94">n</text:span><text:span text:style-name="T113">,</text:span><text:span text:style-name="T81"> </text:span><text:span text:style-name="T134">(goods) </text:span><text:span text:style-name="T81">pyth (m), peth (m, RLC), pethow (pl).</text:span></text:p>
        <text:p text:style-name="P2"><text:span text:style-name="T87">prophet</text:span><text:span text:style-name="T133">,</text:span><text:span text:style-name="T87"> </text:span><text:span text:style-name="T93">n</text:span><text:span text:style-name="T81">, profos (m), profosi (pl).</text:span></text:p>
        <text:p text:style-name="P2"><text:span text:style-name="T88">proposal</text:span><text:span text:style-name="T81">, </text:span><text:span text:style-name="T93">n</text:span><text:span text:style-name="T122">, profyans (m); profyansow (pl).</text:span></text:p>
        <text:p text:style-name="P2"><text:span text:style-name="T87">propose</text:span><text:span text:style-name="T113">, </text:span><text:span text:style-name="T94">vb</text:span><text:span text:style-name="T113">,</text:span><text:span text:style-name="T81"> profya.</text:span></text:p>
        <text:p text:style-name="P2"><text:span text:style-name="T87">proposition</text:span><text:span text:style-name="T133">,</text:span><text:span text:style-name="T87"> </text:span><text:span text:style-name="T93">n</text:span><text:span text:style-name="T81">, kynnik (m), kynigow (pl).</text:span></text:p>
        <text:p text:style-name="P2"><text:span text:style-name="T87">propriety</text:span><text:span text:style-name="T133">,</text:span><text:span text:style-name="T87"> </text:span><text:span text:style-name="T93">n</text:span><text:span text:style-name="T81">, komposter (m).</text:span></text:p>
        <text:p text:style-name="P2"><text:span text:style-name="T87">prostitute</text:span><text:span text:style-name="T133">,</text:span><text:span text:style-name="T87"> </text:span><text:span text:style-name="T93">n</text:span><text:span text:style-name="T81">, hora (f), horys (pl); gast (f), gesti (pl).</text:span></text:p>
        <text:p text:style-name="P2"><text:span text:style-name="T87">protect</text:span><text:span text:style-name="T113">, </text:span><text:span text:style-name="T94">vb</text:span><text:span text:style-name="T113">,</text:span><text:span text:style-name="T81"> difres; </text:span><text:span text:style-name="T87">protect</text:span><text:span text:style-name="T113"> </text:span><text:span text:style-name="T87">from</text:span><text:span text:style-name="T113">, </text:span><text:span text:style-name="T94">vb</text:span><text:span text:style-name="T113">,</text:span><text:span text:style-name="T81"> gwitha rag.</text:span></text:p>
        <text:p text:style-name="P2"><text:span text:style-name="T87">Protestant</text:span><text:span text:style-name="T113">, </text:span><text:span text:style-name="T94">n</text:span><text:span text:style-name="T113">,</text:span><text:span text:style-name="T81"> Protestant (m), Protestans (pl).</text:span></text:p>
        <text:p text:style-name="P2"><text:span text:style-name="T87">proud</text:span><text:span text:style-name="T113">, </text:span><text:span text:style-name="T94">adj</text:span><text:span text:style-name="T113">,</text:span><text:span text:style-name="T81"> gothus;</text:span><text:span text:style-name="T81"> prout.</text:span></text:p>
        <text:p text:style-name="P2"><text:span text:style-name="T87">prove</text:span><text:span text:style-name="T113">, </text:span><text:span text:style-name="T94">vb</text:span><text:span text:style-name="T113">,</text:span><text:span text:style-name="T81"> previ; preva (RLC); </text:span><text:span text:style-name="T87">prove</text:span><text:span text:style-name="T113"> </text:span><text:span text:style-name="T87">oneself</text:span><text:span text:style-name="T113">, </text:span><text:span text:style-name="T94">vb</text:span><text:span text:style-name="T113">,</text:span><text:span text:style-name="T81"> ombrevi.</text:span></text:p>
        <text:p text:style-name="P2"><text:span text:style-name="T87">provide</text:span><text:span text:style-name="T113">, </text:span><text:span text:style-name="T94">vb</text:span><text:span text:style-name="T113">,</text:span><text:span text:style-name="T81"> provia.</text:span></text:p>
        <text:p text:style-name="P2"><text:span text:style-name="T87">province</text:span><text:span text:style-name="T113">, </text:span><text:span text:style-name="T94">n</text:span><text:span text:style-name="T113">,</text:span><text:span text:style-name="T81"> pow (m), powyow (pl).</text:span></text:p>
        <text:p text:style-name="P2"><text:span text:style-name="T87">prune</text:span><text:span text:style-name="T113">, </text:span><text:span text:style-name="T94">n</text:span><text:span text:style-name="T113">,</text:span><text:span text:style-name="T81"> ploumen sygh (f), ploum sygh (coll).</text:span></text:p>
        <text:p text:style-name="P2"><text:span text:style-name="T87">pub</text:span><text:span text:style-name="T113">, </text:span><text:span text:style-name="T94">n</text:span><text:span text:style-name="T113">,</text:span><text:span text:style-name="T81"> tavern (m), tavernyow (pl); dewotti</text:span><text:span text:style-name="T81"> (m), dewotti</text:span><text:span text:style-name="T81">ow (pl).</text:span></text:p>
        <text:p text:style-name="P2"><text:span text:style-name="T87">public</text:span><text:span text:style-name="T113">, </text:span><text:span text:style-name="T94">adj</text:span><text:span text:style-name="T113">,</text:span><text:span text:style-name="T81"> poblek; </text:span><text:span text:style-name="T87">public</text:span><text:span text:style-name="T113"> </text:span><text:span text:style-name="T87">house</text:span><text:span text:style-name="T113">, </text:span><text:span text:style-name="T94">n</text:span><text:span text:style-name="T113">,</text:span><text:span text:style-name="T81"> tavern (m), tavernyow (pl); dewotti (m), dewottiow (pl); </text:span><text:span text:style-name="T87">public speaker</text:span><text:span text:style-name="T133">,</text:span><text:span text:style-name="T87"> </text:span><text:span text:style-name="T93">n</text:span><text:span text:style-name="T81">, arethor (m), arethoryon (pl).</text:span></text:p>
        <text:p text:style-name="P2"><text:span text:style-name="T87">publish</text:span><text:span text:style-name="T113">, </text:span><text:span text:style-name="T94">vb</text:span><text:span text:style-name="T113">,</text:span><text:span text:style-name="T81"> dyllo.</text:span></text:p>
        <text:p text:style-name="P2"><text:span text:style-name="T87">pudding</text:span><text:span text:style-name="T113">, </text:span><text:span text:style-name="T94">n</text:span><text:span text:style-name="T113">,</text:span><text:span text:style-name="T81"> pudyn (m), pudyns (pl); </text:span><text:span text:style-name="T134">(dessert) </text:span><text:span text:style-name="T81">wojow (pl); (black p.) gosogen (f), gosogennow (pl).</text:span></text:p>
        <text:p text:style-name="P2"><text:span text:style-name="T87">puddle</text:span><text:span text:style-name="T113">, </text:span><text:span text:style-name="T94">n</text:span><text:span text:style-name="T113">,</text:span><text:span text:style-name="T81"> pollen (f), polennow (pl).</text:span></text:p>
        <text:p text:style-name="P2"><text:span text:style-name="T87">puffin</text:span><text:span text:style-name="T113">, </text:span><text:span text:style-name="T94">n</text:span><text:span text:style-name="T113">,</text:span><text:span text:style-name="T81"> nath (m), nathes (pl); popa (m), popys.</text:span></text:p>
        <text:p text:style-name="P2"><text:span text:style-name="T87">pull</text:span><text:span text:style-name="T113">, </text:span><text:span text:style-name="T94">vb</text:span><text:span text:style-name="T113">,</text:span><text:span text:style-name="T81"> tenna.</text:span></text:p>
        <text:p text:style-name="P2"><text:span text:style-name="T87">pulse</text:span><text:span text:style-name="T133">,</text:span><text:span text:style-name="T87"> </text:span><text:span text:style-name="T93">n</text:span><text:span text:style-name="T81">, </text:span><text:span text:style-name="T134">(beat)</text:span><text:span text:style-name="T81"> pols (m), polsyow (pl); polj (m, RLC), poljyow (pl, RLC).</text:span></text:p>
        <text:p text:style-name="P2"><text:span text:style-name="T87">pump</text:span><text:span text:style-name="T113">, </text:span><text:span text:style-name="T94">n</text:span><text:span text:style-name="T113">,</text:span><text:span text:style-name="T81"> pomp (m), pompyow (pl); </text:span><text:span text:style-name="T87">petrol</text:span><text:span text:style-name="T113"> </text:span><text:span text:style-name="T87">pump</text:span><text:span text:style-name="T113">, </text:span><text:span text:style-name="T94">n</text:span><text:span text:style-name="T113">,</text:span><text:span text:style-name="T81"> pomp petrol (m), pompyow petrol </text:span><text:soft-page-break/><text:span text:style-name="T81">(pl).</text:span></text:p>
        <text:p text:style-name="P2"><text:span text:style-name="T87">pumpkin</text:span><text:span text:style-name="T113">, </text:span><text:span text:style-name="T94">n</text:span><text:span text:style-name="T113">,</text:span><text:span text:style-name="T81"> pompyon (m), pompyons (pl).</text:span></text:p>
        <text:p text:style-name="P2"><text:span text:style-name="T87">pungent</text:span><text:span text:style-name="T133">,</text:span><text:span text:style-name="T87"> </text:span><text:span text:style-name="T93">adj</text:span><text:span text:style-name="T81">, flerys.</text:span></text:p>
        <text:p text:style-name="P2"><text:span text:style-name="T87">punishment</text:span><text:span text:style-name="T113">, </text:span><text:span text:style-name="T94">n</text:span><text:span text:style-name="T113">,</text:span><text:span text:style-name="T81"> kessydhyans (m), </text:span><text:span text:style-name="T81">kessydhyansow (pl).</text:span></text:p>
        <text:p text:style-name="P2"><text:span text:style-name="T87">pupil</text:span><text:span text:style-name="T113">, </text:span><text:span text:style-name="T94">n</text:span><text:span text:style-name="T113">,</text:span><text:span text:style-name="T81"> </text:span><text:span text:style-name="T134">(student) </text:span><text:span text:style-name="T81">dyskybel (m), dyskyblon (pl).</text:span></text:p>
        <text:p text:style-name="P2"><text:span text:style-name="T87">puppet</text:span><text:span text:style-name="T113">, </text:span><text:span text:style-name="T94">n</text:span><text:span text:style-name="T113">,</text:span><text:span text:style-name="T81"> popet (m), popetys (pl), popetow (pl).</text:span></text:p>
        <text:p text:style-name="P2"><text:span text:style-name="T87">puppy</text:span><text:span text:style-name="T113">, </text:span><text:span text:style-name="T94">n</text:span><text:span text:style-name="T113">,</text:span><text:span text:style-name="T81"> kolyn (m), kelyn (pl).</text:span></text:p>
        <text:p text:style-name="P2"><text:span text:style-name="T87">purchase</text:span><text:span text:style-name="T113">, </text:span><text:span text:style-name="T94">vb</text:span><text:span text:style-name="T113">,</text:span><text:span text:style-name="T81"> prena; perna (RLC).</text:span></text:p>
        <text:p text:style-name="P2"><text:span text:style-name="T87">pure</text:span><text:span text:style-name="T113">, </text:span><text:span text:style-name="T94">adj</text:span><text:span text:style-name="T113">,</text:span><text:span text:style-name="T81"> pur.</text:span></text:p>
        <text:p text:style-name="P2"><text:span text:style-name="T87">purple</text:span><text:span text:style-name="T113">, </text:span><text:span text:style-name="T94">adj</text:span><text:span text:style-name="T113">,</text:span><text:span text:style-name="T81"> purpur; glasrudh.</text:span></text:p>
        <text:p text:style-name="P2"><text:span text:style-name="T87">purpose</text:span><text:span text:style-name="T113">, </text:span><text:span text:style-name="T94">n</text:span><text:span text:style-name="T113">,</text:span><text:span text:style-name="T81"> porpos (m); mynnas (m); </text:span><text:span text:style-name="T87">for</text:span><text:span text:style-name="T113"> </text:span><text:span text:style-name="T87">the</text:span><text:span text:style-name="T113"> </text:span><text:span text:style-name="T87">purpose</text:span><text:span text:style-name="T113"> </text:span><text:span text:style-name="T87">of</text:span><text:span text:style-name="T113">, </text:span><text:span text:style-name="T94">prp</text:span><text:span text:style-name="T113">,</text:span><text:span text:style-name="T81"> rag; </text:span><text:span text:style-name="T87">on</text:span><text:span text:style-name="T113"> </text:span><text:span text:style-name="T87">purpose</text:span><text:span text:style-name="T113">, </text:span><text:span text:style-name="T94">adv</text:span><text:span text:style-name="T113">,</text:span><text:span text:style-name="T81"> a-borpos.</text:span></text:p>
        <text:p text:style-name="P2"><text:span text:style-name="T87">purse</text:span><text:span text:style-name="T113">, </text:span><text:span text:style-name="T94">n</text:span><text:span text:style-name="T113">,</text:span><text:span text:style-name="T81"> yalgh (f), yalhow (pl).</text:span></text:p>
        <text:p text:style-name="P2"><text:span text:style-name="T87">push</text:span><text:span text:style-name="T113">, </text:span><text:span text:style-name="T94">vb</text:span><text:span text:style-name="T113">,</text:span><text:span text:style-name="T81"> herdhya.</text:span></text:p>
        <text:p text:style-name="P2"><text:span text:style-name="T87">push-chair</text:span><text:span text:style-name="T113">, </text:span><text:span text:style-name="T94">n</text:span><text:span text:style-name="T113">,</text:span><text:span text:style-name="T81"> kador-herdhya (f), kadoryow-herdhya (pl).</text:span></text:p>
        <text:p text:style-name="P2"><text:span text:style-name="T87">put</text:span><text:span text:style-name="T113">, </text:span><text:span text:style-name="T94">vb</text:span><text:span text:style-name="T113">,</text:span><text:span text:style-name="T81"> gorra; </text:span><text:span text:style-name="T87">put</text:span><text:span text:style-name="T113"> </text:span><text:span text:style-name="T87">in</text:span><text:span text:style-name="T113"> </text:span><text:span text:style-name="T87">order</text:span><text:span text:style-name="T113">, </text:span><text:span text:style-name="T94">vb</text:span><text:span text:style-name="T113">,</text:span><text:span text:style-name="T81"> araya; </text:span><text:span text:style-name="T87">put</text:span><text:span text:style-name="T113"> </text:span><text:span text:style-name="T87">out</text:span><text:span text:style-name="T113">, </text:span><text:span text:style-name="T94">vb</text:span><text:span text:style-name="T113">,</text:span><text:span text:style-name="T81"> </text:span><text:span text:style-name="T134">(expel) </text:span><text:span text:style-name="T81">gorra yn-mes; </text:span><text:span text:style-name="T134">(extend) </text:span><text:span text:style-name="T81">ystyn; </text:span><text:span text:style-name="T134">(extinguish)</text:span><text:span text:style-name="T81"> difeudhi; </text:span><text:span text:style-name="T87">put</text:span><text:span text:style-name="T113"> </text:span><text:span text:style-name="T87">together</text:span><text:span text:style-name="T113">, </text:span><text:span text:style-name="T94">vb</text:span><text:span text:style-name="T113">,</text:span><text:span text:style-name="T81"> framya; komposa (RLC); </text:span><text:span text:style-name="T87">put</text:span><text:span text:style-name="T113"> </text:span><text:span text:style-name="T87">up</text:span><text:span text:style-name="T113"> </text:span><text:span text:style-name="T87">with</text:span><text:span text:style-name="T113">, </text:span><text:span text:style-name="T94">vb</text:span><text:span text:style-name="T113">,</text:span><text:span text:style-name="T81"> perthi; </text:span><text:span text:style-name="T87">put</text:span><text:span text:style-name="T113"> </text:span><text:span text:style-name="T87">your</text:span><text:span text:style-name="T113"> </text:span><text:span text:style-name="T87">name</text:span><text:span text:style-name="T113"> </text:span><text:span text:style-name="T87">down</text:span><text:span text:style-name="T113">, </text:span><text:span text:style-name="T94">phr</text:span><text:span text:style-name="T113">,</text:span><text:span text:style-name="T81"> ri dha hanow; rei dha hanow (RLC).</text:span></text:p>
        <text:p text:style-name="P2"><text:span text:style-name="T87">pyjamas</text:span><text:span text:style-name="T113">, </text:span><text:span text:style-name="T94">n</text:span><text:span text:style-name="T113"> </text:span><text:span text:style-name="T94">pl</text:span><text:span text:style-name="T113">,</text:span><text:span text:style-name="T81"> pyjama (m), pyjamas (pl).</text:span></text:p>
        <text:p text:style-name="P8"/>
        <text:p text:style-name="P82">Q, q</text:p>
        <text:p text:style-name="P16"/>
        <text:p text:style-name="P2"><text:span text:style-name="T87">quality</text:span><text:span text:style-name="T133">,</text:span><text:span text:style-name="T87"> </text:span><text:span text:style-name="T93">n</text:span><text:span text:style-name="T81">, kwalita (f); </text:span><text:span text:style-name="T134">(aspect of character) </text:span><text:span text:style-name="T81">gnas (f); gnasow (pl).</text:span></text:p>
        <text:p text:style-name="P2"><text:span text:style-name="T87">quarrel</text:span><text:span text:style-name="T113">, </text:span><text:span text:style-name="T126">I</text:span><text:span text:style-name="T113"> </text:span><text:span text:style-name="T94">n</text:span><text:span text:style-name="T113">,</text:span><text:span text:style-name="T81"> </text:span><text:span text:style-name="T134">(argument) </text:span><text:span text:style-name="T81">kedryn (f), kedrynnow (pl); dalva (f), dalvaow (pl); </text:span><text:span text:style-name="T88">II</text:span><text:span text:style-name="T113"> </text:span><text:span text:style-name="T94">vb</text:span><text:span text:style-name="T113">,</text:span><text:span text:style-name="T81"> kedrynna; omdhal.</text:span></text:p>
        <text:p text:style-name="P2"><text:span text:style-name="T87">quarry</text:span><text:span text:style-name="T113">, </text:span><text:span text:style-name="T94">n</text:span><text:span text:style-name="T113">,</text:span><text:span text:style-name="T81"> </text:span><text:span text:style-name="T134">(mine)</text:span><text:span text:style-name="T113"> </text:span><text:span text:style-name="T81">mengleudh (m), mengleudhyow (pl).</text:span></text:p>
        <text:p text:style-name="P2"><text:span text:style-name="T87">quarter</text:span><text:span text:style-name="T114">, </text:span><text:span text:style-name="T98">n</text:span><text:span text:style-name="T114">,</text:span><text:span text:style-name="T134"> kwarter (m); (fraction) </text:span><text:span text:style-name="T81">kwarten (f);</text:span><text:span text:style-name="T113"> </text:span><text:span text:style-name="T134">(region)</text:span><text:span text:style-name="T81"> kwartron (m); </text:span><text:span text:style-name="T134">(of</text:span><text:span text:style-name="T114"> </text:span><text:span text:style-name="T134">year)</text:span><text:span text:style-name="T113">, </text:span><text:span text:style-name="T94">n</text:span><text:span text:style-name="T113">,</text:span><text:span text:style-name="T81"> trymis (m).</text:span></text:p>
        <text:p text:style-name="P2"><text:span text:style-name="T87">quay</text:span><text:span text:style-name="T113">, </text:span><text:span text:style-name="T94">n</text:span><text:span text:style-name="T113">,</text:span><text:span text:style-name="T81"> kay (m), kayys (pl), kayow (pl).</text:span></text:p>
        <text:p text:style-name="P2"><text:span text:style-name="T87">queen</text:span><text:span text:style-name="T113">, </text:span><text:span text:style-name="T94">n</text:span><text:span text:style-name="T113">,</text:span><text:span text:style-name="T81"> myghternes (f), myghternesow (pl); myternes (f, RLC), myternesow (pl, RLC); ruwvanes (f), ruwvanesow (pl).</text:span></text:p>
        <text:p text:style-name="P2"><text:span text:style-name="T87">question</text:span><text:span text:style-name="T113">, </text:span><text:span text:style-name="T126">I</text:span><text:span text:style-name="T113"> </text:span><text:span text:style-name="T94">n</text:span><text:span text:style-name="T113">,</text:span><text:span text:style-name="T81"> govyn (m), govynnow (pl); kwestyon (m), kwestyonow (pl); </text:span><text:span text:style-name="T88">II</text:span><text:span text:style-name="T113"> </text:span><text:span text:style-name="T94">vb</text:span><text:span text:style-name="T113">,</text:span><text:span text:style-name="T81"> govyn; </text:span><text:span text:style-name="T134">(test by questions</text:span><text:span text:style-name="T134">) apposya.</text:span></text:p>
        <text:p text:style-name="P2"><text:span text:style-name="T87">queue</text:span><text:span text:style-name="T113">, </text:span><text:span text:style-name="T94">n</text:span><text:span text:style-name="T113">,</text:span><text:span text:style-name="T81"> lost (m), lostow (pl), lostyow (pl).</text:span></text:p>
        <text:p text:style-name="P2"><text:span text:style-name="T87">quick</text:span><text:span text:style-name="T113">, </text:span><text:span text:style-name="T94">adj</text:span><text:span text:style-name="T113">,</text:span><text:span text:style-name="T81"> </text:span><text:span text:style-name="T134">(fast)</text:span><text:span text:style-name="T81"> snell; uskis; skav; </text:span><text:span text:style-name="T134">(alive)</text:span><text:span text:style-name="T81"> byw; bew (RLC).</text:span></text:p>
        <text:p text:style-name="P2"><text:span text:style-name="T87">quickly</text:span><text:span text:style-name="T113">, </text:span><text:span text:style-name="T94">adv</text:span><text:span text:style-name="T113">,</text:span><text:span text:style-name="T81"> snell; uskis; yn skav; skon.</text:span></text:p>
        <text:p text:style-name="P2"><text:span text:style-name="T87">quiet</text:span><text:span text:style-name="T113">, </text:span><text:span text:style-name="T126">I</text:span><text:span text:style-name="T113"> </text:span><text:span text:style-name="T94">adj</text:span><text:span text:style-name="T113">,</text:span><text:span text:style-name="T81"> kosel; tawesek; dison; </text:span><text:span text:style-name="T88">II</text:span><text:span text:style-name="T113"> </text:span><text:span text:style-name="T94">n</text:span><text:span text:style-name="T113">,</text:span><text:span text:style-name="T81"> kosoleth (m); taw (m).</text:span></text:p>
        <text:p text:style-name="P2"><text:span text:style-name="T87">quite</text:span><text:span text:style-name="T113">, </text:span><text:span text:style-name="T94">adv</text:span><text:span text:style-name="T113">,</text:span><text:span text:style-name="T81"> </text:span><text:span text:style-name="T134">(rather)</text:span><text:span text:style-name="T113"> </text:span><text:span text:style-name="T81">lowr (follows adj.); </text:span><text:span text:style-name="T134">(precisely) po</text:span><text:span text:style-name="T138">ran</text:span><text:span text:style-name="T134">;</text:span><text:span text:style-name="T113"> </text:span><text:span text:style-name="T134">(very)</text:span><text:span text:style-name="T81"> glan; teg.</text:span></text:p>
        <text:p text:style-name="P8"/>
        <text:p text:style-name="P82">R, r</text:p>
        <text:p text:style-name="P37"/>
        <text:p text:style-name="P2"><text:span text:style-name="T87">rabbit</text:span><text:span text:style-name="T113">, </text:span><text:span text:style-name="T94">n</text:span><text:span text:style-name="T113">,</text:span><text:span text:style-name="T81"> konin (m), konines (pl).</text:span></text:p>
        <text:p text:style-name="P2"><text:span text:style-name="T87">race</text:span><text:span text:style-name="T113">, </text:span><text:span text:style-name="T126">I</text:span><text:span text:style-name="T113"> </text:span><text:span text:style-name="T94">n</text:span><text:span text:style-name="T113">,</text:span><text:span text:style-name="T81"> </text:span><text:span text:style-name="T134">(competition)</text:span><text:span text:style-name="T114"> </text:span><text:span text:style-name="T81">resek (m), resegow (pl); </text:span><text:span text:style-name="T134">(ethnicity)</text:span><text:span text:style-name="T81"> agh (f), ahow (pl); hil (m), hilyow (pl); </text:span><text:span text:style-name="T87">human</text:span><text:span text:style-name="T113"> </text:span><text:span text:style-name="T87">race</text:span><text:span text:style-name="T113">, </text:span><text:span text:style-name="T94">phr</text:span><text:span text:style-name="T113">,</text:span><text:span text:style-name="T81"> mab-den (m); </text:span><text:span text:style-name="T88">II</text:span><text:span text:style-name="T113"> </text:span><text:span text:style-name="T94">vb</text:span><text:span text:style-name="T113">,</text:span><text:span text:style-name="T81"> resek.</text:span></text:p>
        <text:p text:style-name="P2"><text:span text:style-name="T87">racing</text:span><text:span text:style-name="T113"> </text:span><text:span text:style-name="T87">car</text:span><text:span text:style-name="T113">, </text:span><text:span text:style-name="T94">n</text:span><text:span text:style-name="T113">,</text:span><text:span text:style-name="T81"> karr-resek (m), kerri-resek (pl).</text:span></text:p>
        <text:p text:style-name="P2"><text:span text:style-name="T88">racing</text:span><text:span text:style-name="T115"> </text:span><text:span text:style-name="T88">driver</text:span><text:span text:style-name="T115">, </text:span><text:span text:style-name="T97">n</text:span><text:span text:style-name="T115">, </text:span><text:span text:style-name="T81">lewyer resek (m), lewyoryon resek (pl).</text:span></text:p>
        <text:p text:style-name="P2"><text:span text:style-name="T87">racist</text:span><text:span text:style-name="T134">, </text:span><text:span text:style-name="T96">n</text:span><text:span text:style-name="T116">, hilgaswas (m), hilgaswesyon (pl); hilegydh (m), hilegydhyon (pl).</text:span></text:p>
        <text:p text:style-name="P2"><text:span text:style-name="T87">rack</text:span><text:span text:style-name="T113">, </text:span><text:span text:style-name="T94">n</text:span><text:span text:style-name="T113">,</text:span><text:span text:style-name="T81"> kloos (f), klosyow (pl).</text:span></text:p>
        <text:p text:style-name="P2"><text:span text:style-name="T87">racket</text:span><text:span text:style-name="T113">, </text:span><text:span text:style-name="T94">n</text:span><text:span text:style-name="T113">,</text:span><text:span text:style-name="T81"> racket (m), racketow (pl).</text:span></text:p>
        <text:p text:style-name="P2"><text:span text:style-name="T87">radiator</text:span><text:span text:style-name="T113">, </text:span><text:span text:style-name="T94">n</text:span><text:span text:style-name="T113">,</text:span><text:span text:style-name="T81"> dewynyadel (f), dewynyadellow (pl).</text:span></text:p>
        <text:p text:style-name="P2"><text:span text:style-name="T87">radio</text:span><text:span text:style-name="T113">, </text:span><text:span text:style-name="T94">n</text:span><text:span text:style-name="T113">,</text:span><text:span text:style-name="T81"> radyo (m), radyos (pl), radyoyow (pl); diwiver (m).</text:span></text:p>
        <text:p text:style-name="P2"><text:span text:style-name="T87">radish</text:span><text:span text:style-name="T113">, </text:span><text:span text:style-name="T94">n</text:span><text:span text:style-name="T113">,</text:span><text:span text:style-name="T81"> redigen (f), redik (coll).</text:span></text:p>
        <text:p text:style-name="P2"><text:span text:style-name="T87">rag</text:span><text:span text:style-name="T113">, </text:span><text:span text:style-name="T94">n</text:span><text:span text:style-name="T113">,</text:span><text:span text:style-name="T81"> pilen (f), pilennow (pl).</text:span></text:p>
        <text:p text:style-name="P2"><text:span text:style-name="T87">railing</text:span><text:span text:style-name="T113">, </text:span><text:span text:style-name="T94">n</text:span><text:span text:style-name="T113">,</text:span><text:span text:style-name="T81"> peulge (m), peulgeow (pl).</text:span></text:p>
        <text:p text:style-name="P2"><text:span text:style-name="T87">railway</text:span><text:span text:style-name="T113">, </text:span><text:span text:style-name="T94">n</text:span><text:span text:style-name="T113">,</text:span><text:span text:style-name="T81"> hyns-horn (m), hens-horn (m, RLC), </text:span><text:span text:style-name="T81">hensyow-horn (pl); </text:span><text:span text:style-name="T87">railway</text:span><text:span text:style-name="T113"> </text:span><text:span text:style-name="T87">station</text:span><text:span text:style-name="T113">, </text:span><text:span text:style-name="T94">n</text:span><text:span text:style-name="T113">,</text:span><text:span text:style-name="T81"> gorsav (m), gorsavow (pl).</text:span></text:p>
        <text:p text:style-name="P2"><text:span text:style-name="T87">rain</text:span><text:span text:style-name="T113">, </text:span><text:span text:style-name="T126">I</text:span><text:span text:style-name="T113"> </text:span><text:span text:style-name="T94">n</text:span><text:span text:style-name="T113">,</text:span><text:span text:style-name="T81"> glaw (m); </text:span><text:span text:style-name="T126">II</text:span><text:span text:style-name="T113"> </text:span><text:span text:style-name="T94">vb</text:span><text:span text:style-name="T113">,</text:span><text:span text:style-name="T81"> gul glaw.</text:span></text:p>
        <text:p text:style-name="P2"><text:span text:style-name="T87">rainbow</text:span><text:span text:style-name="T113">, </text:span><text:span text:style-name="T94">n</text:span><text:span text:style-name="T113">,</text:span><text:span text:style-name="T81"> kammdhavas (f), kammdhavasow (pl); kammneves (f), kammnevesow (pl).</text:span></text:p>
        <text:p text:style-name="P2"><text:span text:style-name="T87">raincoat</text:span><text:span text:style-name="T113">, </text:span><text:span text:style-name="T94">n</text:span><text:span text:style-name="T113">,</text:span><text:span text:style-name="T81"> mantel-law (f), mentylli-glaw (pl).</text:span></text:p>
        <text:p text:style-name="P2"><text:span text:style-name="T87">raise</text:span><text:span text:style-name="T113">, </text:span><text:span text:style-name="T94">vb</text:span><text:span text:style-name="T113">,</text:span><text:span text:style-name="T81"> </text:span><text:span text:style-name="T134">(lift,</text:span><text:span text:style-name="T114"> </text:span><text:span text:style-name="T134">build)</text:span><text:span text:style-name="T114"> </text:span><text:span text:style-name="T81">drehevel; derevel (RLC);</text:span><text:span text:style-name="T113"> </text:span><text:span text:style-name="T134">(raise</text:span><text:span text:style-name="T114"> </text:span><text:span text:style-name="T134">children) </text:span><text:span text:style-name="T81">maga; </text:span><text:span text:style-name="T87">raise</text:span><text:span text:style-name="T113"> </text:span><text:span text:style-name="T87">up</text:span><text:span text:style-name="T113">, </text:span><text:span text:style-name="T94">vb</text:span><text:span text:style-name="T113">,</text:span><text:span text:style-name="T81"> sevel.</text:span></text:p>
        <text:p text:style-name="P2"><text:span text:style-name="T87">rake</text:span><text:span text:style-name="T113">, </text:span><text:span text:style-name="T94">n</text:span><text:span text:style-name="T113">,</text:span><text:span text:style-name="T81"> rakan (m), rakanow (pl).</text:span></text:p>
        <text:p text:style-name="P2"><text:span text:style-name="T87">ram</text:span><text:span text:style-name="T113">, </text:span><text:span text:style-name="T94">n</text:span><text:span text:style-name="T113">,</text:span><text:span text:style-name="T81"> </text:span><text:span text:style-name="T134">(animal)</text:span><text:span text:style-name="T81"> hordh (m), hordhes (pl); hor’ (m, RLC)</text:span><text:span text:style-name="T81">, hor’es (pl, RLC)</text:span><text:span text:style-name="T81">.</text:span></text:p>
        <text:p text:style-name="P2"><text:span text:style-name="T87">range</text:span><text:span text:style-name="T134">, </text:span><text:span text:style-name="T96">n</text:span><text:span text:style-name="T116">, </text:span><text:span text:style-name="T87">rifle range</text:span><text:span text:style-name="T133">,</text:span><text:span text:style-name="T87"> </text:span><text:span text:style-name="T93">n</text:span><text:span text:style-name="T81">, tenva (f), tenvaow (pl).</text:span></text:p>
        <text:p text:style-name="P2"><text:span text:style-name="T87">rape</text:span><text:span text:style-name="T133">,</text:span><text:span text:style-name="T87"> </text:span><text:span text:style-name="T93">vb</text:span><text:span text:style-name="T81">, ravna.</text:span></text:p>
        <text:p text:style-name="P2"><text:span text:style-name="T87">rank</text:span><text:span text:style-name="T113">, </text:span><text:span text:style-name="T94">n</text:span><text:span text:style-name="T113">,</text:span><text:span text:style-name="T81"> renk (m), renkow (pl), renkyow (pl).</text:span></text:p>
        <text:p text:style-name="P2"><text:span text:style-name="T87">rare</text:span><text:span text:style-name="T113">, </text:span><text:span text:style-name="T94">adj</text:span><text:span text:style-name="T113">,</text:span><text:span text:style-name="T134"> (uncommon) </text:span><text:span text:style-name="T81">tanow; treweythus.</text:span></text:p>
        <text:p text:style-name="P2"><text:span text:style-name="T87">raspberry</text:span><text:span text:style-name="T113">, </text:span><text:span text:style-name="T94">n</text:span><text:span text:style-name="T113">,</text:span><text:span text:style-name="T81"> avanen (f), avan (coll).</text:span></text:p>
        <text:p text:style-name="P2"><text:span text:style-name="T87">rate</text:span><text:span text:style-name="T113">, </text:span><text:span text:style-name="T94">n</text:span><text:span text:style-name="T113">,</text:span><text:span text:style-name="T134"> (mathematical) </text:span><text:span text:style-name="T81">kevradh (m), kevradhow (pl); </text:span><text:span text:style-name="T134">(tax)</text:span><text:span text:style-name="T81"> toll (f), tollow (pl); </text:span><text:span text:style-name="T87">at</text:span><text:span text:style-name="T113"> </text:span><text:span text:style-name="T87">any</text:span><text:span text:style-name="T113"> </text:span><text:span text:style-name="T87">rate</text:span><text:span text:style-name="T113">, </text:span><text:span text:style-name="T94">phr</text:span><text:span text:style-name="T113">,</text:span><text:span text:style-name="T81"> yn neb kas; </text:span><text:span text:style-name="T87">water</text:span><text:span text:style-name="T113"> </text:span><text:span text:style-name="T87">rate</text:span><text:span text:style-name="T113">, </text:span><text:span text:style-name="T94">n</text:span><text:span text:style-name="T113">,</text:span><text:span text:style-name="T81"> toll-dhowr (f), tollow-dowr (pl).</text:span></text:p>
        <text:p text:style-name="P2"><text:span text:style-name="T87">rather</text:span><text:span text:style-name="T113">, </text:span><text:span text:style-name="T94">adv</text:span><text:span text:style-name="T113">,</text:span><text:span text:style-name="T81"> kyns; kens (RLC); </text:span><text:span text:style-name="T88">I would rather</text:span><text:span text:style-name="T134">, </text:span><text:span text:style-name="T96">phr,</text:span><text:span text:style-name="T134"> gwell via genev; my a vynsa kyns; my a venja kens (RLC).</text:span></text:p>
        <text:p text:style-name="P2"><text:soft-page-break/><text:span text:style-name="T87">rat</text:span><text:span text:style-name="T113">, </text:span><text:span text:style-name="T94">n</text:span><text:span text:style-name="T113">,</text:span><text:span text:style-name="T81"> rath (f), rathes (pl); logosen vras (f), logos bras (coll, RLC).</text:span></text:p>
        <text:p text:style-name="P2"><text:span text:style-name="T87">raven</text:span><text:span text:style-name="T113">, </text:span><text:span text:style-name="T94">n</text:span><text:span text:style-name="T113">,</text:span><text:span text:style-name="T81"> bran vras (f), brini bras (pl).</text:span></text:p>
        <text:p text:style-name="P2"><text:span text:style-name="T87">raw</text:span><text:span text:style-name="T113">, </text:span><text:span text:style-name="T94">adj</text:span><text:span text:style-name="T113">,</text:span><text:span text:style-name="T81"> kriv.</text:span></text:p>
        <text:p text:style-name="P2"><text:span text:style-name="T87">ray</text:span><text:span text:style-name="T113">, </text:span><text:span text:style-name="T94">n</text:span><text:span text:style-name="T113">,</text:span><text:span text:style-name="T81"> </text:span><text:span text:style-name="T87">(light)</text:span><text:span text:style-name="T134"> </text:span><text:span text:style-name="T81">ray (m), rayys (pl); dewyn (m), dewynnow (pl).</text:span></text:p>
        <text:p text:style-name="P2"><text:span text:style-name="T87">razor</text:span><text:span text:style-name="T113">, </text:span><text:span text:style-name="T94">n</text:span><text:span text:style-name="T113">,</text:span><text:span text:style-name="T81"> al</text:span><text:span text:style-name="T81">s</text:span><text:span text:style-name="T81">en (f), al</text:span><text:span text:style-name="T81">s</text:span><text:span text:style-name="T81">ennow (pl).</text:span></text:p>
        <text:p text:style-name="P2"><text:span text:style-name="T87">reach</text:span><text:span text:style-name="T113">, </text:span><text:span text:style-name="T94">vb</text:span><text:span text:style-name="T113">,</text:span><text:span text:style-name="T81"> </text:span><text:span text:style-name="T134">(attain,</text:span><text:span text:style-name="T114"> </text:span><text:span text:style-name="T134">arrive</text:span><text:span text:style-name="T114"> </text:span><text:span text:style-name="T134">at)</text:span><text:span text:style-name="T114"> </text:span><text:span text:style-name="T81">drehedhes; </text:span><text:span text:style-name="T87">reach</text:span><text:span text:style-name="T113"> </text:span><text:span text:style-name="T87">out</text:span><text:span text:style-name="T113"> </text:span><text:span text:style-name="T134">(extend)</text:span><text:span text:style-name="T114">,</text:span><text:span text:style-name="T113"> </text:span><text:span text:style-name="T94">vb</text:span><text:span text:style-name="T113">,</text:span><text:span text:style-name="T81"> ystyn.</text:span></text:p>
        <text:p text:style-name="P2"><text:span text:style-name="T87">read</text:span><text:span text:style-name="T113">, </text:span><text:span text:style-name="T94">vb</text:span><text:span text:style-name="T113">,</text:span><text:span text:style-name="T81"> redya; </text:span><text:span text:style-name="T87">read</text:span><text:span text:style-name="T113"> </text:span><text:span text:style-name="T87">aloud</text:span><text:span text:style-name="T113">, </text:span><text:span text:style-name="T94">vb</text:span><text:span text:style-name="T113">,</text:span><text:span text:style-name="T81"> lenna.</text:span></text:p>
        <text:p text:style-name="P2"><text:span text:style-name="T87">reader</text:span><text:span text:style-name="T113">, </text:span><text:span text:style-name="T94">n</text:span><text:span text:style-name="T113">,</text:span><text:span text:style-name="T81"> redyer (m), redyoryon (pl); redyores (f), redyoresow (pl).</text:span></text:p>
        <text:p text:style-name="P2"><text:span text:style-name="T87">reading</text:span><text:span text:style-name="T113">, </text:span><text:span text:style-name="T94">n</text:span><text:span text:style-name="T113">,</text:span><text:span text:style-name="T81"> redyans (m), redyansow (pl).</text:span></text:p>
        <text:p text:style-name="P2"><text:span text:style-name="T87">ready</text:span><text:span text:style-name="T113">, </text:span><text:span text:style-name="T126">I</text:span><text:span text:style-name="T113"> </text:span><text:span text:style-name="T94">adj</text:span><text:span text:style-name="T113">,</text:span><text:span text:style-name="T81"> parys; </text:span><text:span text:style-name="T87">make</text:span><text:span text:style-name="T113"> </text:span><text:span text:style-name="T87">ready</text:span><text:span text:style-name="T113">, </text:span><text:span text:style-name="T94">vb</text:span><text:span text:style-name="T113">,</text:span><text:span text:style-name="T81"> pareusi; paruji (RLC).</text:span></text:p>
        <text:p text:style-name="P2"><text:span text:style-name="T87">real</text:span><text:span text:style-name="T113">, </text:span><text:span text:style-name="T94">adj</text:span><text:span text:style-name="T113">,</text:span><text:span text:style-name="T81"> </text:span><text:span text:style-name="T134">(actual)</text:span><text:span text:style-name="T81"> gwir;</text:span><text:span text:style-name="T134"> (genuine,</text:span><text:span text:style-name="T114"> </text:span><text:span text:style-name="T134">loyal)</text:span><text:span text:style-name="T81"> lel.</text:span></text:p>
        <text:p text:style-name="P2"><text:span text:style-name="T87">really</text:span><text:span text:style-name="T113">, </text:span><text:span text:style-name="T94">adv</text:span><text:span text:style-name="T113">,</text:span><text:span text:style-name="T81"> yn gwir.</text:span></text:p>
        <text:p text:style-name="P2"><text:span text:style-name="T87">reap</text:span><text:span text:style-name="T113">, </text:span><text:span text:style-name="T94">vb</text:span><text:span text:style-name="T113">,</text:span><text:span text:style-name="T81"> mysi.</text:span></text:p>
        <text:p text:style-name="P2"><text:span text:style-name="T87">rear</text:span><text:span text:style-name="T113">, </text:span><text:span text:style-name="T94">vb</text:span><text:span text:style-name="T113">,</text:span><text:span text:style-name="T114"> (raise children) </text:span><text:span text:style-name="T81">maga.</text:span></text:p>
        <text:p text:style-name="P2"><text:span text:style-name="T87">reared</text:span><text:span text:style-name="T113">, </text:span><text:span text:style-name="T94">adj</text:span><text:span text:style-name="T113">,</text:span><text:span text:style-name="T81"> </text:span><text:span text:style-name="T134">(raised)</text:span><text:span text:style-name="T81"> megys.</text:span></text:p>
        <text:p text:style-name="P2"><text:span text:style-name="T87">reason</text:span><text:span text:style-name="T113">, </text:span><text:span text:style-name="T94">n</text:span><text:span text:style-name="T113">,</text:span><text:span text:style-name="T81"> </text:span><text:span text:style-name="T134">(cause</text:span><text:span text:style-name="T114"> </text:span><text:span text:style-name="T134">of</text:span><text:span text:style-name="T114"> </text:span><text:span text:style-name="T134">something) </text:span><text:span text:style-name="T81">acheson (m), achesonys (pl); cheson (m), chesonys (pl); skila (f), skilys (pl); </text:span><text:span text:style-name="T81">kaws (m, RLC), kawsow </text:span><text:span text:style-name="T81">(pl, RLC); praga (m); </text:span><text:span text:style-name="T134">(logic)</text:span><text:span text:style-name="T81"> poll (m).</text:span></text:p>
        <text:p text:style-name="P2"><text:span text:style-name="T87">rebel</text:span><text:span text:style-name="T134">, </text:span><text:span text:style-name="T87">I</text:span><text:span text:style-name="T134"> </text:span><text:span text:style-name="T96">n</text:span><text:span text:style-name="T116">, rebel (m), rebels (pl); </text:span><text:span text:style-name="T127">II</text:span><text:span text:style-name="T116"> </text:span><text:span text:style-name="T93">vb</text:span><text:span text:style-name="T81">, rebellya.</text:span></text:p>
        <text:p text:style-name="P2"><text:span text:style-name="T87">rebellion</text:span><text:span text:style-name="T133">,</text:span><text:span text:style-name="T87"> </text:span><text:span text:style-name="T93">n</text:span><text:span text:style-name="T81">, rebellyans (m), rebelyansow (pl).</text:span></text:p>
        <text:p text:style-name="P2"><text:span text:style-name="T87">recall</text:span><text:span text:style-name="T113">, </text:span><text:span text:style-name="T94">vb</text:span><text:span text:style-name="T113">,</text:span><text:span text:style-name="T81"> </text:span><text:span text:style-name="T134">(remember) </text:span><text:span text:style-name="T81">perthi kov (a</text:span><text:span text:style-name="T45">2</text:span><text:span text:style-name="T81">)-</text:span></text:p>
        <text:p text:style-name="P2"><text:span text:style-name="T87">receive</text:span><text:span text:style-name="T113">, </text:span><text:span text:style-name="T94">vb</text:span><text:span text:style-name="T113">,</text:span><text:span text:style-name="T81"> degemeres; kemeres; receva.</text:span></text:p>
        <text:p text:style-name="P2"><text:span text:style-name="T87">recent</text:span><text:span text:style-name="T113">, </text:span><text:span text:style-name="T94">adj</text:span><text:span text:style-name="T113">,</text:span><text:span text:style-name="T81"> a-dhiwedhes.</text:span></text:p>
        <text:p text:style-name="P2"><text:span text:style-name="T87">recently</text:span><text:span text:style-name="T113">, </text:span><text:span text:style-name="T94">adv</text:span><text:span text:style-name="T113">,</text:span><text:span text:style-name="T81"> a-gynsow; a-gensow (RLC); a-lergh (RLC).</text:span></text:p>
        <text:p text:style-name="P2"><text:span text:style-name="T87">reception</text:span><text:span text:style-name="T133">,</text:span><text:span text:style-name="T87"> </text:span><text:span text:style-name="T93">n</text:span><text:span text:style-name="T81">, kemeryans (m), kemeryansow (pl);</text:span><text:span text:style-name="T87"> reception area</text:span><text:span text:style-name="T134">, </text:span><text:span text:style-name="T96">n</text:span><text:span text:style-name="T116">,</text:span><text:span text:style-name="T81"> degemerva (f); degemervaow (pl).</text:span></text:p>
        <text:p text:style-name="P2"><text:span text:style-name="T87">recognise</text:span><text:span text:style-name="T113">, </text:span><text:span text:style-name="T94">vb</text:span><text:span text:style-name="T113">,</text:span><text:span text:style-name="T81"> aswon; ajon (RLC).</text:span></text:p>
        <text:p text:style-name="P2"><text:span text:style-name="T87">recollect</text:span><text:span text:style-name="T113">, </text:span><text:span text:style-name="T94">vb</text:span><text:span text:style-name="T113">,</text:span><text:span text:style-name="T81"> perthi kov (a</text:span><text:span text:style-name="T45">2</text:span><text:span text:style-name="T81">).</text:span></text:p>
        <text:p text:style-name="P2"><text:span text:style-name="T87">recollection</text:span><text:span text:style-name="T113">, </text:span><text:span text:style-name="T94">n</text:span><text:span text:style-name="T113">,</text:span><text:span text:style-name="T81"> kov (m), ko’ (m, RLC), kovyow (pl).</text:span></text:p>
        <text:p text:style-name="P2"><text:span text:style-name="T87">recommend</text:span><text:span text:style-name="T113">, </text:span><text:span text:style-name="T94">vb</text:span><text:span text:style-name="T113">,</text:span><text:span text:style-name="T81"> komendya.</text:span></text:p>
        <text:p text:style-name="P2"><text:span text:style-name="T87">record</text:span><text:span text:style-name="T113">, </text:span><text:span text:style-name="T126">I</text:span><text:span text:style-name="T113"> </text:span><text:span text:style-name="T94">n</text:span><text:span text:style-name="T113">,</text:span><text:span text:style-name="T81"> </text:span><text:span text:style-name="T134">(document)</text:span><text:span text:style-name="T113"> </text:span><text:span text:style-name="T81">kovadh (m), kovadhow (pl); </text:span><text:span text:style-name="T134">(world</text:span><text:span text:style-name="T114"> </text:span><text:span text:style-name="T134">record)</text:span><text:span text:style-name="T113">, </text:span><text:span text:style-name="T94">n</text:span><text:span text:style-name="T113">,</text:span><text:span text:style-name="T81"> rekord (m), rekordys (pl); </text:span><text:span text:style-name="T134">(disc) plasen (f), plasennow (pl); </text:span><text:span text:style-name="T87">record</text:span><text:span text:style-name="T113"> </text:span><text:span text:style-name="T87">player</text:span><text:span text:style-name="T113">, </text:span><text:span text:style-name="T94">n</text:span><text:span text:style-name="T113">,</text:span><text:span text:style-name="T81"> troer plasen (m); </text:span><text:span text:style-name="T88">II</text:span><text:span text:style-name="T134"> </text:span><text:span text:style-name="T94">vb</text:span><text:span text:style-name="T113">,</text:span><text:span text:style-name="T81"> rekordya; </text:span><text:span text:style-name="T134">(audio)</text:span><text:span text:style-name="T81"> sonskrifa.</text:span></text:p>
        <text:p text:style-name="P2"><text:span text:style-name="T87">recorder</text:span><text:span text:style-name="T113"> </text:span><text:span text:style-name="T134">(musical</text:span><text:span text:style-name="T114"> </text:span><text:span text:style-name="T134">instrument)</text:span><text:span text:style-name="T113">, </text:span><text:span text:style-name="T94">n</text:span><text:span text:style-name="T113">,</text:span><text:span text:style-name="T81"> tollgorn sowsnek (m), tollgern sowsnek (pl).</text:span></text:p>
        <text:p text:style-name="P2"><text:span text:style-name="T87">recover</text:span><text:span text:style-name="T114">, </text:span><text:span text:style-name="T98">vb</text:span><text:span text:style-name="T114">,</text:span><text:span text:style-name="T134"> (get</text:span><text:span text:style-name="T114"> </text:span><text:span text:style-name="T134">back)</text:span><text:span text:style-name="T113"> </text:span><text:span text:style-name="T134">daskavos; (from</text:span><text:span text:style-name="T114"> </text:span><text:span text:style-name="T134">an</text:span><text:span text:style-name="T114"> </text:span><text:span text:style-name="T134">illness)</text:span><text:span text:style-name="T81"> yagh</text:span><text:span text:style-name="T137">he</text:span><text:span text:style-name="T141">; </text:span><text:span text:style-name="T81">omwell</text:span><text:span text:style-name="T137">he</text:span><text:span text:style-name="T81">.</text:span></text:p>
        <text:p text:style-name="P2"><text:span text:style-name="T87">rectangle</text:span><text:span text:style-name="T113">, </text:span><text:span text:style-name="T94">n</text:span><text:span text:style-name="T113">,</text:span><text:span text:style-name="T81"> hirbedrek (m), hirbedrogow (pl).</text:span></text:p>
        <text:p text:style-name="P2"><text:span text:style-name="T87">red</text:span><text:span text:style-name="T113">, </text:span><text:span text:style-name="T94">adj</text:span><text:span text:style-name="T113">,</text:span><text:span text:style-name="T81"> rudh.</text:span></text:p>
        <text:p text:style-name="P2"><text:span text:style-name="T88">redo</text:span><text:span text:style-name="T81">, </text:span><text:span text:style-name="T93">vb</text:span><text:span text:style-name="T81">, daswul.</text:span></text:p>
        <text:p text:style-name="P2"><text:span text:style-name="T87">reduce</text:span><text:span text:style-name="T113">, </text:span><text:span text:style-name="T94">vb</text:span><text:span text:style-name="T113">,</text:span><text:span text:style-name="T81"> byhan</text:span><text:span text:style-name="T137">he</text:span><text:span text:style-name="T141">; bian</text:span><text:span text:style-name="T137">he</text:span><text:span text:style-name="T141"> (RLC).</text:span></text:p>
        <text:p text:style-name="P2"><text:span text:style-name="T87">reef</text:span><text:span text:style-name="T133">,</text:span><text:span text:style-name="T87"> </text:span><text:span text:style-name="T93">n</text:span><text:span text:style-name="T81">, </text:span><text:span text:style-name="T88">(of rocks)</text:span><text:span text:style-name="T134"> </text:span><text:span text:style-name="T81">krib (f), kribow (pl).</text:span></text:p>
        <text:p text:style-name="P2"><text:span text:style-name="T87">reflect</text:span><text:span text:style-name="T113">, </text:span><text:span text:style-name="T94">vb</text:span><text:span text:style-name="T113">,</text:span><text:span text:style-name="T81"> </text:span><text:span text:style-name="T134">(throw back light) </text:span><text:span text:style-name="T81">dastewynnya;</text:span><text:span text:style-name="T114"> </text:span><text:span text:style-name="T134">(think</text:span><text:span text:style-name="T114"> </text:span><text:span text:style-name="T134">upon) </text:span><text:span text:style-name="T81">prederi; ombrederi.</text:span></text:p>
        <text:p text:style-name="P2"><text:span text:style-name="T87">refrain</text:span><text:span text:style-name="T113">, </text:span><text:span text:style-name="T94">n</text:span><text:span text:style-name="T113">,</text:span><text:span text:style-name="T81"> pusorn (m), pusornow (pl).</text:span></text:p>
        <text:p text:style-name="P2"><text:span text:style-name="T87">refrigerator</text:span><text:span text:style-name="T113">, </text:span><text:span text:style-name="T94">n</text:span><text:span text:style-name="T113">,</text:span><text:span text:style-name="T81"> yeynel (f), yeynellow (pl).</text:span></text:p>
        <text:p text:style-name="P2"><text:span text:style-name="T87">refuge</text:span><text:span text:style-name="T133">,</text:span><text:span text:style-name="T87"> </text:span><text:span text:style-name="T93">n</text:span><text:span text:style-name="T81">, harber (m), harberys (pl).</text:span></text:p>
        <text:p text:style-name="P2"><text:span text:style-name="T87">refusal</text:span><text:span text:style-name="T113">, </text:span><text:span text:style-name="T94">n</text:span><text:span text:style-name="T113">,</text:span><text:span text:style-name="T81"> nagh (m).</text:span></text:p>
        <text:p text:style-name="P2"><text:span text:style-name="T87">refuse</text:span><text:span text:style-name="T113">, </text:span><text:span text:style-name="T94">vb</text:span><text:span text:style-name="T113">,</text:span><text:span text:style-name="T81"> naha; skonya; refusya.</text:span></text:p>
        <text:p text:style-name="P2"><text:span text:style-name="T87">regards</text:span><text:span text:style-name="T134">, </text:span><text:span text:style-name="T109">n</text:span><text:span text:style-name="T134">, </text:span><text:span text:style-name="T87">best</text:span><text:span text:style-name="T113"> </text:span><text:span text:style-name="T87">regards</text:span><text:span text:style-name="T113">, </text:span><text:span text:style-name="T94">phr</text:span><text:span text:style-name="T113">,</text:span><text:span text:style-name="T81"> gorhemynadow a’n gwella.</text:span></text:p>
        <text:p text:style-name="P2"><text:span text:style-name="T87">region</text:span><text:span text:style-name="T113">, </text:span><text:span text:style-name="T94">n</text:span><text:span text:style-name="T113">,</text:span><text:span text:style-name="T81"> pow (m), powyow (pl)</text:span><text:span text:style-name="T113">;</text:span><text:span text:style-name="T81"> ranndir (m), ranndiryow (pl); tiredh (m), tiredhow (pl).</text:span></text:p>
        <text:p text:style-name="P2"><text:span text:style-name="T87">regional</text:span><text:span text:style-name="T113">, </text:span><text:span text:style-name="T94">adj</text:span><text:span text:style-name="T113">,</text:span><text:span text:style-name="T81"> ranndiryel.</text:span></text:p>
        <text:p text:style-name="P2"><text:span text:style-name="T87">register</text:span><text:span text:style-name="T113">, </text:span><text:span text:style-name="T94">vb</text:span><text:span text:style-name="T113">,</text:span><text:span text:style-name="T81"> kovskrifa.</text:span></text:p>
        <text:p text:style-name="P2"><text:span text:style-name="T87">regret</text:span><text:span text:style-name="T113">, </text:span><text:span text:style-name="T126">I</text:span><text:span text:style-name="T113"> </text:span><text:span text:style-name="T94">n</text:span><text:span text:style-name="T113">,</text:span><text:span text:style-name="T81"> edrek; </text:span><text:span text:style-name="T88">II</text:span><text:span text:style-name="T113"> </text:span><text:span text:style-name="T94">vb</text:span><text:span text:style-name="T113">,</text:span><text:span text:style-name="T81"> edrega; </text:span><text:span text:style-name="T87">I</text:span><text:span text:style-name="T113"> </text:span><text:span text:style-name="T87">regret</text:span><text:span text:style-name="T113">, </text:span><text:span text:style-name="T94">phr</text:span><text:span text:style-name="T113">,</text:span><text:span text:style-name="T81"> edrek a’m beus; drog yw genev.</text:span></text:p>
        <text:p text:style-name="P2"><text:span text:style-name="T87">regular</text:span><text:span text:style-name="T113">, </text:span><text:span text:style-name="T94">adj</text:span><text:span text:style-name="T113">,</text:span><text:span text:style-name="T81"> reyth.</text:span></text:p>
        <text:p text:style-name="P2"><text:span text:style-name="T87">regularly</text:span><text:span text:style-name="T113">, </text:span><text:span text:style-name="T94">adv</text:span><text:span text:style-name="T113">,</text:span><text:span text:style-name="T81"> yn reyth.</text:span></text:p>
        <text:p text:style-name="P2"><text:span text:style-name="T87">regulate</text:span><text:span text:style-name="T113">, </text:span><text:span text:style-name="T94">vb</text:span><text:span text:style-name="T113">,</text:span><text:span text:style-name="T81"> rewlya; rowlya (RLC).</text:span></text:p>
        <text:p text:style-name="P2"><text:span text:style-name="T87">regulation</text:span><text:span text:style-name="T133">,</text:span><text:span text:style-name="T87"> </text:span><text:span text:style-name="T93">n</text:span><text:span text:style-name="T81">, rewl (f), rewlys (pl), rowlys (pl, RLC).</text:span></text:p>
        <text:p text:style-name="P2"><text:span text:style-name="T87">rehearsal</text:span><text:span text:style-name="T113">, </text:span><text:span text:style-name="T94">n</text:span><text:span text:style-name="T113">,</text:span><text:span text:style-name="T81"> assay (m), assays (pl).</text:span></text:p>
        <text:p text:style-name="P2"><text:span text:style-name="T87">reign</text:span><text:span text:style-name="T113">, </text:span><text:span text:style-name="T94">vb</text:span><text:span text:style-name="T113">,</text:span><text:span text:style-name="T81"> reynya.</text:span></text:p>
        <text:p text:style-name="P2"><text:span text:style-name="T87">reindeer</text:span><text:span text:style-name="T113">, </text:span><text:span text:style-name="T94">n</text:span><text:span text:style-name="T113">,</text:span><text:span text:style-name="T81"> karow-ergh (m), kerwys-ergh (pl).</text:span></text:p>
        <text:p text:style-name="P2"><text:span text:style-name="T87">rejoice</text:span><text:span text:style-name="T113">, </text:span><text:span text:style-name="T94">vb</text:span><text:span text:style-name="T113">,</text:span><text:span text:style-name="T81"> omlowen</text:span><text:span text:style-name="T137">he</text:span><text:span text:style-name="T81">.</text:span></text:p>
        <text:p text:style-name="P2"><text:span text:style-name="T87">relate</text:span><text:span text:style-name="T113">, </text:span><text:span text:style-name="T94">vb</text:span><text:span text:style-name="T113">,</text:span><text:span text:style-name="T81"> </text:span><text:span text:style-name="T134">(tell) </text:span><text:span text:style-name="T81">derivas.</text:span></text:p>
        <text:p text:style-name="P2"><text:span text:style-name="T87">related</text:span><text:span text:style-name="T113">, </text:span><text:span text:style-name="T94">adj</text:span><text:span text:style-name="T113">,</text:span><text:span text:style-name="T81"> </text:span><text:span text:style-name="T134">(by</text:span><text:span text:style-name="T114"> </text:span><text:span text:style-name="T134">blood) </text:span><text:span text:style-name="T81">unnwos.</text:span></text:p>
        <text:p text:style-name="P2"><text:span text:style-name="T87">relation</text:span><text:span text:style-name="T113">, </text:span><text:span text:style-name="T94">n</text:span><text:span text:style-name="T113">,</text:span><text:span text:style-name="T81"> </text:span><text:span text:style-name="T134">(family</text:span><text:span text:style-name="T114"> </text:span><text:span text:style-name="T134">member)</text:span><text:span text:style-name="T113"> </text:span><text:span text:style-name="T81">kar (m), kerens (pl); kares (f), karesow (pl); neskar (m), neskerens (pl).</text:span></text:p>
        <text:p text:style-name="P2"><text:span text:style-name="T87">relative</text:span><text:span text:style-name="T113">, </text:span><text:span text:style-name="T94">n</text:span><text:span text:style-name="T113">,</text:span><text:span text:style-name="T81"> kar (m), kerens (pl).</text:span></text:p>
        <text:p text:style-name="P2"><text:span text:style-name="T87">release</text:span><text:span text:style-name="T113">, </text:span><text:span text:style-name="T94">vb</text:span><text:span text:style-name="T113">,</text:span><text:span text:style-name="T81"> dyllo.</text:span></text:p>
        <text:p text:style-name="P2"><text:span text:style-name="T87">relieve</text:span><text:span text:style-name="T113">, </text:span><text:span text:style-name="T94">vb</text:span><text:span text:style-name="T113">,</text:span><text:span text:style-name="T81"> difres.</text:span></text:p>
        <text:p text:style-name="P2"><text:span text:style-name="T87">religion</text:span><text:span text:style-name="T113">, </text:span><text:span text:style-name="T94">n</text:span><text:span text:style-name="T113">,</text:span><text:span text:style-name="T81"> kryjyans (m), kryjyansow (pl); relyjyon (m, RLC).</text:span></text:p>
        <text:p text:style-name="P2"><text:span text:style-name="T87">reluctant</text:span><text:span text:style-name="T134">, </text:span><text:span text:style-name="T96">adj</text:span><text:span text:style-name="T116">, hell; anvodhek; </text:span><text:span text:style-name="T87">I</text:span><text:span text:style-name="T113"> </text:span><text:span text:style-name="T87">am</text:span><text:span text:style-name="T113"> </text:span><text:span text:style-name="T87">reluctant</text:span><text:span text:style-name="T113"> </text:span><text:span text:style-name="T87">to...</text:span><text:span text:style-name="T113">, </text:span><text:span text:style-name="T94">phr</text:span><text:span text:style-name="T113">,</text:span><text:span text:style-name="T81"> poos yw genev....</text:span></text:p>
        <text:p text:style-name="P2"><text:span text:style-name="T87">reluctantly</text:span><text:span text:style-name="T113">, </text:span><text:span text:style-name="T94">adv</text:span><text:span text:style-name="T113">,</text:span><text:span text:style-name="T81"> a’m anvodh, a’y anvodh.</text:span></text:p>
        <text:p text:style-name="P2"><text:span text:style-name="T87">remain</text:span><text:span text:style-name="T113">, </text:span><text:span text:style-name="T94">vb</text:span><text:span text:style-name="T113">,</text:span><text:span text:style-name="T81"> gortos.</text:span></text:p>
        <text:p text:style-name="P2"><text:span text:style-name="T87">remainder</text:span><text:span text:style-name="T113">, </text:span><text:span text:style-name="T94">n</text:span><text:span text:style-name="T113">,</text:span><text:span text:style-name="T81"> remenant (m), remenantys (pl), remenans (pl).</text:span></text:p>
        <text:p text:style-name="P2"><text:span text:style-name="T87">remake</text:span><text:span text:style-name="T113">, </text:span><text:span text:style-name="T94">vb</text:span><text:span text:style-name="T113">,</text:span><text:span text:style-name="T81"> daswul.</text:span></text:p>
        <text:p text:style-name="P2"><text:span text:style-name="T87">remember</text:span><text:span text:style-name="T113">, </text:span><text:span text:style-name="T94">vb</text:span><text:span text:style-name="T113">,</text:span><text:span text:style-name="T81"> perthi kov (a</text:span><text:span text:style-name="T45">2</text:span><text:span text:style-name="T81">); remembra; kova (RLC).</text:span></text:p>
        <text:p text:style-name="P2"><text:span text:style-name="T87">remind</text:span><text:span text:style-name="T113">, </text:span><text:span text:style-name="T94">vb</text:span><text:span text:style-name="T113">,</text:span><text:span text:style-name="T81"> kov</text:span><text:span text:style-name="T137">he</text:span><text:span text:style-name="T81">.</text:span></text:p>
        <text:p text:style-name="P2"><text:span text:style-name="T87">remote</text:span><text:span text:style-name="T113">, </text:span><text:span text:style-name="T94">adj</text:span><text:span text:style-name="T113">,</text:span><text:span text:style-name="T81"> pell; </text:span><text:span text:style-name="T87">remote</text:span><text:span text:style-name="T113"> </text:span><text:span text:style-name="T87">control</text:span><text:span text:style-name="T113">, </text:span><text:span text:style-name="T94">n</text:span><text:span text:style-name="T113">,</text:span><text:span text:style-name="T81"> pellvotonek (f), pellvotonegi (pl).</text:span></text:p>
        <text:p text:style-name="P2"><text:span text:style-name="T87">remove</text:span><text:span text:style-name="T113">, </text:span><text:span text:style-name="T94">vb</text:span><text:span text:style-name="T113">,</text:span><text:span text:style-name="T81"> </text:span><text:span text:style-name="T87">(delete)</text:span><text:span text:style-name="T134"> </text:span><text:span text:style-name="T81">dilea.</text:span></text:p>
        <text:p text:style-name="P2"><text:soft-page-break/><text:span text:style-name="T87">renounce</text:span><text:span text:style-name="T133">,</text:span><text:span text:style-name="T87"> </text:span><text:span text:style-name="T93">vb</text:span><text:span text:style-name="T81">, naha.</text:span></text:p>
        <text:p text:style-name="P2"><text:span text:style-name="T87">renowned</text:span><text:span text:style-name="T133">,</text:span><text:span text:style-name="T87"> </text:span><text:span text:style-name="T93">adj</text:span><text:span text:style-name="T81">, geryes.</text:span></text:p>
        <text:p text:style-name="P2"><text:span text:style-name="T87">rent</text:span><text:span text:style-name="T113">, </text:span><text:span text:style-name="T126">I</text:span><text:span text:style-name="T113"> </text:span><text:span text:style-name="T94">n</text:span><text:span text:style-name="T113">,</text:span><text:span text:style-name="T81"> rent (m); </text:span><text:span text:style-name="T88">II</text:span><text:span text:style-name="T113"> </text:span><text:span text:style-name="T94">vb</text:span><text:span text:style-name="T113">,</text:span><text:span text:style-name="T81"> gobrena.</text:span></text:p>
        <text:p text:style-name="P2"><text:span text:style-name="T87">repair</text:span><text:span text:style-name="T113">, </text:span><text:span text:style-name="T94">vb</text:span><text:span text:style-name="T113">,</text:span><text:span text:style-name="T81"> ewn</text:span><text:span text:style-name="T137">he</text:span><text:span text:style-name="T81">.</text:span></text:p>
        <text:p text:style-name="P2"><text:span text:style-name="T87">repent</text:span><text:span text:style-name="T133">,</text:span><text:span text:style-name="T87"> </text:span><text:span text:style-name="T93">vb</text:span><text:span text:style-name="T81">, repentya.</text:span></text:p>
        <text:p text:style-name="P2"><text:span text:style-name="T87">reply</text:span><text:span text:style-name="T113">, </text:span><text:span text:style-name="T126">I</text:span><text:span text:style-name="T113"> </text:span><text:span text:style-name="T94">n</text:span><text:span text:style-name="T113">,</text:span><text:span text:style-name="T81"> gorthyp (m), gorthebow (pl); </text:span><text:span text:style-name="T87">II</text:span><text:span text:style-name="T113"> </text:span><text:span text:style-name="T94">vb</text:span><text:span text:style-name="T113">,</text:span><text:span text:style-name="T81"> gorthebi.</text:span></text:p>
        <text:p text:style-name="P2"><text:span text:style-name="T87">report</text:span><text:span text:style-name="T113">, </text:span><text:span text:style-name="T94">n</text:span><text:span text:style-name="T113">,</text:span><text:span text:style-name="T81"> derivas (m).</text:span></text:p>
        <text:p text:style-name="P2"><text:span text:style-name="T87">reporter</text:span><text:span text:style-name="T113">, </text:span><text:span text:style-name="T94">n</text:span><text:span text:style-name="T113">,</text:span><text:span text:style-name="T81"> derivador (m), derivadoryon (pl).</text:span></text:p>
        <text:p text:style-name="P2"><text:span text:style-name="T87">repose</text:span><text:span text:style-name="T113">, </text:span><text:span text:style-name="T94">n</text:span><text:span text:style-name="T113">,</text:span><text:span text:style-name="T81"> powes (m).</text:span></text:p>
        <text:p text:style-name="P2"><text:span text:style-name="T87">republic</text:span><text:span text:style-name="T113">, </text:span><text:span text:style-name="T94">n</text:span><text:span text:style-name="T113">,</text:span><text:span text:style-name="T81"> repoblek (f), repoblegi (pl).</text:span></text:p>
        <text:p text:style-name="P2"><text:span text:style-name="T87">reputation</text:span><text:span text:style-name="T113">, </text:span><text:span text:style-name="T94">n</text:span><text:span text:style-name="T113">,</text:span><text:span text:style-name="T81"> bri (f); pris (m), prisyow (pl).</text:span></text:p>
        <text:p text:style-name="P2"><text:span text:style-name="T87">rescuer</text:span><text:span text:style-name="T113">, </text:span><text:span text:style-name="T94">n</text:span><text:span text:style-name="T113">,</text:span><text:span text:style-name="T81"> sawyas (m), sawysi (pl).</text:span></text:p>
        <text:p text:style-name="P2"><text:span text:style-name="T87">research</text:span><text:span text:style-name="T113">, </text:span><text:span text:style-name="T94">n</text:span><text:span text:style-name="T113">,</text:span><text:span text:style-name="T81"> hwithrans (m), hwithransow (pl).</text:span></text:p>
        <text:p text:style-name="P2"><text:span text:style-name="T87">resembling</text:span><text:span text:style-name="T113">, </text:span><text:span text:style-name="T94">adj</text:span><text:span text:style-name="T113">,</text:span><text:span text:style-name="T81"> haval.</text:span></text:p>
        <text:p text:style-name="P2"><text:span text:style-name="T87">residence</text:span><text:span text:style-name="T133">,</text:span><text:span text:style-name="T87"> </text:span><text:span text:style-name="T93">n</text:span><text:span text:style-name="T81">, treveth (f), trevethow (pl).</text:span></text:p>
        <text:p text:style-name="P2"><text:span text:style-name="T87">resist</text:span><text:span text:style-name="T113">, </text:span><text:span text:style-name="T94">vb</text:span><text:span text:style-name="T113">,</text:span><text:span text:style-name="T81"> sevel orth.</text:span></text:p>
        <text:p text:style-name="P2"><text:span text:style-name="T87">resolve</text:span><text:span text:style-name="T113">, </text:span><text:span text:style-name="T94">vb</text:span><text:span text:style-name="T113">,</text:span><text:span text:style-name="T81"> ervira.</text:span></text:p>
        <text:p text:style-name="P2"><text:span text:style-name="T87">respect</text:span><text:span text:style-name="T113">, </text:span><text:span text:style-name="T94">n</text:span><text:span text:style-name="T113">,</text:span><text:span text:style-name="T81"> reowta (m); </text:span><text:span text:style-name="T87">with</text:span><text:span text:style-name="T113"> </text:span><text:span text:style-name="T87">respect</text:span><text:span text:style-name="T113"> </text:span><text:span text:style-name="T87">to</text:span><text:span text:style-name="T113">, </text:span><text:span text:style-name="T94">prp</text:span><text:span text:style-name="T113">,</text:span><text:span text:style-name="T81"> yn kever (when referring to people; used with </text:span><text:span text:style-name="T81">poss. prns.).</text:span></text:p>
        <text:p text:style-name="P2"><text:span text:style-name="T87">response</text:span><text:span text:style-name="T113">, </text:span><text:span text:style-name="T94">n</text:span><text:span text:style-name="T113">,</text:span><text:span text:style-name="T81"> gorthyp (m), gorthebow (pl).</text:span></text:p>
        <text:p text:style-name="P2"><text:span text:style-name="T87">rest</text:span><text:span text:style-name="T113">, </text:span><text:span text:style-name="T126">I</text:span><text:span text:style-name="T113"> </text:span><text:span text:style-name="T94">n</text:span><text:span text:style-name="T113">,</text:span><text:span text:style-name="T81"> </text:span><text:span text:style-name="T134">(relaxation) </text:span><text:span text:style-name="T81">powes (m); </text:span><text:span text:style-name="T134">(remainder)</text:span><text:span text:style-name="T113">, </text:span><text:span text:style-name="T94">n</text:span><text:span text:style-name="T113">,</text:span><text:span text:style-name="T81"> remenant (m), remenantys (pl), remenans (pl); </text:span><text:span text:style-name="T126">II</text:span><text:span text:style-name="T113"> </text:span><text:span text:style-name="T94">vb</text:span><text:span text:style-name="T113">,</text:span><text:span text:style-name="T81"> powes.</text:span></text:p>
        <text:p text:style-name="P2"><text:span text:style-name="T87">restaurant</text:span><text:span text:style-name="T113">, </text:span><text:span text:style-name="T94">n</text:span><text:span text:style-name="T113">,</text:span><text:span text:style-name="T81"> bosti (m), bostiow (pl).</text:span></text:p>
        <text:p text:style-name="P2"><text:span text:style-name="T87">restore</text:span><text:span text:style-name="T113">, </text:span><text:span text:style-name="T94">vb</text:span><text:span text:style-name="T113">,</text:span><text:span text:style-name="T81"> daskor.</text:span></text:p>
        <text:p text:style-name="P2"><text:span text:style-name="T87">result</text:span><text:span text:style-name="T113">, </text:span><text:span text:style-name="T94">n</text:span><text:span text:style-name="T113">,</text:span><text:span text:style-name="T81"> sewyans (m), sewyansow (pl).</text:span></text:p>
        <text:p text:style-name="P2"><text:span text:style-name="T87">retire</text:span><text:span text:style-name="T113">, </text:span><text:span text:style-name="T94">vb</text:span><text:span text:style-name="T113">,</text:span><text:span text:style-name="T81"> omdenna.</text:span></text:p>
        <text:p text:style-name="P2"><text:span text:style-name="T87">retired</text:span><text:span text:style-name="T113">, </text:span><text:span text:style-name="T94">adj</text:span><text:span text:style-name="T113">,</text:span><text:span text:style-name="T81"> omdennys.</text:span></text:p>
        <text:p text:style-name="P2"><text:span text:style-name="T87">retirement</text:span><text:span text:style-name="T113">, </text:span><text:span text:style-name="T94">n</text:span><text:span text:style-name="T113">,</text:span><text:span text:style-name="T81"> omdennans (m), omdenansow (pl).</text:span></text:p>
        <text:p text:style-name="P2"><text:span text:style-name="T87">return</text:span><text:span text:style-name="T113">, </text:span><text:span text:style-name="T126">I</text:span><text:span text:style-name="T113"> </text:span><text:span text:style-name="T94">n</text:span><text:span text:style-name="T113">,</text:span><text:span text:style-name="T81"> dehwelans (m), dehwelansow (pl); dehwelyans (m), dehwelyansow (pl); </text:span><text:span text:style-name="T88">II</text:span><text:span text:style-name="T113"> </text:span><text:span text:style-name="T94">vb</text:span><text:span text:style-name="T113">,</text:span><text:span text:style-name="T81"> </text:span><text:span text:style-name="T88">(to</text:span><text:span text:style-name="T126"> </text:span><text:span text:style-name="T88">a</text:span><text:span text:style-name="T126"> </text:span><text:span text:style-name="T88">place)</text:span><text:span text:style-name="T134"> </text:span><text:span text:style-name="T81">dehweles; </text:span><text:span text:style-name="T134">(return sth. to somebody)</text:span><text:span text:style-name="T113"> </text:span><text:span text:style-name="T81">daskor.</text:span></text:p>
        <text:p text:style-name="P2"><text:span text:style-name="T87">revival</text:span><text:span text:style-name="T113">, </text:span><text:span text:style-name="T94">n</text:span><text:span text:style-name="T113">,</text:span><text:span text:style-name="T81"> dasserghyans (m), dasserghyansow (pl).</text:span></text:p>
        <text:p text:style-name="P2"><text:span text:style-name="T87">revive</text:span><text:span text:style-name="T113">, </text:span><text:span text:style-name="T94">vb</text:span><text:span text:style-name="T113">,</text:span><text:span text:style-name="T81"> dasvewa;</text:span><text:span text:style-name="T113"> </text:span><text:span text:style-name="T81">dasserhi.</text:span></text:p>
        <text:p text:style-name="P2"><text:span text:style-name="T87">revolt</text:span><text:span text:style-name="T113">, </text:span><text:span text:style-name="T94">n</text:span><text:span text:style-name="T113">,</text:span><text:span text:style-name="T81"> rebellyans (m), rebelyansow (pl); domhwelans (m), domhwelansow (pl).</text:span></text:p>
        <text:p text:style-name="P2"><text:span text:style-name="T87">revolution</text:span><text:span text:style-name="T113">, </text:span><text:span text:style-name="T94">n</text:span><text:span text:style-name="T113">,</text:span><text:span text:style-name="T81"> domhwelans (m), domhwelansow (pl).</text:span></text:p>
        <text:p text:style-name="P2"><text:span text:style-name="T87">reward</text:span><text:span text:style-name="T113">, </text:span><text:span text:style-name="T94">n</text:span><text:span text:style-name="T113">,</text:span><text:span text:style-name="T81"> gober (m), gobrow (pl); pris (m), prisyow (pl);</text:span><text:span text:style-name="T81"> pewas (m), pewasow (pl).</text:span></text:p>
        <text:p text:style-name="P2"><text:span text:style-name="T87">rhinoceros</text:span><text:span text:style-name="T113">, </text:span><text:span text:style-name="T94">n</text:span><text:span text:style-name="T113">,</text:span><text:span text:style-name="T81"> trongornvil (m), trongornviles (pl).</text:span></text:p>
        <text:p text:style-name="P2"><text:span text:style-name="T87">ribbon</text:span><text:span text:style-name="T113">, </text:span><text:span text:style-name="T94">n</text:span><text:span text:style-name="T113">,</text:span><text:span text:style-name="T81"> snod (m), snodow (pl); ryban (m), rybanys (pl).</text:span></text:p>
        <text:p text:style-name="P2"><text:span text:style-name="T87">rib</text:span><text:span text:style-name="T113">, </text:span><text:span text:style-name="T94">n</text:span><text:span text:style-name="T113">,</text:span><text:span text:style-name="T81"> asowen (f), asow (coll).</text:span></text:p>
        <text:p text:style-name="P2"><text:span text:style-name="T87">rice</text:span><text:span text:style-name="T113">, </text:span><text:span text:style-name="T94">n</text:span><text:span text:style-name="T113">,</text:span><text:span text:style-name="T81"> ris (coll); </text:span><text:span text:style-name="T88">grain of rice</text:span><text:span text:style-name="T134">, </text:span><text:span text:style-name="T96">n</text:span><text:span text:style-name="T134">, risen (f).</text:span></text:p>
        <text:p text:style-name="P2"><text:span text:style-name="T87">rich</text:span><text:span text:style-name="T113">, </text:span><text:span text:style-name="T94">adj</text:span><text:span text:style-name="T113">,</text:span><text:span text:style-name="T81"> rych; </text:span><text:span text:style-name="T134">(wealthy)</text:span><text:span text:style-name="T81"> kevothek; golusek.</text:span></text:p>
        <text:p text:style-name="P2"><text:span text:style-name="T87">riches</text:span><text:span text:style-name="T113">, </text:span><text:span text:style-name="T94">n</text:span><text:span text:style-name="T113"> </text:span><text:span text:style-name="T94">pl</text:span><text:span text:style-name="T113">,</text:span><text:span text:style-name="T81"> rychys; pethow.</text:span></text:p>
        <text:p text:style-name="P2"><text:span text:style-name="T87">ride</text:span><text:span text:style-name="T113">, </text:span><text:span text:style-name="T94">vb</text:span><text:span text:style-name="T113">, </text:span><text:span text:style-name="T134">(a</text:span><text:span text:style-name="T114"> </text:span><text:span text:style-name="T134">horse)</text:span><text:span text:style-name="T81"> marhogeth.</text:span></text:p>
        <text:p text:style-name="P2"><text:span text:style-name="T87">rider</text:span><text:span text:style-name="T113">, </text:span><text:span text:style-name="T94">n</text:span><text:span text:style-name="T113">,</text:span><text:span text:style-name="T81"> marhek (m), marhogyon (pl); marhoges (f), marhogesow (pl).</text:span></text:p>
        <text:p text:style-name="P2"><text:span text:style-name="T87">ridge</text:span><text:span text:style-name="T133">,</text:span><text:span text:style-name="T87"> </text:span><text:span text:style-name="T93">n</text:span><text:span text:style-name="T81">, kriben (f), kribennow (pl); keyn (m), keynow (pl).</text:span></text:p>
        <text:p text:style-name="P2"><text:span text:style-name="T87">ridiculous</text:span><text:span text:style-name="T113">, </text:span><text:span text:style-name="T94">adj</text:span><text:span text:style-name="T113">,</text:span><text:span text:style-name="T81"> hwarthus.</text:span></text:p>
        <text:p text:style-name="P2"><text:span text:style-name="T87">rifle</text:span><text:span text:style-name="T113"> </text:span><text:span text:style-name="T87">range</text:span><text:span text:style-name="T113">, </text:span><text:span text:style-name="T94">n</text:span><text:span text:style-name="T113">,</text:span><text:span text:style-name="T81"> tenva (f), tenvaow (pl).</text:span></text:p>
        <text:p text:style-name="P2"><text:span text:style-name="T87">right</text:span><text:span text:style-name="T113">, </text:span><text:span text:style-name="T126">I</text:span><text:span text:style-name="T113"> </text:span><text:span text:style-name="T94">adj</text:span><text:span text:style-name="T113">, </text:span><text:span text:style-name="T114">(correct)</text:span><text:span text:style-name="T113"> </text:span><text:span text:style-name="T81">kompes; ewn; gwir; reyth; </text:span><text:span text:style-name="T134">(suitable)</text:span><text:span text:style-name="T126"> </text:span><text:span text:style-name="T134">r</text:span><text:span text:style-name="T81">eyth; </text:span><text:span text:style-name="T134">(exact)</text:span><text:span text:style-name="T81"> kewar;</text:span><text:span text:style-name="T113"> </text:span><text:span text:style-name="T134">(opposite</text:span><text:span text:style-name="T114"> </text:span><text:span text:style-name="T134">to</text:span><text:span text:style-name="T114"> </text:span><text:span text:style-name="T134">left)</text:span><text:span text:style-name="T81"> dyhow; </text:span><text:span text:style-name="T87">on</text:span><text:span text:style-name="T113"> </text:span><text:span text:style-name="T87">the</text:span><text:span text:style-name="T113"> </text:span><text:span text:style-name="T87">right</text:span><text:span text:style-name="T113"> </text:span><text:span text:style-name="T87">(side)</text:span><text:span text:style-name="T113">, </text:span><text:span text:style-name="T94">adv</text:span><text:span text:style-name="T113">,</text:span><text:span text:style-name="T81"> a-dhyhow; </text:span><text:span text:style-name="T87">right-handed</text:span><text:span text:style-name="T113">, </text:span><text:span text:style-name="T94">adj</text:span><text:span text:style-name="T113">,</text:span><text:span text:style-name="T81"> dyhow; </text:span><text:span text:style-name="T88">II</text:span><text:span text:style-name="T113"> </text:span><text:span text:style-name="T94">n</text:span><text:span text:style-name="T113">,</text:span><text:span text:style-name="T81"> gwir (m), gwiryow (pl); </text:span><text:span text:style-name="T87">set</text:span><text:span text:style-name="T113"> </text:span><text:span text:style-name="T87">right</text:span><text:span text:style-name="T113">, </text:span><text:span text:style-name="T94">vb</text:span><text:span text:style-name="T113">,</text:span><text:span text:style-name="T81"> amendya; ewna; owna (RLC); </text:span><text:span text:style-name="T87">you</text:span><text:span text:style-name="T113"> </text:span><text:span text:style-name="T87">are</text:span><text:span text:style-name="T113"> </text:span><text:span text:style-name="T87">right</text:span><text:span text:style-name="T113">, </text:span><text:span text:style-name="T94">phr</text:span><text:span text:style-name="T113">,</text:span><text:span text:style-name="T81"> yma’n gwir genes (f), yma’n gwir genowgh (pl).</text:span></text:p>
        <text:p text:style-name="P2"><text:span text:style-name="T87">ring</text:span><text:span text:style-name="T113">, </text:span><text:span text:style-name="T126">I</text:span><text:span text:style-name="T113"> </text:span><text:span text:style-name="T94">n</text:span><text:span text:style-name="T113">,</text:span><text:span text:style-name="T81"> </text:span><text:span text:style-name="T134">(circle,</text:span><text:span text:style-name="T114"> </text:span><text:span text:style-name="T134">hoop) </text:span><text:span text:style-name="T81">kylgh (m), kylghyow (pl);</text:span><text:span text:style-name="T113"> </text:span><text:span text:style-name="T134">(jewelry)</text:span><text:span text:style-name="T81"> bysow (m), besow (m, RLC); bysowyer (pl); </text:span><text:span text:style-name="T87">ring</text:span><text:span text:style-name="T113"> </text:span><text:span text:style-name="T87">finger</text:span><text:span text:style-name="T113">, </text:span><text:span text:style-name="T94">n</text:span><text:span text:style-name="T113">,</text:span><text:span text:style-name="T81"> bys bysow (m); bes besow (m, RLC); </text:span><text:span text:style-name="T87">II</text:span><text:span text:style-name="T113"> </text:span><text:span text:style-name="T94">vb</text:span><text:span text:style-name="T113">,</text:span><text:span text:style-name="T81"> </text:span><text:span text:style-name="T134">(ring a</text:span><text:span text:style-name="T114"> </text:span><text:span text:style-name="T134">bell)</text:span><text:span text:style-name="T81"> seni.</text:span></text:p>
        <text:p text:style-name="P2"><text:span text:style-name="T87">ringmaster</text:span><text:span text:style-name="T113">, </text:span><text:span text:style-name="T94">n</text:span><text:span text:style-name="T113">,</text:span><text:span text:style-name="T81"> mester-cirk (m), mestrysi-cirk (pl).</text:span></text:p>
        <text:p text:style-name="P2"><text:span text:style-name="T87">rip</text:span><text:span text:style-name="T113">, </text:span><text:span text:style-name="T94">vb</text:span><text:span text:style-name="T113">,</text:span><text:span text:style-name="T81"> skwardya.</text:span></text:p>
        <text:p text:style-name="P2"><text:span text:style-name="T87">ripe</text:span><text:span text:style-name="T113">, </text:span><text:span text:style-name="T94">adj</text:span><text:span text:style-name="T113">,</text:span><text:span text:style-name="T81"> adhves.</text:span></text:p>
        <text:p text:style-name="P2"><text:span text:style-name="T87">ripen</text:span><text:span text:style-name="T113">, </text:span><text:span text:style-name="T94">vb</text:span><text:span text:style-name="T113">,</text:span><text:span text:style-name="T81"> adhvesi.</text:span></text:p>
        <text:p text:style-name="P2"><text:span text:style-name="T87">rise</text:span><text:span text:style-name="T113">, </text:span><text:span text:style-name="T94">vb</text:span><text:span text:style-name="T113">,</text:span><text:span text:style-name="T81"> sevel; savel (RLC); </text:span><text:span text:style-name="T87">rising</text:span><text:span text:style-name="T113"> </text:span><text:span text:style-name="T87">tide</text:span><text:span text:style-name="T113">, </text:span><text:span text:style-name="T94">n</text:span><text:span text:style-name="T113">,</text:span><text:span text:style-name="T81"> lanow </text:span><text:span text:style-name="T81">(m).</text:span></text:p>
        <text:p text:style-name="P2"><text:span text:style-name="T87">risk</text:span><text:span text:style-name="T113">, </text:span><text:span text:style-name="T94">n</text:span><text:span text:style-name="T113">,</text:span><text:span text:style-name="T81"> peryl (m), peryllow (pl).</text:span></text:p>
        <text:p text:style-name="P2"><text:span text:style-name="T87">river</text:span><text:span text:style-name="T113">, </text:span><text:span text:style-name="T94">n</text:span><text:span text:style-name="T113">,</text:span><text:span text:style-name="T81"> avon (f), avonyow (pl); awon (f, RLC), awonyow (pl, RLC); ryver (m), ryvers (pl); </text:span><text:span text:style-name="T134">(in</text:span><text:span text:style-name="T114"> </text:span><text:span text:style-name="T134">name</text:span><text:span text:style-name="T114"> </text:span><text:span text:style-name="T134">of</text:span><text:span text:style-name="T114"> </text:span><text:span text:style-name="T134">river)</text:span><text:span text:style-name="T81"> dowr (m), dowrow (pl);</text:span><text:span text:style-name="T134"> </text:span><text:span text:style-name="T87">river-mouth</text:span><text:span text:style-name="T113">, </text:span><text:span text:style-name="T94">n</text:span><text:span text:style-name="T113">,</text:span><text:span text:style-name="T81"> heyl (m), heylyow (pl).</text:span></text:p>
        <text:p text:style-name="P2"><text:span text:style-name="T87">road</text:span><text:span text:style-name="T113">, </text:span><text:span text:style-name="T94">n</text:span><text:span text:style-name="T113">,</text:span><text:span text:style-name="T81"> fordh (f), fordhow (pl); for’ (f, RLC), for’ow (pl, RLC); hyns (m), hens (m, RLC), hensyow (pl).</text:span></text:p>
        <text:p text:style-name="P2"><text:span text:style-name="T87">roast</text:span><text:span text:style-name="T113">, </text:span><text:span text:style-name="T126">I</text:span><text:span text:style-name="T113"> </text:span><text:span text:style-name="T94">n</text:span><text:span text:style-name="T113">,</text:span><text:span text:style-name="T81"> rost (m); </text:span><text:span text:style-name="T126">II</text:span><text:span text:style-name="T113"> </text:span><text:span text:style-name="T94">vb</text:span><text:span text:style-name="T113">,</text:span><text:span text:style-name="T81"> rostya.</text:span></text:p>
        <text:p text:style-name="P2"><text:span text:style-name="T87">rob</text:span><text:span text:style-name="T113">, </text:span><text:span text:style-name="T94">vb</text:span><text:span text:style-name="T113">,</text:span><text:span text:style-name="T81"> ladra.</text:span></text:p>
        <text:p text:style-name="P2"><text:span text:style-name="T87">robber</text:span><text:span text:style-name="T113">, </text:span><text:span text:style-name="T94">n</text:span><text:span text:style-name="T113">,</text:span><text:span text:style-name="T81"> lader (m), ladron (pl).</text:span></text:p>
        <text:p text:style-name="P2"><text:span text:style-name="T87">robbery</text:span><text:span text:style-name="T133">,</text:span><text:span text:style-name="T87"> </text:span><text:span text:style-name="T93">n</text:span><text:span text:style-name="T81">, </text:span><text:span text:style-name="T134">(in general) </text:span><text:span text:style-name="T81">ladrynsi (m);</text:span><text:span text:style-name="T87"> </text:span><text:span text:style-name="T134">(individual crime) </text:span><text:span text:style-name="T81">ladrans (m), ladransow (pl).</text:span></text:p>
        <text:p text:style-name="P2"><text:span text:style-name="T87">robin</text:span><text:span text:style-name="T113">, </text:span><text:span text:style-name="T94">n</text:span><text:span text:style-name="T113">,</text:span><text:span text:style-name="T81"> rudhek (m), rudhogyon (pl).</text:span></text:p>
        <text:p text:style-name="P2"><text:span text:style-name="T87">robot</text:span><text:span text:style-name="T113">, </text:span><text:span text:style-name="T94">n</text:span><text:span text:style-name="T113">,</text:span><text:span text:style-name="T81"> robot (m), robotow (pl).</text:span></text:p>
        <text:p text:style-name="P2"><text:span text:style-name="T87">rock</text:span><text:span text:style-name="T113">, </text:span><text:span text:style-name="T94">n</text:span><text:span text:style-name="T113">,</text:span><text:span text:style-name="T81"> karrek (f), kerrek (pl), karygi (pl).</text:span></text:p>
        <text:p text:style-name="P2"><text:span text:style-name="T87">rocket</text:span><text:span text:style-name="T113">, </text:span><text:span text:style-name="T94">n</text:span><text:span text:style-name="T113">,</text:span><text:span text:style-name="T81"> fusen (f), fusennow (pl).</text:span></text:p>
        <text:p text:style-name="P2"><text:span text:style-name="T87">rocking</text:span><text:span text:style-name="T113"> </text:span><text:span text:style-name="T87">horse</text:span><text:span text:style-name="T113">, </text:span><text:span text:style-name="T94">n</text:span><text:span text:style-name="T113">,</text:span><text:span text:style-name="T81"> margh-leska (m), mergh-leska (pl).</text:span></text:p>
        <text:p text:style-name="P2"><text:span text:style-name="T87">rod</text:span><text:span text:style-name="T113">, </text:span><text:span text:style-name="T94">n</text:span><text:span text:style-name="T113">,</text:span><text:span text:style-name="T81"> gwelen (f), gwel (coll).</text:span></text:p>
        <text:p text:style-name="P2"><text:span text:style-name="T87">roe-deer</text:span><text:span text:style-name="T113">, </text:span><text:span text:style-name="T94">n</text:span><text:span text:style-name="T113">,</text:span><text:span text:style-name="T81"> yorgh (f), yorhes (pl).</text:span></text:p>
        <text:p text:style-name="P2"><text:span text:style-name="T87">role</text:span><text:span text:style-name="T113">, </text:span><text:span text:style-name="T94">n</text:span><text:span text:style-name="T113">,</text:span><text:span text:style-name="T81"> rann (f), rannow (pl).</text:span></text:p>
        <text:p text:style-name="P2"><text:soft-page-break/><text:span text:style-name="T87">roll</text:span><text:span text:style-name="T113">, </text:span><text:span text:style-name="T126">I</text:span><text:span text:style-name="T113"> </text:span><text:span text:style-name="T94">n</text:span><text:span text:style-name="T113">,</text:span><text:span text:style-name="T81"> </text:span><text:span text:style-name="T134">(list,</text:span><text:span text:style-name="T114"> </text:span><text:span text:style-name="T134">roll</text:span><text:span text:style-name="T114"> </text:span><text:span text:style-name="T134">of</text:span><text:span text:style-name="T114"> </text:span><text:span text:style-name="T134">paper)</text:span><text:span text:style-name="T113"> </text:span><text:span text:style-name="T81">rol (f), rolyow (pl); </text:span><text:span text:style-name="T134">(bread)</text:span><text:span text:style-name="T113"> </text:span><text:span text:style-name="T81">bara byhan (m); </text:span><text:span text:style-name="T88">II</text:span><text:span text:style-name="T113"> </text:span><text:span text:style-name="T94">vb</text:span><text:span text:style-name="T113">,</text:span><text:span text:style-name="T81"> rolya.</text:span></text:p>
        <text:p text:style-name="P2"><text:span text:style-name="T87">roller</text:span><text:span text:style-name="T113">, </text:span><text:span text:style-name="T94">n</text:span><text:span text:style-name="T113">,</text:span><text:span text:style-name="T81"> </text:span><text:span text:style-name="T134">(in a car wash)</text:span><text:span text:style-name="T81"> jynn-rolya (m), jynnow-rolya (pl).</text:span></text:p>
        <text:p text:style-name="P2"><text:span text:style-name="T87">roller</text:span><text:span text:style-name="T113"> </text:span><text:span text:style-name="T87">skate</text:span><text:span text:style-name="T113">, </text:span><text:span text:style-name="T94">n</text:span><text:span text:style-name="T113">,</text:span><text:span text:style-name="T81"> roskis (m), roskisyow (pl).</text:span></text:p>
        <text:p text:style-name="P2"><text:span text:style-name="T87">roof</text:span><text:span text:style-name="T113">, </text:span><text:span text:style-name="T94">n</text:span><text:span text:style-name="T113">,</text:span><text:span text:style-name="T81"> to (m), tohow (pl).</text:span></text:p>
        <text:p text:style-name="P2"><text:span text:style-name="T87">room</text:span><text:span text:style-name="T113">, </text:span><text:span text:style-name="T94">n</text:span><text:span text:style-name="T113">,</text:span><text:span text:style-name="T81"> </text:span><text:span text:style-name="T134">(in</text:span><text:span text:style-name="T114"> </text:span><text:span text:style-name="T134">a</text:span><text:span text:style-name="T114"> </text:span><text:span text:style-name="T134">building)</text:span><text:span text:style-name="T113"> </text:span><text:span text:style-name="T81">stevel (f), stevellow (pl); rom (m), romys (pl); </text:span><text:span text:style-name="T134">(space)</text:span><text:span text:style-name="T113">, </text:span><text:span text:style-name="T94">n</text:span><text:span text:style-name="T113">,</text:span><text:span text:style-name="T81"> spas (m); </text:span><text:span text:style-name="T88">bathroom</text:span><text:span text:style-name="T121">,</text:span><text:span text:style-name="T113"> </text:span><text:span text:style-name="T92">n</text:span><text:span text:style-name="T121">,</text:span><text:span text:style-name="T81"> stevel-omwolhi (f), stevellow-omwolhi (pl); </text:span><text:span text:style-name="T87">bedroom</text:span><text:span text:style-name="T113">, </text:span><text:span text:style-name="T94">n</text:span><text:span text:style-name="T113">,</text:span><text:span text:style-name="T81"> chambour (m), chambours (pl); </text:span><text:span text:style-name="T88">dining</text:span><text:span text:style-name="T115"> </text:span><text:span text:style-name="T88">room</text:span><text:span text:style-name="T121">,</text:span><text:span text:style-name="T113"> </text:span><text:span text:style-name="T92">n</text:span><text:span text:style-name="T121">,</text:span><text:span text:style-name="T81"> stevel-dhybri (f), stevellow-dybri (pl); </text:span><text:span text:style-name="T88">living</text:span><text:span text:style-name="T115"> </text:span><text:span text:style-name="T88">room</text:span><text:span text:style-name="T121">,</text:span><text:span text:style-name="T113"> </text:span><text:span text:style-name="T92">n</text:span><text:span text:style-name="T121">,</text:span><text:span text:style-name="T81"> esedhva (f), esedhvaow (pl); </text:span><text:span text:style-name="T88">sitting</text:span><text:span text:style-name="T115"> </text:span><text:span text:style-name="T88">room</text:span><text:span text:style-name="T121">,</text:span><text:span text:style-name="T113"> </text:span><text:span text:style-name="T92">n</text:span><text:span text:style-name="T121">,</text:span><text:span text:style-name="T81"> esedhva (f), esedhvaow (pl); </text:span><text:span text:style-name="T87">waiting</text:span><text:span text:style-name="T81"> </text:span><text:span text:style-name="T87">room</text:span><text:span text:style-name="T81">, </text:span><text:span text:style-name="T92">n</text:span><text:span text:style-name="T81">, stevel-wortos (f), stevelow-gortos (pl); rom-gortos (m), romys-gortos (pl).</text:span></text:p>
        <text:p text:style-name="P2"><text:span text:style-name="T87">root</text:span><text:span text:style-name="T113">, </text:span><text:span text:style-name="T94">n</text:span><text:span text:style-name="T113">,</text:span><text:span text:style-name="T81"> gwreydhen (f), gwreydh (coll).</text:span></text:p>
        <text:p text:style-name="P2"><text:span text:style-name="T87">rope</text:span><text:span text:style-name="T113">, </text:span><text:span text:style-name="T94">n</text:span><text:span text:style-name="T113">,</text:span><text:span text:style-name="T81"> lovan (f), lovanow (pl); </text:span><text:span text:style-name="T87">rope</text:span><text:span text:style-name="T113"> </text:span><text:span text:style-name="T87">ladder</text:span><text:span text:style-name="T113">, </text:span><text:span text:style-name="T94">n</text:span><text:span text:style-name="T113">,</text:span><text:span text:style-name="T81"> skeul lovan (f), skeulyow lovan (pl).</text:span></text:p>
        <text:p text:style-name="P2"><text:span text:style-name="T87">rose</text:span><text:span text:style-name="T113">, </text:span><text:span text:style-name="T94">n</text:span><text:span text:style-name="T113">,</text:span><text:span text:style-name="T81"> rosen (f), ros (coll); </text:span><text:span text:style-name="T87">primrose</text:span><text:span text:style-name="T113">, </text:span><text:span text:style-name="T94">n</text:span><text:span text:style-name="T113">,</text:span><text:span text:style-name="T81"> briallen (f), brialli (coll).</text:span></text:p>
        <text:p text:style-name="P2"><text:span text:style-name="T87">rot</text:span><text:span text:style-name="T113">, </text:span><text:span text:style-name="T94">vb</text:span><text:span text:style-name="T113">,</text:span><text:span text:style-name="T81"> pedri; breyna.</text:span></text:p>
        <text:p text:style-name="P2"><text:span text:style-name="T87">rotten</text:span><text:span text:style-name="T113">, </text:span><text:span text:style-name="T94">adj</text:span><text:span text:style-name="T113">,</text:span><text:span text:style-name="T81"> poder; podrek; breyn.</text:span></text:p>
        <text:p text:style-name="P2"><text:span text:style-name="T87">rough</text:span><text:span text:style-name="T113">, </text:span><text:span text:style-name="T94">adj</text:span><text:span text:style-name="T113">,</text:span><text:span text:style-name="T81"> garow.</text:span></text:p>
        <text:p text:style-name="P2"><text:span text:style-name="T87">round</text:span><text:span text:style-name="T113">, </text:span><text:span text:style-name="T126">I</text:span><text:span text:style-name="T113"> </text:span><text:span text:style-name="T94">adj</text:span><text:span text:style-name="T113">,</text:span><text:span text:style-name="T81"> rond; krenn; kern (RLC); </text:span><text:span text:style-name="T126">II</text:span><text:span text:style-name="T113"> </text:span><text:span text:style-name="T94">adv</text:span><text:span text:style-name="T113">,</text:span><text:span text:style-name="T81"> a-dro; andro (RLC); </text:span><text:span text:style-name="T88">III</text:span><text:span text:style-name="T113"> </text:span><text:span text:style-name="T94">n</text:span><text:span text:style-name="T113">,</text:span><text:span text:style-name="T81"> tro (f), troyow (pl); </text:span><text:span text:style-name="T88">IV</text:span><text:span text:style-name="T134"> </text:span><text:span text:style-name="T94">prp</text:span><text:span text:style-name="T113">,</text:span><text:span text:style-name="T81"> a-dro dhe</text:span><text:span text:style-name="T45">2</text:span><text:span text:style-name="T81">.</text:span></text:p>
        <text:p text:style-name="P2"><text:span text:style-name="T87">roundabout</text:span><text:span text:style-name="T113">, </text:span><text:span text:style-name="T94">n</text:span><text:span text:style-name="T113">,</text:span><text:span text:style-name="T81"> fordh-a-dro (f), fordhow-a-dro (pl); for’-a-dro (f, RLC), for’ow-a-dro (pl, RLC); res-a-</text:span><text:span text:style-name="T81">dro (m), resow-a-dro (pl).</text:span></text:p>
        <text:p text:style-name="P2"><text:span text:style-name="T87">rounded</text:span><text:span text:style-name="T113">, </text:span><text:span text:style-name="T94">adj</text:span><text:span text:style-name="T113">,</text:span><text:span text:style-name="T81"> kromm; rond.</text:span></text:p>
        <text:p text:style-name="P2"><text:span text:style-name="T88">router</text:span><text:span text:style-name="T81"> (LAN), </text:span><text:span text:style-name="T93">n</text:span><text:span text:style-name="T81">, routyel (f),</text:span><text:span text:style-name="T81"> routyellow (pl).</text:span></text:p>
        <text:p text:style-name="P2"><text:span text:style-name="T87">row</text:span><text:span text:style-name="T113">, </text:span><text:span text:style-name="T126">I</text:span><text:span text:style-name="T113"> </text:span><text:span text:style-name="T94">n</text:span><text:span text:style-name="T113">,</text:span><text:span text:style-name="T81"> </text:span><text:span text:style-name="T134">(disturbance) </text:span><text:span text:style-name="T81">habad</text:span><text:span text:style-name="T81">o</text:span><text:span text:style-name="T81">llya (m); </text:span><text:span text:style-name="T134">(line)</text:span><text:span text:style-name="T81"> rew (m), rewyow (pl); </text:span><text:span text:style-name="T125">II</text:span><text:span text:style-name="T113"> </text:span><text:span text:style-name="T94">vb</text:span><text:span text:style-name="T113">,</text:span><text:span text:style-name="T81"> </text:span><text:span text:style-name="T134">(a</text:span><text:span text:style-name="T114"> </text:span><text:span text:style-name="T134">boat) </text:span><text:span text:style-name="T81">revya.</text:span></text:p>
        <text:p text:style-name="P2"><text:span text:style-name="T87">rowboat</text:span><text:span text:style-name="T113">, </text:span><text:span text:style-name="T94">n</text:span><text:span text:style-name="T113">,</text:span><text:span text:style-name="T81"> skath-revya (f), skath</text:span><text:span text:style-name="T81">ow-revya (pl).</text:span></text:p>
        <text:p text:style-name="P2"><text:span text:style-name="T87">rub</text:span><text:span text:style-name="T113">, </text:span><text:span text:style-name="T94">vb</text:span><text:span text:style-name="T113">,</text:span><text:span text:style-name="T81"> rutya.</text:span></text:p>
        <text:p text:style-name="P2"><text:span text:style-name="T87">rubber</text:span><text:span text:style-name="T113">, </text:span><text:span text:style-name="T94">n</text:span><text:span text:style-name="T113">,</text:span><text:span text:style-name="T81"> </text:span><text:span text:style-name="T116">(eraser)</text:span><text:span text:style-name="T81"> rutyer (m), rutyeryow (pl).</text:span></text:p>
        <text:p text:style-name="P2"><text:span text:style-name="T87">rubbish</text:span><text:span text:style-name="T113">, </text:span><text:span text:style-name="T94">n</text:span><text:span text:style-name="T113">,</text:span><text:span text:style-name="T81"> atal (coll); skoll (m); </text:span><text:span text:style-name="T81">tredn (</text:span><text:span text:style-name="T81">m, RLC).</text:span></text:p>
        <text:p text:style-name="P2"><text:span text:style-name="T87">rucksack</text:span><text:span text:style-name="T113">, </text:span><text:span text:style-name="T94">n</text:span><text:span text:style-name="T113">,</text:span><text:span text:style-name="T81"> sagh-keyn (m), seghyer-keyn (pl).</text:span></text:p>
        <text:p text:style-name="P2"><text:span text:style-name="T87">rudder</text:span><text:span text:style-name="T113">, </text:span><text:span text:style-name="T94">n</text:span><text:span text:style-name="T113">,</text:span><text:span text:style-name="T81"> lyw (m), lewyow (pl).</text:span></text:p>
        <text:p text:style-name="P2"><text:span text:style-name="T87">rude</text:span><text:span text:style-name="T113">, </text:span><text:span text:style-name="T94">adj</text:span><text:span text:style-name="T113">,</text:span><text:span text:style-name="T81"> diskortes.</text:span></text:p>
        <text:p text:style-name="P2"><text:span text:style-name="T87">rug</text:span><text:span text:style-name="T113">, </text:span><text:span text:style-name="T94">n</text:span><text:span text:style-name="T113">,</text:span><text:span text:style-name="T81"> strel (m), strelyow (pl).</text:span></text:p>
        <text:p text:style-name="P2"><text:span text:style-name="T87">rugby</text:span><text:span text:style-name="T113">, </text:span><text:span text:style-name="T94">n</text:span><text:span text:style-name="T113">,</text:span><text:span text:style-name="T81"> rygbi (m).</text:span></text:p>
        <text:p text:style-name="P2"><text:span text:style-name="T87">ruin</text:span><text:span text:style-name="T113">, </text:span><text:span text:style-name="T126">I</text:span><text:span text:style-name="T113"> </text:span><text:span text:style-name="T94">n</text:span><text:span text:style-name="T113">,</text:span><text:span text:style-name="T81"> </text:span><text:span text:style-name="T134">(building)</text:span><text:span text:style-name="T113"> </text:span><text:span text:style-name="T81">magor (f), magoryow (pl);</text:span><text:span text:style-name="T113"> </text:span><text:span text:style-name="T134">(financial) </text:span><text:span text:style-name="T81">diswrians (m); </text:span><text:span text:style-name="T88">II</text:span><text:span text:style-name="T134"> </text:span><text:span text:style-name="T96">vb</text:span><text:span text:style-name="T116">, shyndya.</text:span></text:p>
        <text:p text:style-name="P2"><text:span text:style-name="T87">ruined</text:span><text:span text:style-name="T113">, </text:span><text:span text:style-name="T94">adj</text:span><text:span text:style-name="T113">,</text:span><text:span text:style-name="T81"> diswrys.</text:span></text:p>
        <text:p text:style-name="P2"><text:span text:style-name="T87">rule</text:span><text:span text:style-name="T113">, </text:span><text:span text:style-name="T126">I</text:span><text:span text:style-name="T113"> </text:span><text:span text:style-name="T94">n</text:span><text:span text:style-name="T113">,</text:span><text:span text:style-name="T81"> rewl (f), rewlys (pl), rowlys (pl, RLC); </text:span><text:span text:style-name="T87">II</text:span><text:span text:style-name="T113"> </text:span><text:span text:style-name="T94">vb</text:span><text:span text:style-name="T113">,</text:span><text:span text:style-name="T81"> </text:span><text:span text:style-name="T134">(e.g.</text:span><text:span text:style-name="T114"> </text:span><text:span text:style-name="T134">a</text:span><text:span text:style-name="T114"> </text:span><text:span text:style-name="T134">country) </text:span><text:span text:style-name="T81">rewlya; rowlya (RLC).</text:span></text:p>
        <text:p text:style-name="P2"><text:span text:style-name="T87">ruler</text:span><text:span text:style-name="T113">, </text:span><text:span text:style-name="T94">n</text:span><text:span text:style-name="T113">,</text:span><text:span text:style-name="T81"> </text:span><text:span text:style-name="T134">(tool) </text:span><text:span text:style-name="T81">rewlel (f), rewlellow (pl); </text:span><text:span text:style-name="T81">skantlin</text:span><text:span text:style-name="T81"> (m, RLC), </text:span><text:span text:style-name="T81">skantlins</text:span><text:span text:style-name="T81"> (pl, RLC).</text:span></text:p>
        <text:p text:style-name="P2"><text:span text:style-name="T87">rum</text:span><text:span text:style-name="T133">,</text:span><text:span text:style-name="T87"> </text:span><text:span text:style-name="T93">n</text:span><text:span text:style-name="T81">, </text:span><text:span text:style-name="T134">(drink) </text:span><text:span text:style-name="T81">dowr tomm Lollas (m).</text:span></text:p>
        <text:p text:style-name="P2"><text:span text:style-name="T87">rumour</text:span><text:span text:style-name="T113">, </text:span><text:span text:style-name="T94">n</text:span><text:span text:style-name="T113">,</text:span><text:span text:style-name="T81"> kyhwedhel (m), kyhwedhlow (pl).</text:span></text:p>
        <text:p text:style-name="P2"><text:span text:style-name="T87">run</text:span><text:span text:style-name="T113">, </text:span><text:span text:style-name="T94">vb</text:span><text:span text:style-name="T113">,</text:span><text:span text:style-name="T81"> </text:span><text:span text:style-name="T134">(run</text:span><text:span text:style-name="T114"> </text:span><text:span text:style-name="T134">a</text:span><text:span text:style-name="T114"> </text:span><text:span text:style-name="T134">race) </text:span><text:span text:style-name="T81">resek;</text:span><text:span text:style-name="T113"> </text:span><text:span text:style-name="T134">(of</text:span><text:span text:style-name="T114"> </text:span><text:span text:style-name="T134">water)</text:span><text:span text:style-name="T81"> resek; </text:span><text:span text:style-name="T134">(strenuously)</text:span><text:span text:style-name="T113"> </text:span><text:span text:style-name="T81">ponya; </text:span><text:span text:style-name="T87">run</text:span><text:span text:style-name="T113"> </text:span><text:span text:style-name="T87">away</text:span><text:span text:style-name="T113">, </text:span><text:span text:style-name="T94">vb</text:span><text:span text:style-name="T113"> </text:span><text:span text:style-name="T94">phr</text:span><text:span text:style-name="T113">,</text:span><text:span text:style-name="T81"> d</text:span><text:span text:style-name="T81">iank; </text:span><text:span text:style-name="T81">jank (RLC); fia (dhe’n fo).</text:span></text:p>
        <text:p text:style-name="P2"><text:span text:style-name="T87">runner</text:span><text:span text:style-name="T113">, </text:span><text:span text:style-name="T94">n</text:span><text:span text:style-name="T113">,</text:span><text:span text:style-name="T81"> reser (m), resoryon (pl).</text:span></text:p>
        <text:p text:style-name="P2"><text:span text:style-name="T87">runway</text:span><text:span text:style-name="T113">, </text:span><text:span text:style-name="T94">n</text:span><text:span text:style-name="T113">,</text:span><text:span text:style-name="T81"> </text:span><text:span text:style-name="T134">(airport)</text:span><text:span text:style-name="T81"> hyns-tira (m), hens-tira (m, RLC), hensyow-tira (pl).</text:span></text:p>
        <text:p text:style-name="P2"><text:span text:style-name="T87">rush</text:span><text:span text:style-name="T113">, </text:span><text:span text:style-name="T126">I</text:span><text:span text:style-name="T113"> </text:span><text:span text:style-name="T94">n</text:span><text:span text:style-name="T113">,</text:span><text:span text:style-name="T81"> bronnen (f), bronn (coll); </text:span><text:span text:style-name="T88">II</text:span><text:span text:style-name="T134"> </text:span><text:span text:style-name="T96">vb</text:span><text:span text:style-name="T116">, (hurry) fistena.</text:span></text:p>
        <text:p text:style-name="P2"><text:span text:style-name="T87">rye</text:span><text:span text:style-name="T113">, </text:span><text:span text:style-name="T94">n</text:span><text:span text:style-name="T113">,</text:span><text:span text:style-name="T81"> </text:span><text:span text:style-name="T81">segal (coll), </text:span><text:span text:style-name="T88">grain of rye</text:span><text:span text:style-name="T81">, </text:span><text:span text:style-name="T93">n</text:span><text:span text:style-name="T81">, se</text:span><text:span text:style-name="T81">galen (f).</text:span></text:p>
        <text:p text:style-name="P29"/>
        <text:p text:style-name="P90">S, s</text:p>
        <text:p text:style-name="P2"/>
        <text:p text:style-name="P2"><text:span text:style-name="T59">sack</text:span>, <text:span text:style-name="T61">n</text:span>, sagh (m), seghyer (pl).</text:p>
        <text:p text:style-name="P2"><text:span text:style-name="T59">sackcloth</text:span>, <text:span text:style-name="T61">n</text:span>, yskar (m).</text:p>
        <text:p text:style-name="P40"><text:span text:style-name="T59">sacking</text:span><text:span text:style-name="T70">, </text:span><text:span text:style-name="T66">n</text:span><text:span text:style-name="T70">, yskar (m).</text:span></text:p>
        <text:p text:style-name="P40"><text:span text:style-name="T59">sacrifice</text:span>, <text:span text:style-name="T61">vb</text:span>, sakrifia sakrifisa (RLC).</text:p>
        <text:p text:style-name="P2"><text:span text:style-name="T59">sad</text:span>, <text:span text:style-name="T61">adj</text:span>, trist; truedhek; truesi.</text:p>
        <text:p text:style-name="P40"><text:span text:style-name="T59">sadden</text:span>, <text:span text:style-name="T61">vb</text:span>, duwon; trist<text:span text:style-name="T77">he</text:span>; duwen<text:span text:style-name="T77">he</text:span>. </text:p>
        <text:p text:style-name="P2"><text:span text:style-name="T59">saddle</text:span>, <text:span text:style-name="T61">n</text:span>, diber (m), dibrow (pl).</text:p>
        <text:p text:style-name="P2"><text:span text:style-name="T59">sadly</text:span>, <text:span text:style-name="T61">adv</text:span>, truan; yn truan; yn truedhek.</text:p>
        <text:p text:style-name="P2"><text:span text:style-name="T59">sadness</text:span>, <text:span text:style-name="T61">n</text:span>, tristans (m); duwon (m).</text:p>
        <text:p text:style-name="P2"><text:span text:style-name="T59">safe</text:span>, <text:span text:style-name="T59">I</text:span> <text:span text:style-name="T61">adj</text:span>, salow; saw; <text:span text:style-name="T59">II</text:span> <text:span text:style-name="T61">n</text:span>, kofer saw (m), kofrow saw (pl); kofer-horn (m), kofrow-horn (pl).</text:p>
        <text:p text:style-name="P2"><text:span text:style-name="T59">safeguard</text:span>, <text:span text:style-name="T61">vb</text:span>, gwitha; diogeli.</text:p>
        <text:p text:style-name="P2"><text:span text:style-name="T60">saffron</text:span>, <text:span text:style-name="T62">n</text:span>, safron (m); <text:span text:style-name="T60">saffron cake</text:span>, n, tesen-safron (f), tesennow-safron (pl).</text:p>
        <text:p text:style-name="P2"><text:span text:style-name="T59">sail</text:span>, <text:span text:style-name="T59">I</text:span> <text:span text:style-name="T61">n</text:span>, gool (m), golyow (pl); <text:span text:style-name="T59">II</text:span> <text:span text:style-name="T61">vb, </text:span>golya.</text:p>
        <text:p text:style-name="P2"><text:span text:style-name="T59">sailing</text:span> <text:span text:style-name="T59">boat</text:span>, <text:span text:style-name="T61">n</text:span>, skath-wolya (f), skathow-golya (pl).</text:p>
        <text:p text:style-name="P2"><text:span text:style-name="T59">sailor</text:span>, <text:span text:style-name="T61">n</text:span>, marner (m), marners (pl).</text:p>
        <text:p text:style-name="P40"><text:span text:style-name="T59">saint</text:span>, <text:span text:style-name="T61">n</text:span>, sans (m), sens (pl); sanses (f), sansesow (pl). </text:p>
        <text:p text:style-name="P2"><text:span text:style-name="T59">sake</text:span>, <text:span text:style-name="T61">n</text:span>, kerensa (f); kerenja (f, RLC); <text:span text:style-name="T59">for the sake of</text:span>, <text:span text:style-name="T61">phr</text:span>, rag kerensa a<text:span text:style-name="T42">2</text:span>; a-<text:span text:style-name="T77">barth</text:span>; a<text:span text:style-name="T77">wos</text:span>; <text:span text:style-name="T59">for heaven’s sake!</text:span>, <text:span text:style-name="T61">phr</text:span>, a-<text:span text:style-name="T77">barth</text:span> Duw!</text:p>
        <text:p text:style-name="P2"><text:span text:style-name="T59">salad</text:span>, <text:span text:style-name="T61">n</text:span>, salad (m), <text:span text:style-name="T77">sa</text:span>ladys (pl). </text:p>
        <text:p text:style-name="P2"><text:span text:style-name="T59">salami</text:span>, <text:span text:style-name="T61">n</text:span>, salami (m), salamis (pl). </text:p>
        <text:p text:style-name="P2"><text:span text:style-name="T59">salary</text:span>, <text:span text:style-name="T61">n</text:span>, gober (m), gobrow (pl).</text:p>
        <text:p text:style-name="P2"><text:span text:style-name="T59">sale</text:span>, <text:span text:style-name="T61">n</text:span>, (event) gwerth (f), gwerthow (pl); (act of selling) gwerthas (m), gwerthasow (pl); <text:span text:style-name="T59">for </text:span><text:span text:style-name="T59">sale</text:span>, <text:span text:style-name="T61">phr</text:span>, dhe wertha. </text:p>
        <text:p text:style-name="P2"><text:span text:style-name="T59">salesman</text:span>, <text:span text:style-name="T61">n</text:span>, gwerther (m), gwerthoryon (pl); marchont (m), marchons (pl). </text:p>
        <text:p text:style-name="P2"><text:span text:style-name="T59">salmon</text:span>, <text:span text:style-name="T61">n</text:span>, ehek (m), ehoges (pl), ehogyon (pl); sowman (m), sowmans (pl).</text:p>
        <text:p text:style-name="P2"><text:span text:style-name="T59">salt</text:span>, <text:span text:style-name="T59">I</text:span> <text:span text:style-name="T61">n</text:span>, holan (m), holanow (pl); <text:span text:style-name="T59">salt water</text:span>, <text:span text:style-name="T61">n</text:span>, hyli (m); <text:span text:style-name="T59">II</text:span> <text:span text:style-name="T61">adj</text:span>, sall; holanek; sellys. </text:p>
        <text:p text:style-name="P2"><text:soft-page-break/><text:span text:style-name="T59">salty</text:span>, <text:span text:style-name="T61">adj</text:span>, holanek; sall; sellys. </text:p>
        <text:p text:style-name="P40"><text:span text:style-name="T59">salvation</text:span>, <text:span text:style-name="T61">n</text:span>, selwyans (m); salvacyon (m). </text:p>
        <text:p text:style-name="P40"><text:span text:style-name="T59">same</text:span>, <text:span text:style-name="T61">adj</text:span>, keth (<text:span text:style-name="T73">precedes the noun)</text:span>; an unn; <text:span text:style-name="T60">the same one</text:span>, <text:span text:style-name="T62">phr</text:span>, an keth onan; <text:span text:style-name="T60">at the same </text:span><text:span text:style-name="T60">time</text:span>, <text:span text:style-name="T62">phr</text:span>, yn kettermyn<text:span text:style-name="T62">.</text:span></text:p>
        <text:p text:style-name="P40"><text:span text:style-name="T59">sanctity</text:span>, <text:span text:style-name="T61">n</text:span>, sansoleth (f); benesikter (m); benejikter (m, RLC).</text:p>
        <text:p text:style-name="P2"><text:span text:style-name="T59">sand</text:span>, <text:span text:style-name="T59">I </text:span><text:span text:style-name="T61">n</text:span>, tewes (coll); treth (m), trethow (pl). </text:p>
        <text:p text:style-name="P2"><text:span text:style-name="T59">sandal</text:span>, <text:span text:style-name="T61">n</text:span>, sandal (m), <text:span text:style-name="T77">san</text:span>dalys (pl).</text:p>
        <text:p text:style-name="P2"><text:span text:style-name="T59">sandcastle</text:span>, <text:span text:style-name="T61">n</text:span>, kastel-tewes (m), kastylli-tewes (pl).</text:p>
        <text:p text:style-name="P2"><text:span text:style-name="T59">sandpaper</text:span>, <text:span text:style-name="T61">n</text:span>, paper-gweder (m), paper-grow (m); paper-tewesi (m).</text:p>
        <text:p text:style-name="P2"><text:span text:style-name="T59">sandwich</text:span>, <text:span text:style-name="T61">n</text:span>, baramanen (m), baramanennow (pl).</text:p>
        <text:p text:style-name="P2"><text:span text:style-name="T59">sandy</text:span>, <text:span text:style-name="T61">adj</text:span>, tewesek.</text:p>
        <text:p text:style-name="P2"><text:span text:style-name="T59">sardine</text:span>, <text:span text:style-name="T61">n</text:span>, hernen (f), hern (coll).</text:p>
        <text:p text:style-name="P2"><text:span text:style-name="T59">satellite</text:span>, <text:span text:style-name="T61">n</text:span>, (moon) loor (f), loryow (pl); (artificial) lorel (f), lorellow (pl).</text:p>
        <text:p text:style-name="P2"><text:span text:style-name="T59">satisfied</text:span>, <text:span text:style-name="T61">adj</text:span>, peys da.</text:p>
        <text:p text:style-name="P2"><text:span text:style-name="T59">Saturday</text:span>, <text:span text:style-name="T61">n</text:span>, Sadorn (m); dy’Sadorn (m); <text:span text:style-name="T59">Saturday night</text:span>, <text:span text:style-name="T61">n</text:span>, nos Sadorn (f).</text:p>
        <text:p text:style-name="P2"><text:span text:style-name="T59">sauce</text:span>, <text:span text:style-name="T61">n</text:span>, sows (m), sowsow (pl), sowsys (pl).</text:p>
        <text:p text:style-name="P2"><text:span text:style-name="T59">saucepan</text:span>, <text:span text:style-name="T61">n</text:span>, padel-dhorn (f), padellow-dorn (pl).</text:p>
        <text:p text:style-name="P2"><text:span text:style-name="T59">saucer</text:span>, <text:span text:style-name="T61">n</text:span>, padellik (m), padeligow (pl).</text:p>
        <text:p text:style-name="P2"><text:span text:style-name="T59">sausage</text:span>, <text:span text:style-name="T61">n</text:span>, selsigen (f), selsik (coll), selsigennow (pl); (black pudding) gojogen (f, RLC), gojogednow (pl, RLC).</text:p>
        <text:p text:style-name="P2"><text:span text:style-name="T59">save</text:span>, <text:span text:style-name="T61">vb</text:span>, (life) sawya; (keep) difres; (money) erbysi.</text:p>
        <text:p text:style-name="P2"><text:span text:style-name="T59">savings</text:span>, <text:span text:style-name="T61">n pl</text:span>, erbysyow (pl).</text:p>
        <text:p text:style-name="P40"><text:span text:style-name="T59">saviour</text:span>, <text:span text:style-name="T61">n</text:span>, selwyas (m), selwysi (pl); savyour (m), savyours (pl). </text:p>
        <text:p text:style-name="P2"><text:span text:style-name="T59">saw</text:span>, <text:span text:style-name="T59">I </text:span><text:span text:style-name="T61">n</text:span>, hesken (f), heskennow (pl); <text:span text:style-name="T59">II </text:span><text:span text:style-name="T61">vb, </text:span>heskenna.</text:p>
        <text:p text:style-name="P2"><text:span text:style-name="T59">sawdust</text:span>, <text:span text:style-name="T61">n</text:span>, bleus-hesken (m).</text:p>
        <text:p text:style-name="P40"><text:span text:style-name="T59">say</text:span>, <text:span text:style-name="T61">vb, </text:span>leverel; lawl (RLC); <text:span text:style-name="T59">she said</text:span>, <text:span text:style-name="T61">phr</text:span>, yn-m<text:span text:style-name="T145">e</text:span>dh hi; ‘medh hei (RLC).</text:p>
        <text:p text:style-name="P2"><text:span text:style-name="T59">saying</text:span>, <text:span text:style-name="T61">n</text:span>, lavar (m), lavarow (pl).</text:p>
        <text:p text:style-name="P2"><text:span text:style-name="T59">scab</text:span>, <text:span text:style-name="T61">n</text:span>, kragh (m), krehi (pl).</text:p>
        <text:p text:style-name="P2"><text:span text:style-name="T59">scales</text:span>, <text:span text:style-name="T61">n</text:span>, mantol (f), mantolyow (pl).</text:p>
        <text:p text:style-name="P2"><text:span text:style-name="T59">scandal</text:span>, <text:span text:style-name="T61">n</text:span>, bi<text:span text:style-name="T77">smer</text:span> (m).</text:p>
        <text:p text:style-name="P2"><text:span text:style-name="T59">scar</text:span>, <text:span text:style-name="T61">n</text:span>, kreythen (f), kreyth (coll).</text:p>
        <text:p text:style-name="P2"><text:span text:style-name="T59">scarce</text:span>, <text:span text:style-name="T61">adj</text:span>, skant; tanow; <text:span text:style-name="T59">scarcely</text:span>, <text:span text:style-name="T61">adv</text:span>, skant; skantlowr.</text:p>
        <text:p text:style-name="P2"><text:span text:style-name="T59">scarcity</text:span>, <text:span text:style-name="T61">n</text:span>, tanowder.</text:p>
        <text:p text:style-name="P2"><text:span text:style-name="T59">scare</text:span>, <text:span text:style-name="T59">I </text:span><text:span text:style-name="T61">n</text:span>, own (m); <text:span text:style-name="T59">II </text:span><text:span text:style-name="T61">vb, </text:span>gorra own yn.</text:p>
        <text:p text:style-name="P2"><text:span text:style-name="T59">scarecrow</text:span>, <text:span text:style-name="T61">n</text:span>, bocka<text:span text:style-name="T13"> </text:span>(m), bockas (pl), bockyas (pl).</text:p>
        <text:p text:style-name="P2"><text:span text:style-name="T59">scared</text:span>, <text:span text:style-name="T61">adj</text:span>, ownek; <text:span text:style-name="T59">I was scared</text:span>, <text:span text:style-name="T61">phr</text:span>, own a’m beu.</text:p>
        <text:p text:style-name="P2"><text:span text:style-name="T59">scarf</text:span>, <text:span text:style-name="T61">n</text:span>, lien-konna (m), lienyow-konna (pl).</text:p>
        <text:p text:style-name="P2"><text:span text:style-name="T59">scent</text:span>, <text:span text:style-name="T61">n</text:span>, ethen (f), ethennow (pl), eth (coll).</text:p>
        <text:p text:style-name="P2"><text:span text:style-name="T59">scheme</text:span>, <text:span text:style-name="T61">n</text:span>, plot (m); towlen (f).</text:p>
        <text:p text:style-name="P40"><text:span text:style-name="T59">scholar</text:span>, <text:span text:style-name="T61">n</text:span>, skoler (m), skoloryon (pl); skolores (f), skoloresow (pl). </text:p>
        <text:p text:style-name="P40"><text:span text:style-name="T59">scholarly</text:span>, <text:span text:style-name="T61">adj</text:span>, skolheygel; deskys broas (RLC).</text:p>
        <text:p text:style-name="P2"><text:span text:style-name="T59">school</text:span>, <text:span text:style-name="T61">n</text:span>, skol (f), skolyow (pl). </text:p>
        <text:p text:style-name="P2"><text:span text:style-name="T59">schoolbook</text:span>, <text:span text:style-name="T61">n</text:span>, lyver-skol (m), lyvrow-skol (pl); lever-skol (m, RLC), levrow-skol (pl, RLC).</text:p>
        <text:p text:style-name="P2"><text:span text:style-name="T59">schoolboy</text:span>, <text:span text:style-name="T61">n</text:span>, skolvaw (m), skolvebyon (pl).</text:p>
        <text:p text:style-name="P2"><text:span text:style-name="T59">schoolgirl</text:span>, <text:span text:style-name="T61">n</text:span>, skolvowes (f), skolvowesi (pl).</text:p>
        <text:p text:style-name="P2"><text:span text:style-name="T59">schoolhouse</text:span>, <text:span text:style-name="T61">n</text:span>, skolji (m), skoljiow (pl).</text:p>
        <text:p text:style-name="P2"><text:span text:style-name="T59">schoolmaster</text:span>, <text:span text:style-name="T61">n</text:span>, skolvester (m), skolvestrysi (pl).</text:p>
        <text:p text:style-name="P2"><text:span text:style-name="T59">schoolmistress</text:span>, <text:span text:style-name="T61">n</text:span>, skolvestres (f), skolvestresow (pl).</text:p>
        <text:p text:style-name="P2"><text:span text:style-name="T59">science</text:span>, <text:span text:style-name="T61">n</text:span>, skians (m); godhonieth (f).</text:p>
        <text:p text:style-name="P2"><text:span text:style-name="T59">scientific</text:span>, <text:span text:style-name="T61">adj</text:span>, skiansek; godhoniethek.</text:p>
        <text:p text:style-name="P2"><text:span text:style-name="T59">scientist</text:span>, <text:span text:style-name="T61">n</text:span>, skiansek (m), skiansogyon (pl); godhonydh (m), godhonydhyon (pl); skiansydhes (f), skiansydhesow (pl); godhonydhes (f), godhonydhesow (pl).</text:p>
        <text:p text:style-name="P2"><text:span text:style-name="T59">scissors</text:span>, <text:span text:style-name="T61">n</text:span>, gwelsow byhan (pl); gwelsigow (pl); gweljow (pl, RLC).</text:p>
        <text:p text:style-name="P2"><text:span text:style-name="T59">scold</text:span>, <text:span text:style-name="T61">vb</text:span>, tavosa; keredhi.</text:p>
        <text:p text:style-name="P2"><text:span text:style-name="T60">scone</text:span>, <text:span text:style-name="T62">n</text:span>, skonsen (f), skons (coll).</text:p>
        <text:p text:style-name="P2"><text:span text:style-name="T59">scrape</text:span>, <text:span text:style-name="T61">vb</text:span>, kravas; ratha.</text:p>
        <text:p text:style-name="P2"><text:span text:style-name="T59">scratch</text:span>, <text:span text:style-name="T61">vb</text:span>, kravas.</text:p>
        <text:p text:style-name="P2"><text:span text:style-name="T59">scream</text:span>, <text:span text:style-name="T61">vb</text:span>, garma; skrija.</text:p>
        <text:p text:style-name="P2"><text:span text:style-name="T59">scree</text:span>, <text:span text:style-name="T61">n</text:span>, radel (m); rajel (m).</text:p>
        <text:p text:style-name="P2"><text:span text:style-name="T59">screen</text:span>, <text:span text:style-name="T61">n</text:span>, (partition) paros (m), parosyow (pl); (guard) skew (f), skewyow (pl); (computer) skrin (m), skrins (pl); skramm (m), skrammow (pl).</text:p>
        <text:p text:style-name="P40"><text:span text:style-name="T59">screw</text:span>, <text:span text:style-name="T59">I </text:span><text:span text:style-name="T61">n</text:span>, skrew (m), skrewys (pl); trogenter (f), trogentrow (pl); <text:span text:style-name="T59">II</text:span> <text:span text:style-name="T61">vb</text:span>, trogentra; (copulate) kyjya.</text:p>
        <text:p text:style-name="P2"><text:span text:style-name="T59">screwdriver</text:span>, <text:span text:style-name="T61">n</text:span>, trogentrel (f), trogentrellow (pl).</text:p>
        <text:p text:style-name="P40"><text:span text:style-name="T59">scripture</text:span>, <text:span text:style-name="T61">n</text:span>, skriptor (m), skriptors (pl). </text:p>
        <text:p text:style-name="P40"><text:span text:style-name="T59">scruple</text:span>, <text:span text:style-name="T61">n</text:span>, danjer (m). </text:p>
        <text:p text:style-name="P40"><text:span text:style-name="T59">scum</text:span>, <text:span text:style-name="T61">n</text:span>, (film on liquid) kenn (m); (filth) lastedhes (m).</text:p>
        <text:p text:style-name="P40"><text:span text:style-name="T59">scummy</text:span>, <text:span text:style-name="T61">adj</text:span>, kennek. </text:p>
        <text:p text:style-name="P2"><text:span text:style-name="T59">sea</text:span>, <text:span text:style-name="T61">n</text:span>, mor (m), moryow (pl); <text:span text:style-name="T59">put to sea</text:span>, <text:span text:style-name="T59">go to sea</text:span>, <text:span text:style-name="T61">phr</text:span>, mora; mos dhe vor. </text:p>
        <text:p text:style-name="P2"><text:span text:style-name="T59">seagull</text:span>, <text:span text:style-name="T61">n</text:span>, goolan (f), golanes (pl).</text:p>
        <text:p text:style-name="P40"><text:span text:style-name="T59">seal</text:span>, <text:span text:style-name="T59">I</text:span> <text:span text:style-name="T61">n</text:span>, (animal) reun (m), reunes (pl), reunyon <text:soft-page-break/>(pl); (signet) sel (f), selys (pl), selyow (pl); <text:s/><text:span text:style-name="T59">II</text:span> <text:span text:style-name="T61">vb,</text:span> selya.</text:p>
        <text:p text:style-name="P2"><text:span text:style-name="T59">seaman </text:span><text:span text:style-name="T61">n</text:span>, marner (m), marners (pl). </text:p>
        <text:p text:style-name="P2"><text:span text:style-name="T59">search</text:span>, <text:span text:style-name="T59">I</text:span> <text:span text:style-name="T61">n</text:span>, helgh (m); <text:span text:style-name="T59">II </text:span><text:span text:style-name="T61">vb, </text:span>hwilas; hwithra.</text:p>
        <text:p text:style-name="P2"><text:span text:style-name="T59">seashore </text:span><text:span text:style-name="T61">n</text:span>, (seaside) morrep (m), morrebow (pl); (beach) treth (m); (coast) arvor (m).</text:p>
        <text:p text:style-name="P2"><text:span text:style-name="T59">season</text:span>, <text:span text:style-name="T61">n</text:span>, seson (m), sesons (pl), sesonyow (pl).</text:p>
        <text:p text:style-name="P40"><text:span text:style-name="T59">seat I </text:span><text:span text:style-name="T61">n</text:span>, esedh (f), esedhow (pl); kador (f), kadoryow (pl). </text:p>
        <text:p text:style-name="P40"><text:span text:style-name="T59">seawave</text:span>, <text:span text:style-name="T61">n</text:span>, mordon (f), mordonnow (pl).</text:p>
        <text:p text:style-name="P2"><text:span text:style-name="T59">seaweed</text:span>, <text:span text:style-name="T61">n</text:span>, gommon (coll).</text:p>
        <text:p text:style-name="P2"><text:span text:style-name="T59">second</text:span><text:span text:style-name="T70">, </text:span><text:span text:style-name="T60">I</text:span><text:span text:style-name="T70"> (time) </text:span><text:span text:style-name="T66">n</text:span><text:span text:style-name="T70">, sekond (m), sekondys (pl);</text:span><text:span text:style-name="T59"> II </text:span><text:span text:style-name="T65">ord num</text:span>, nessa; sekond; eyl; <text:span text:style-name="T59">III</text:span> <text:span text:style-name="T61">vb</text:span>, eyla; skoodhya.</text:p>
        <text:p text:style-name="P2"><text:span text:style-name="T59">secret</text:span>, <text:span text:style-name="T59">I </text:span><text:span text:style-name="T61">adj</text:span>, kel; kevrinek; <text:span text:style-name="T59">II </text:span><text:span text:style-name="T61">n</text:span>, kevrin (m), kevrinyow (pl).</text:p>
        <text:p text:style-name="P2"><text:span text:style-name="T59">section</text:span>, <text:span text:style-name="T61">n</text:span>, tregh (m), trehow (pl).</text:p>
        <text:p text:style-name="P2"><text:span text:style-name="T59">secure</text:span>, <text:span text:style-name="T61">adj</text:span>, saw; diogel.</text:p>
        <text:p text:style-name="P40"><text:span text:style-name="T59">security</text:span>, <text:span text:style-name="T61">n</text:span>, diogeledh (m); sekerder (m); sawder (m). </text:p>
        <text:p text:style-name="P2"><text:span text:style-name="T59">see</text:span>, <text:span text:style-name="T61">vb, </text:span>gweles. </text:p>
        <text:p text:style-name="P2"><text:span text:style-name="T59">seed </text:span><text:span text:style-name="T61">n</text:span>, hasen (f), hasennow (pl), has (coll). </text:p>
        <text:p text:style-name="P2"><text:span text:style-name="T59">seek</text:span>, <text:span text:style-name="T61">vb, </text:span>hwilas.</text:p>
        <text:p text:style-name="P2"><text:span text:style-name="T59">seem</text:span>, <text:span text:style-name="T61">vb, </text:span>heveli; <text:span text:style-name="T59">it seems to me</text:span>, <text:span text:style-name="T61">phr</text:span>, yth hevel dhymm; <text:span text:style-name="T59">as it seems</text:span>, <text:span text:style-name="T61">phr</text:span>, del hevel dhymm. </text:p>
        <text:p text:style-name="P2"><text:span text:style-name="T59">seize</text:span>, <text:span text:style-name="T61">vb, </text:span>dalhenna; sesya; synsi; senji (RLC)</text:p>
        <text:p text:style-name="P2"><text:span text:style-name="T59">seldom</text:span>, <text:span text:style-name="T61">adv</text:span>, namenowgh <text:span text:style-name="T73">(with neg.)</text:span>, bohes venowgh.</text:p>
        <text:p text:style-name="P2"><text:span text:style-name="T59">select</text:span>, <text:span text:style-name="T61">vb</text:span>, dewis.</text:p>
        <text:p text:style-name="P2"><text:span text:style-name="T59">selection</text:span>, <text:span text:style-name="T61">n</text:span>, dewis (m), dewisow (pl).</text:p>
        <text:p text:style-name="P40"><text:span text:style-name="T59">self</text:span>, <text:span text:style-name="T61">n</text:span>, &amp; <text:span text:style-name="T61">prn</text:span>, honan; <text:span text:style-name="T62">prf</text:span>, om-. </text:p>
        <text:p text:style-name="P40"><text:span text:style-name="T60">selfish</text:span>, <text:span text:style-name="T62">adj</text:span>, honanus.</text:p>
        <text:p text:style-name="P2"><text:span text:style-name="T59">selfishness</text:span>, <text:span text:style-name="T61">n</text:span>, honanuster (m); k<text:span text:style-name="T145">o</text:span>vaytys (m).</text:p>
        <text:p text:style-name="P2"><text:span text:style-name="T59">sell</text:span>, <text:span text:style-name="T61">vb, </text:span>gwertha; gwer’ha (RLC); <text:span text:style-name="T59">to sell for</text:span>, <text:span text:style-name="T61">phr</text:span>, gwertha a<text:span text:style-name="T42">2</text:span>.</text:p>
        <text:p text:style-name="P2"><text:span text:style-name="T59">send</text:span>, <text:span text:style-name="T61">vb, </text:span>danvon; danon (RLC).</text:p>
        <text:p text:style-name="P2"><text:span text:style-name="T59">sense</text:span>, <text:span text:style-name="T61">n</text:span>, skians (m); sens (m); (meaning) styr (m), styryow (pl).</text:p>
        <text:p text:style-name="P2"><text:span text:style-name="T59">sensible</text:span>, <text:span text:style-name="T61">adj</text:span>, fur.</text:p>
        <text:p text:style-name="P2"><text:span text:style-name="T59">sensitive</text:span>, <text:span text:style-name="T61">adj</text:span>, krohendanow.</text:p>
        <text:p text:style-name="P2"><text:span text:style-name="T59">sentence</text:span>, <text:span text:style-name="T59">I</text:span> (grammatical) <text:span text:style-name="T61">n</text:span>, lavar (m), lavarow (pl); <text:span text:style-name="T59">II</text:span> <text:span text:style-name="T61">vb</text:span>, (law) breusi.</text:p>
        <text:p text:style-name="P2"><text:span text:style-name="T59">separate</text:span>, <text:span text:style-name="T59">I</text:span> <text:span text:style-name="T61">adj</text:span>, diberthys; <text:span text:style-name="T59">II</text:span> <text:span text:style-name="T61">vb</text:span>, diberth.</text:p>
        <text:p text:style-name="P2"><text:span text:style-name="T59">separately</text:span>, <text:span text:style-name="T61">adv</text:span>, dibarow.</text:p>
        <text:p text:style-name="P2"><text:span text:style-name="T59">separation</text:span>, <text:span text:style-name="T61">n</text:span>, dibarth (f).</text:p>
        <text:p text:style-name="P40"><text:span text:style-name="T59">September</text:span>, <text:span text:style-name="T61">n</text:span>, Gwynngala (m); mis-Gwynngala (m). </text:p>
        <text:p text:style-name="P2"><text:span text:style-name="T59">serious</text:span>, <text:span text:style-name="T61">adj</text:span>, sevur; sad.</text:p>
        <text:p text:style-name="P2"><text:span text:style-name="T59">seriously</text:span>, <text:span text:style-name="T61">adv</text:span>, de<text:span text:style-name="T77">vri</text:span>; yn te<text:span text:style-name="T77">vri</text:span><text:span text:style-name="T145">.</text:span></text:p>
        <text:p text:style-name="P2"><text:span text:style-name="T146">serpent</text:span><text:span text:style-name="T145">, </text:span><text:span text:style-name="T67">n</text:span><text:span text:style-name="T145">, serpent (m), serpentys (pl).</text:span></text:p>
        <text:p text:style-name="P2"><text:span text:style-name="T59">servant </text:span><text:span text:style-name="T61">n</text:span>, gwas (m), gwesyon (mpl); servyas (m), servysi (mpl); seryvades (f), servyadesow (pl); oberwas (m), oberwesyon (mpl). </text:p>
        <text:p text:style-name="P40"><text:span text:style-name="T59">serve</text:span>, <text:span text:style-name="T61">vb,</text:span> dyghtya; (in employment) servya; sodha. </text:p>
        <text:p text:style-name="P40"><text:span text:style-name="T59">service</text:span>, <text:span text:style-name="T61">n</text:span>, soodh (f); gwasonieth (f); servis (m), servisyow (pl); (church) oferen (f), oferennow (pl).</text:p>
        <text:p text:style-name="P2"><text:span text:style-name="T59">serviceable</text:span>, <text:span text:style-name="T61">adj</text:span>, servadow; ’vas.</text:p>
        <text:p text:style-name="P2"><text:span text:style-name="T59">session</text:span>, <text:span text:style-name="T61">n</text:span>, esedhvos (m), esedhvosow (pl).</text:p>
        <text:p text:style-name="P2"><text:span text:style-name="T59">set</text:span>, <text:span text:style-name="T61">vb, </text:span>settya; (put) gorra; (of sun) sedha; <text:span text:style-name="T59">to set off</text:span>, <text:span text:style-name="T61">vb</text:span>, (leave) gasa; gara (RLC); (cause to explode) tardha; <text:span text:style-name="T59">to set up</text:span>, <text:span text:style-name="T61">vb</text:span>, (establish) selya; (organize) framya; orna, restra. </text:p>
        <text:p text:style-name="P2"><text:span text:style-name="T59">settle</text:span>, <text:span text:style-name="T61">vb, </text:span>(inhabit) anedhi, triga; (on new land) trevesiga; (argument) ervira; konkludya. </text:p>
        <text:p text:style-name="P2"><text:span text:style-name="T59">settled</text:span>, <text:span text:style-name="T61">adj</text:span>, trigys.</text:p>
        <text:p text:style-name="P2"><text:span text:style-name="T59">seven</text:span>, <text:span text:style-name="T61">num</text:span>, seyth.</text:p>
        <text:p text:style-name="P2"><text:span text:style-name="T59">seventeen</text:span>, <text:span text:style-name="T61">num</text:span>, seytek</text:p>
        <text:p text:style-name="P2"><text:span text:style-name="T59">seventeenth</text:span>, <text:span text:style-name="T61">adj</text:span>, seytegves.</text:p>
        <text:p text:style-name="P2"><text:span text:style-name="T59">seventh</text:span>, <text:span text:style-name="T61">adj</text:span>, seythves.</text:p>
        <text:p text:style-name="P2"><text:span text:style-name="T59">seventieth </text:span><text:span text:style-name="T61">adj</text:span>, degves ha tri-ugens; trei-ugens ha degves (RLC).</text:p>
        <text:p text:style-name="P2"><text:span text:style-name="T59">seventy</text:span>, <text:span text:style-name="T61">num</text:span>, deg ha tri-ugens; trei-ugens ha deg (RLC). </text:p>
        <text:p text:style-name="P2"><text:span text:style-name="T59">several</text:span>, adj, lies <text:span text:style-name="T73">(with sg.)</text:span>; meur a<text:span text:style-name="T42">2</text:span> <text:span text:style-name="T73">(</text:span><text:span text:style-name="T73">with pl.); (a </text:span><text:span text:style-name="T73">few) nebes.</text:span></text:p>
        <text:p text:style-name="P2"><text:span text:style-name="T59">severe</text:span>, <text:span text:style-name="T61">adj</text:span>, kales; a<text:span text:style-name="T77">has</text:span>; sevur.</text:p>
        <text:p text:style-name="P2"><text:span text:style-name="T59">sew</text:span>, <text:span text:style-name="T61">vb, </text:span>gwrias.</text:p>
        <text:p text:style-name="P2"><text:span text:style-name="T59">sex</text:span>, <text:span text:style-name="T61">n</text:span>, reydh (f); (activity) seks (m).</text:p>
        <text:p text:style-name="P2"><text:span text:style-name="T59">sexual</text:span>, <text:span text:style-name="T61">adj</text:span>, reydhel. </text:p>
        <text:p text:style-name="P2"><text:span text:style-name="T59">sexy</text:span>, <text:span text:style-name="T61">adj</text:span>, reydhek; seksus.</text:p>
        <text:p text:style-name="P2"><text:span text:style-name="T59">shade</text:span>, <text:span text:style-name="T59">I</text:span> <text:span text:style-name="T61">n</text:span>, goskes (m); goskotter (m); <text:span text:style-name="T59">II</text:span> <text:span text:style-name="T61">vb</text:span>, goskeusi. </text:p>
        <text:p text:style-name="P2"><text:span text:style-name="T59">shadow</text:span>, <text:span text:style-name="T61">n</text:span>, skeus (m), skeusow (pl).</text:p>
        <text:p text:style-name="P2"><text:span text:style-name="T59">shaft</text:span>, <text:span text:style-name="T61">n</text:span>, gwelen (f), gwelennow (pl); (mine) shafta (m), shaftys.</text:p>
        <text:p text:style-name="P2"><text:span text:style-name="T59">shake</text:span>, <text:span text:style-name="T59">I</text:span> <text:span text:style-name="T61">n</text:span>, kren (m), kern (m, RLC), krenyow (pl); <text:span text:style-name="T59">II </text:span><text:span text:style-name="T61">vb, </text:span>krena; shakya; <text:span text:style-name="T59">we shook hands</text:span>, <text:span text:style-name="T61">phr</text:span>, ni a shakyas leuv.</text:p>
        <text:p text:style-name="P2"><text:span text:style-name="T59">shall</text:span>,<text:span text:style-name="T70"> </text:span><text:span text:style-name="T61">vb</text:span>, <text:span text:style-name="T70">(command) </text:span><text:span text:style-name="T59">you shall go</text:span>, <text:span text:style-name="T61">phr</text:span>, ty a dal mos; (future) <text:span text:style-name="T72">I shall go</text:span>, <text:span text:style-name="T62">phr</text:span>, my a vynn mos; my a wra mos.</text:p>
        <text:p text:style-name="P2"><text:span text:style-name="T59">shallow</text:span>, <text:span text:style-name="T61">adj</text:span>, bas. </text:p>
        <text:p text:style-name="P2"><text:span text:style-name="T59">shame</text:span>, <text:span text:style-name="T59">I</text:span> <text:span text:style-name="T61">n</text:span>, meth (f), methow (pl); sham (m); (pity) dieth (m); <text:span text:style-name="T59">it’s a shame</text:span>, <text:span text:style-name="T61">phr</text:span>, dieth yw; soweth; <text:span text:style-name="T59">II</text:span> <text:span text:style-name="T61">vb</text:span>, shamya.</text:p>
        <text:p text:style-name="P2"><text:span text:style-name="T59">shameful</text:span>, <text:span text:style-name="T61">adj</text:span>, methus.</text:p>
        <text:p text:style-name="P2"><text:span text:style-name="T59">shape</text:span>, <text:span text:style-name="T61">n</text:span>, form (m), formow (pl); furv (f), furvow (pl); roth (m), rothow (pl); shap (m), shapys <text:soft-page-break/>(pl).</text:p>
        <text:p text:style-name="P2"><text:span text:style-name="T59">share</text:span>, <text:span text:style-name="T59">I</text:span> <text:span text:style-name="T61">n</text:span>, kevren (f), kevrennow (pl); <text:span text:style-name="T59">II</text:span> <text:span text:style-name="T61">vb</text:span>, kevrenna.</text:p>
        <text:p text:style-name="P2"><text:span text:style-name="T59">shark</text:span>, <text:span text:style-name="T61">n</text:span>, morvleydh (m), morvleydhes (pl). </text:p>
        <text:p text:style-name="P2"><text:span text:style-name="T59">sharp </text:span><text:span text:style-name="T61">adj</text:span>, (pointed) lymm; lebm (RLC); (acute) tynn; glew; (taste) trenk; hwerow; (clever) konnyk. </text:p>
        <text:p text:style-name="P2"><text:span text:style-name="T59">shave</text:span>, <text:span text:style-name="T61">vb, </text:span>divarva; trehi barv; (s. one’s beard off) omdhivarwa.</text:p>
        <text:p text:style-name="P2"><text:span text:style-name="T59">she</text:span>, <text:span text:style-name="T61">prn</text:span>, hi; hei (RLC); (as object) hy<text:span text:style-name="T42">3</text:span>; (infixed) ’s; (emphatic) hy<text:span text:style-name="T77">hi</text:span>; hei (RLC). </text:p>
        <text:p text:style-name="P39"><text:span text:style-name="T83">sheaf,</text:span><text:span text:style-name="T79"> </text:span><text:span text:style-name="T90">n</text:span><text:span text:style-name="T79">, tysken (f), tyskennow (pl).</text:span></text:p>
        <text:p text:style-name="P2"><text:span text:style-name="T59">shed</text:span>, <text:span text:style-name="T61">n</text:span>, krow (m), krowyow (pl).</text:p>
        <text:p text:style-name="P2"><text:span text:style-name="T59">sheep</text:span>, <text:span text:style-name="T61">n</text:span>, davas (f), deves (pl.). </text:p>
        <text:p text:style-name="P2"><text:span text:style-name="T59">sheepdog</text:span>, <text:span text:style-name="T61">n</text:span>, ki-deves (f), keun-deves (pl).</text:p>
        <text:p text:style-name="P2"><text:span text:style-name="T59">sheet</text:span>, <text:span text:style-name="T61">n</text:span>, (bed) lien-gweli (m), lienyow-gweli (pl); (paper) folen (f), folennow (pl). </text:p>
        <text:p text:style-name="P2"><text:span text:style-name="T59">shelf</text:span>, <text:span text:style-name="T61">n</text:span>, estyllen (f), estylennow (pl).</text:p>
        <text:p text:style-name="P2"><text:span text:style-name="T59">shell</text:span>, <text:span text:style-name="T61">n</text:span>, (carapace) krogen (f), kregyn (pl); (egg) plisken (f), plisk (coll); (bomb) tanbelennik (m), tanbelenigow (pl). </text:p>
        <text:p text:style-name="P40"><text:span text:style-name="T59">shelter</text:span>, <text:span text:style-name="T59">I </text:span><text:span text:style-name="T61">n</text:span>, skovva (f), skovvaow (pl); <text:span text:style-name="T59">II</text:span> <text:span text:style-name="T61">vb</text:span>, klesa. </text:p>
        <text:p text:style-name="P2"><text:span text:style-name="T59">shepherd</text:span>, <text:span text:style-name="T61">n</text:span>, bugel, (m) bugeledh (pl). </text:p>
        <text:p text:style-name="P2"><text:span text:style-name="T59">shepherdess</text:span>, <text:span text:style-name="T61">n</text:span>, bugeles (f), bugelesow (pl).</text:p>
        <text:p text:style-name="P2"><text:span text:style-name="T59">shield</text:span>, <text:span text:style-name="T61">n</text:span>, skoos (m), skosow (pl), skojow (pl, RLC).</text:p>
        <text:p text:style-name="P2"><text:span text:style-name="T59">shine</text:span>, <text:span text:style-name="T61">vb, </text:span>splanna; golowi.</text:p>
        <text:p text:style-name="P2"><text:span text:style-name="T59">ship</text:span>, <text:span text:style-name="T61">n</text:span>, gorhel (m), gorholyon (pl). </text:p>
        <text:p text:style-name="P2"><text:span text:style-name="T59">shirt</text:span>, <text:span text:style-name="T61">n</text:span>, krys (m), krysyow (pl); hevis (m), hevisyow (pl); <text:span text:style-name="T59">T-shirt</text:span>, <text:span text:style-name="T61">n</text:span>, krys-T (m).</text:p>
        <text:p text:style-name="P2"><text:span text:style-name="T59">shit</text:span>, <text:span text:style-name="T60">I</text:span> <text:span text:style-name="T61">n</text:span>, kawgh (m); <text:span text:style-name="T60">II</text:span> <text:span text:style-name="T62">vb</text:span>, kawha. </text:p>
        <text:p text:style-name="P2"><text:span text:style-name="T59">shiver</text:span>, <text:span text:style-name="T61">vb</text:span>, deglena; krena; kerna (RLC).</text:p>
        <text:p text:style-name="P2"><text:span text:style-name="T59">shock</text:span>, <text:span text:style-name="T61">n</text:span>, skruth (m); (jolt) jag (m), jaggys (pl); (electric) jag tredan (m). </text:p>
        <text:p text:style-name="P2"><text:span text:style-name="T59">shocked</text:span>, <text:span text:style-name="T61">adj</text:span>, diegrys.</text:p>
        <text:p text:style-name="P2"><text:span text:style-name="T59">shoe</text:span>, <text:span text:style-name="T59">I</text:span> <text:span text:style-name="T61">n</text:span>, eskis (f), eskisyow (pl), ’skijyow (pl, RLC); <text:span text:style-name="T59">II</text:span> <text:span text:style-name="T61">vb, </text:span>(horse) hernya.</text:p>
        <text:p text:style-name="P2"><text:span text:style-name="T59">shoot</text:span>, <text:span text:style-name="T59">I </text:span><text:span text:style-name="T61">n</text:span>, (sprout) egin (m), eginyow (pl); <text:span text:style-name="T59">II</text:span> <text:span text:style-name="T61">vb,</text:span> (gun) tenna; (arrow) setha; (sprout) egina. </text:p>
        <text:p text:style-name="P2"><text:span text:style-name="T59">shop I </text:span><text:span text:style-name="T61">n</text:span>, gwerthji (m), gwerthjiow (pl); shoppa (m, RLC), shoppys (pl, RLC); <text:span text:style-name="T59">II </text:span><text:span text:style-name="T61">vb, </text:span>prenassa; (grocery) marhasa.</text:p>
        <text:p text:style-name="P2"><text:span text:style-name="T59">shore</text:span>, <text:span text:style-name="T61">n</text:span>, (seaboard) morrep (m), morrebow (pl); (river bank) glann (f), glannow (pl). </text:p>
        <text:p text:style-name="P2"><text:span text:style-name="T59">short</text:span>, <text:span text:style-name="T61">adj</text:span>, kot; berr. </text:p>
        <text:p text:style-name="P2"><text:span text:style-name="T59">shortly</text:span>, <text:span text:style-name="T61">adv</text:span>, kyns nep<text:span text:style-name="T77">pell</text:span>; yn kot termyn.</text:p>
        <text:p text:style-name="P2"><text:span text:style-name="T59">shorts</text:span>, <text:span text:style-name="T61">n</text:span>, lavrek kot (m), lavregow kot (pl); lavrek berr (m), lavregow berr (pl). </text:p>
        <text:p text:style-name="P2"><text:span text:style-name="T59">shot</text:span>, <text:span text:style-name="T61">n</text:span>, tenn (m), tennow (pl).</text:p>
        <text:p text:style-name="P2"><text:span text:style-name="T59">should</text:span>, <text:span text:style-name="T61">vb</text:span>, <text:span text:style-name="T59">he should do</text:span> <text:span text:style-name="T59">that</text:span>, <text:span text:style-name="T61">phr</text:span>, ev a dal gul henna; y kodh dhodho gul henna; <text:span text:style-name="T59">she should have done it</text:span>, <text:span text:style-name="T61">phr</text:span>, hi a dalvia y wul; y kodhvia dhedhi y wul. </text:p>
        <text:p text:style-name="P2"><text:span text:style-name="T59">shoulder</text:span>, <text:span text:style-name="T61">n</text:span>, skoodh (f), skodhow (pl), diwskodh (dl). </text:p>
        <text:p text:style-name="P2"><text:span text:style-name="T59">shout</text:span>, <text:span text:style-name="T59">I </text:span><text:span text:style-name="T61">n</text:span>, kri (m), kriow (pl); krei (m, RLC); garm (f), garmow (pl); <text:span text:style-name="T59">II </text:span><text:span text:style-name="T61">vb, </text:span>garma; kria, kreia (RLC).</text:p>
        <text:p text:style-name="P2"><text:span text:style-name="T59">show</text:span>, <text:span text:style-name="T59">I</text:span> <text:span text:style-name="T61">n</text:span>, diskwedhyans (m), diskwedhyansow (pl); <text:span text:style-name="T59">II </text:span><text:span text:style-name="T61">vb, </text:span>diskwedhes. </text:p>
        <text:p text:style-name="P2"><text:span text:style-name="T59">shower</text:span>, <text:span text:style-name="T59">I</text:span> <text:span text:style-name="T61">n</text:span>, kowas (f), kowasow (pl); <text:span text:style-name="T59">II</text:span> <text:span text:style-name="T61">vb</text:span>, kowesi.</text:p>
        <text:p text:style-name="P2"><text:span text:style-name="T59">shrimp</text:span>, <text:span text:style-name="T61">n</text:span>, bibyn-bubyn (m), bibynes-bubyn (pl).</text:p>
        <text:p text:style-name="P2"><text:span text:style-name="T59">shrink</text:span>, <text:span text:style-name="T61">vb</text:span>, omdenna; le<text:span text:style-name="T77">he</text:span>.</text:p>
        <text:p text:style-name="P2"><text:span text:style-name="T59">shut</text:span>, <text:span text:style-name="T59">I</text:span> <text:span text:style-name="T61">adj</text:span>, deges; klos; <text:span text:style-name="T59">II </text:span><text:span text:style-name="T61">vb, </text:span>degea; keas; <text:span text:style-name="T60">shut up!</text:span>, <text:span text:style-name="T61">phr</text:span>, taw taves!</text:p>
        <text:p text:style-name="P2"><text:span text:style-name="T59">shy</text:span>, <text:span text:style-name="T61">adj</text:span>, gohelus; methek.</text:p>
        <text:p text:style-name="P2"><text:span text:style-name="T59">sick</text:span>, <text:span text:style-name="T61">adj</text:span>, klav.</text:p>
        <text:p text:style-name="P2"><text:span text:style-name="T59">sickness</text:span>, <text:span text:style-name="T61">n</text:span>, kleves, klevejyow.</text:p>
        <text:p text:style-name="P40"><text:span text:style-name="T59">side</text:span>, <text:span text:style-name="T61">n</text:span>, tu (m), tuyow (pl); tenewen (m), tenwennow (pl); (in an argument) parth (f), parthow (pl). </text:p>
        <text:p text:style-name="P2"><text:span text:style-name="T59">sideboard</text:span>, <text:span text:style-name="T61">n</text:span>, bord-lestri (m). </text:p>
        <text:p text:style-name="P2"><text:span text:style-name="T59">sigh</text:span>, <text:span text:style-name="T61">vb</text:span>, hanasa; hanaja (RLC).</text:p>
        <text:p text:style-name="P2"><text:span text:style-name="T59">sight</text:span>, <text:span text:style-name="T61">n</text:span>, golok (f).</text:p>
        <text:p text:style-name="P2"><text:span text:style-name="T59">sign</text:span>, <text:span text:style-name="T59">I</text:span> <text:span text:style-name="T61">n</text:span>, arwodh (f), arwodhyow (pl); sin (m), sinys (pl); <text:span text:style-name="T59">II</text:span> <text:span text:style-name="T61">vb</text:span>, sina.</text:p>
        <text:p text:style-name="P2"><text:span text:style-name="T59">signal</text:span>, <text:span text:style-name="T61">n</text:span>, sin (m), sinys (pl); sinel (f), sinellow (pl).</text:p>
        <text:p text:style-name="P2"><text:span text:style-name="T59">signature</text:span>, <text:span text:style-name="T61">n</text:span>, sinans (m), sinansow (pl).</text:p>
        <text:p text:style-name="P2"><text:span text:style-name="T59">silence</text:span>, <text:span text:style-name="T59">I</text:span> <text:span text:style-name="T61">n</text:span>, taw (m); <text:span text:style-name="T59">II</text:span> <text:span text:style-name="T61">int</text:span>, <text:span text:style-name="T59">silence!</text:span>, <text:span text:style-name="T59">be quiet!</text:span>, <text:span text:style-name="T61">phr</text:span>, taw taves!</text:p>
        <text:p text:style-name="P2"><text:span text:style-name="T59">silent</text:span>, <text:span text:style-name="T61">adj</text:span>, tawesek; <text:span text:style-name="T59">be silent</text:span>, <text:span text:style-name="T61">phr</text:span>, tewel.</text:p>
        <text:p text:style-name="P2"><text:span text:style-name="T59">silly</text:span>, <text:span text:style-name="T61">adj</text:span>, gocki.</text:p>
        <text:p text:style-name="P2"><text:span text:style-name="T59">silver</text:span>, <text:span text:style-name="T61">n</text:span>, arhans (m). </text:p>
        <text:p text:style-name="P2"><text:span text:style-name="T59">similar</text:span>, <text:span text:style-name="T61">adj</text:span>, hevelep; haval; <text:span text:style-name="T59">similar to</text:span>, <text:span text:style-name="T61">phr</text:span>, haval orth.</text:p>
        <text:p text:style-name="P2"><text:span text:style-name="T59">similarly</text:span>, <text:span text:style-name="T61">adv</text:span>, yndella; yn ke<text:span text:style-name="T77">par</text:span> maner. </text:p>
        <text:p text:style-name="P2"><text:span text:style-name="T59">similarity </text:span><text:span text:style-name="T61">n</text:span>, hevelepter (m).</text:p>
        <text:p text:style-name="P2"><text:span text:style-name="T59">simple</text:span>, <text:span text:style-name="T61">adj</text:span>, es; sempel.</text:p>
        <text:p text:style-name="P2"><text:span text:style-name="T59">simplify</text:span>, <text:span text:style-name="T61">vb</text:span>, sempel<text:span text:style-name="T77">he</text:span>.</text:p>
        <text:p text:style-name="P2"><text:span text:style-name="T59">simply</text:span>, <text:span text:style-name="T61">adv</text:span>, yn sempel; dre vaner es.</text:p>
        <text:p text:style-name="P2"><text:span text:style-name="T60">simultaneous</text:span>, <text:span text:style-name="T62">adj</text:span>, kettermynyek.</text:p>
        <text:p text:style-name="P2"><text:span text:style-name="T59">sin</text:span>, <text:span text:style-name="T59">I</text:span> <text:span text:style-name="T61">n</text:span>, pegh (m); pehes (m), pehosow (pl); <text:span text:style-name="T59">II</text:span> <text:span text:style-name="T61">vb</text:span>, peha.</text:p>
        <text:p text:style-name="P40"><text:span text:style-name="T59">since</text:span>, <text:span text:style-name="T61">cnj</text:span>, a-ban<text:span text:style-name="T42">2</text:span>; a-dhia ban<text:span text:style-name="T42">2</text:span>; <text:span text:style-name="T60">long since</text:span>, <text:span text:style-name="T62">phr</text:span>, seuladhydh; seuladhedh (RLC); <text:span text:style-name="T59">since then</text:span>, <text:span text:style-name="T61">phr</text:span>, alena rag; a-dhia nena (RLC).</text:p>
        <text:p text:style-name="P40"><text:soft-page-break/><text:span text:style-name="T59">sincere</text:span>, <text:span text:style-name="T61">adj</text:span>, kolonnek.</text:p>
        <text:p text:style-name="P40"><text:span text:style-name="T60">sincerely</text:span>, <text:span text:style-name="T62">adv</text:span>, heb toll na gil.</text:p>
        <text:p text:style-name="P2"><text:span text:style-name="T59">sing</text:span>, <text:span text:style-name="T61">vb, </text:span>kana. </text:p>
        <text:p text:style-name="P2"><text:span text:style-name="T59">singer </text:span><text:span text:style-name="T61">n</text:span>, kaner (m), kanoryon (pl); kanores (f), kanoresow (pl).</text:p>
        <text:p text:style-name="P2"><text:span text:style-name="T59">single</text:span>, <text:span text:style-name="T59">I </text:span><text:span text:style-name="T61">adj</text:span>, unn; (unmarried) didhemmedh; <text:span text:style-name="T59">II</text:span> <text:span text:style-name="T61">prn</text:span>, onan; <text:span text:style-name="T60">not a single one</text:span>, <text:span text:style-name="T62">phr</text:span>, (people) nagonan; (things) travyth; <text:span text:style-name="T60">ny welis vy nagonan</text:span>, <text:span text:style-name="T62">phr</text:span>, I didn’t see a single one. </text:p>
        <text:p text:style-name="P2"><text:span text:style-name="T59">sink</text:span><text:span text:style-name="T70">,</text:span><text:span text:style-name="T59"> I</text:span> <text:span text:style-name="T61">n</text:span>, new (f), newyow (pl); <text:span text:style-name="T59">kitchen sink</text:span>, <text:span text:style-name="T61">n</text:span>, somf (m, RLC); <text:span text:style-name="T59">II</text:span> <text:span text:style-name="T61">vb, </text:span>sedhi.</text:p>
        <text:p text:style-name="P40"><text:span text:style-name="T59">sinner</text:span>, <text:span text:style-name="T61">n</text:span>, pehador (m), pehadoryon (pl); pehadores (f), pehadoresow (pl).</text:p>
        <text:p text:style-name="P2"><text:span text:style-name="T59">sir</text:span>, <text:span text:style-name="T61">n</text:span>, syra (m), syrys (pl); sera (m, RLC), serys (pl, RLC); (title) syr (m).</text:p>
        <text:p text:style-name="P2"><text:span text:style-name="T59">sister</text:span>, <text:span text:style-name="T61">n</text:span>, hwor (f), hwerydh (pl). </text:p>
        <text:p text:style-name="P2"><text:span text:style-name="T59">sit</text:span>, <text:span text:style-name="T61">vb, </text:span>esedha, ’sedha (RLC). </text:p>
        <text:p text:style-name="P2"><text:span text:style-name="T59">situation</text:span>, <text:span text:style-name="T61">n</text:span>, le (m); desedhans (m); stat (m), statys (pl).</text:p>
        <text:p text:style-name="P2"><text:span text:style-name="T59">six</text:span>, <text:span text:style-name="T62">card </text:span><text:span text:style-name="T61">num</text:span>, hwegh. </text:p>
        <text:p text:style-name="P2"><text:span text:style-name="T59">sixteen</text:span>, <text:span text:style-name="T62">card </text:span><text:span text:style-name="T61">num</text:span>, hwetek.</text:p>
        <text:p text:style-name="P2"><text:span text:style-name="T59">sixteenth</text:span>, <text:span text:style-name="T61">ord num</text:span>, hwetegves; <text:span text:style-name="T62">abbr</text:span>, 16ves.</text:p>
        <text:p text:style-name="P2"><text:span text:style-name="T59">sixth </text:span><text:span text:style-name="T61">ord num</text:span>, hweghves; hweffes (RLC); <text:span text:style-name="T62">abbr</text:span>, 6ves.</text:p>
        <text:p text:style-name="P2"><text:span text:style-name="T59">sixtieth </text:span><text:span text:style-name="T66">ord num</text:span><text:span text:style-name="T70">,</text:span> tri-ugensves; trei-ugensves (RLC); abbr 60ves.</text:p>
        <text:p text:style-name="P2"><text:span text:style-name="T59">sixty</text:span>, <text:span text:style-name="T62">card </text:span><text:span text:style-name="T61">num</text:span>, tri-ugens; trei-ugens (RLC).</text:p>
        <text:p text:style-name="P40"><text:span text:style-name="T59">size</text:span>, <text:span text:style-name="T61">n</text:span>, braster (m), brasterow (pl); myns (m), mynsow (pl); mens (m, RLC), mensow (pl, RLC). </text:p>
        <text:p text:style-name="P2"><text:span text:style-name="T59">skateboard</text:span>, <text:span text:style-name="T59">I </text:span><text:span text:style-name="T61">n</text:span>, rostel (f), rostellow (pl); <text:span text:style-name="T59">II </text:span><text:span text:style-name="T61">vb, </text:span>rostella.</text:p>
        <text:p text:style-name="P2"><text:span text:style-name="T59">sketch</text:span>, <text:span text:style-name="T59">I</text:span> <text:span text:style-name="T61">n</text:span>, delinyans (m), tennansow (pl); tennans (m), tennansow (pl); <text:span text:style-name="T59">II</text:span> <text:span text:style-name="T61">vb</text:span>, linenna.</text:p>
        <text:p text:style-name="P2"><text:span text:style-name="T59">ski</text:span>, <text:span text:style-name="T59">I</text:span> <text:span text:style-name="T61">n</text:span>, ski (m), skiow (pl), skis (pl); <text:span text:style-name="T59">ski pole</text:span>, <text:span text:style-name="T61">n</text:span>, gwelen ski (f), gwelynni ski (pl); <text:span text:style-name="T59">II</text:span> <text:span text:style-name="T61">vb, </text:span>skia.</text:p>
        <text:p text:style-name="P2"><text:span text:style-name="T59">skilful</text:span>, <text:span text:style-name="T61">adj</text:span>, sley.</text:p>
        <text:p text:style-name="P2"><text:span text:style-name="T59">skill</text:span>, <text:span text:style-name="T61">n</text:span>, sleyneth (f).</text:p>
        <text:p text:style-name="P2"><text:span text:style-name="T59">skin</text:span>, <text:span text:style-name="T61">n</text:span>, krohen (f), krehyn (pl); kneus (coll); (on milk) kenn (m). </text:p>
        <text:p text:style-name="P2"><text:span text:style-name="T59">skinny</text:span>, <text:span text:style-name="T61">adj</text:span>, askornek; kennek.</text:p>
        <text:p text:style-name="P2"><text:span text:style-name="T59">skip</text:span>, <text:span text:style-name="T61">vb, </text:span>terlemmel; skyppya. </text:p>
        <text:p text:style-name="P2"><text:span text:style-name="T59">skipping rope</text:span>, <text:span text:style-name="T61">n</text:span>, lovan-lemmel (f), lovanow-lemmel (pl).</text:p>
        <text:p text:style-name="P2"><text:span text:style-name="T59">skirt</text:span>, <text:span text:style-name="T61">n</text:span>, losten (f), lostennow (pl). </text:p>
        <text:p text:style-name="P2"><text:span text:style-name="T59">skull</text:span>, <text:span text:style-name="T61">n</text:span>, krogen-benn (f); klopen (f), klopennow (pl).</text:p>
        <text:p text:style-name="P2"><text:span text:style-name="T59">sky</text:span>, <text:span text:style-name="T61">n</text:span>, ebron (f).</text:p>
        <text:p text:style-name="P2"><text:span text:style-name="T59">skylark</text:span>, <text:span text:style-name="T61">n</text:span>, ahwesydh (f), ahwesydhes (pl).</text:p>
        <text:p text:style-name="P2"><text:span text:style-name="T59">slack</text:span>, <text:span text:style-name="T61">adj</text:span>, lows. </text:p>
        <text:p text:style-name="P2"><text:span text:style-name="T59">slap</text:span>, <text:span text:style-name="T59">I</text:span> <text:span text:style-name="T61">n</text:span>, skwat (m), skwattow (pl); stiwen (m); <text:span text:style-name="T59">II</text:span> <text:span text:style-name="T61">vb</text:span>, skwattya; stiwenna; hwattya.</text:p>
        <text:p text:style-name="P2"><text:span text:style-name="T59">sleep</text:span>, <text:span text:style-name="T59">I</text:span> <text:span text:style-name="T61">n</text:span>, kosk (m); <text:span text:style-name="T59">II</text:span> <text:span text:style-name="T61">vb, </text:span>koska.</text:p>
        <text:p text:style-name="P2"><text:span text:style-name="T59">sleepy</text:span>, <text:span text:style-name="T61">adj</text:span>, skwith; skith (RLC).</text:p>
        <text:p text:style-name="P2"><text:span text:style-name="T59">sleeve</text:span>, <text:span text:style-name="T61">n</text:span>, brehel (m), breholow (pl).</text:p>
        <text:p text:style-name="P2"><text:span text:style-name="T59">sleigh</text:span>, <text:span text:style-name="T61">n</text:span>, draylel (f), draylellow (pl).</text:p>
        <text:p text:style-name="P2"><text:span text:style-name="T59">slender</text:span>, <text:span text:style-name="T61">adj</text:span>, moon; tanow; ynn. </text:p>
        <text:p text:style-name="P2"><text:span text:style-name="T59">slice</text:span>, <text:span text:style-name="T61">n</text:span>, tregh (m), trehow (pl).</text:p>
        <text:p text:style-name="P2"><text:span text:style-name="T59">slide</text:span>, <text:span text:style-name="T61">vb, </text:span>slynkya.</text:p>
        <text:p text:style-name="P2"><text:span text:style-name="T59">slightly</text:span>, <text:span text:style-name="T61">adv</text:span>, bohes; nebes.</text:p>
        <text:p text:style-name="P2"><text:span text:style-name="T59">slim</text:span>, <text:span text:style-name="T61">adj</text:span>, moon; tanow; kul.</text:p>
        <text:p text:style-name="P2"><text:span text:style-name="T59">slip</text:span>, <text:span text:style-name="T61">vb, </text:span>slynkya.</text:p>
        <text:p text:style-name="P2"><text:span text:style-name="T59">slipper</text:span>, <text:span text:style-name="T61">n</text:span>, pawgen (f), pawgennow (pl).</text:p>
        <text:p text:style-name="P2"><text:span text:style-name="T59">slope</text:span>, <text:span text:style-name="T61">n</text:span>, leder (f), ledrow (m).</text:p>
        <text:p text:style-name="P2"><text:span text:style-name="T59">sloping</text:span>, <text:span text:style-name="T61">adj</text:span>, ledrek.</text:p>
        <text:p text:style-name="P2"><text:span text:style-name="T59">slow</text:span>, <text:span text:style-name="T61">adj</text:span>, lent; syger. </text:p>
        <text:p text:style-name="P40"><text:span text:style-name="T59">slowly</text:span>, <text:span text:style-name="T61">adv</text:span>, yn lent.</text:p>
        <text:p text:style-name="P2"><text:span text:style-name="T59">slug</text:span>, <text:span text:style-name="T61">n</text:span>, melhwen (f), melhwennow (pl); (also snail) melhwesen (f), melhwes (coll), melhwyjen (f, RLC); (small slug) gluthvelhwen (f). </text:p>
        <text:p text:style-name="P2"><text:span text:style-name="T59">sly</text:span>, <text:span text:style-name="T61">adj</text:span>, fel; kall.</text:p>
        <text:p text:style-name="P2"><text:span text:style-name="T59">small</text:span>, <text:span text:style-name="T61">adj</text:span>, byhan; bian (RLC). </text:p>
        <text:p text:style-name="P2"><text:span text:style-name="T59">smart</text:span>, <text:span text:style-name="T61">adj</text:span>, skentel; konnyk; (neat) fethus; brav; fin. </text:p>
        <text:p text:style-name="P2"><text:span text:style-name="T59">smash</text:span>, <text:span text:style-name="T61">vb, </text:span>skwattya.</text:p>
        <text:p text:style-name="P40"><text:span text:style-name="T59">smell</text:span>, <text:span text:style-name="T59">I </text:span><text:span text:style-name="T61">n</text:span>, blas (m); sawor (m), saworyow (pl); (bad) fler (m), fleryow (pl); <text:span text:style-name="T59">II</text:span> <text:span text:style-name="T61">vb, </text:span>blasa; (sense) klewes; klowes (RLC); (to give off a bad smell) flerya; mousegi.</text:p>
        <text:p text:style-name="P40"><text:span text:style-name="T59">smelly</text:span>, <text:span text:style-name="T61">adj</text:span>, flerys; mousek.</text:p>
        <text:p text:style-name="P2"><text:span text:style-name="T59">smile</text:span>, <text:span text:style-name="T59">I</text:span> <text:span text:style-name="T61">n</text:span>, minhwarth (m); <text:span text:style-name="T59">II</text:span> <text:span text:style-name="T61">vb, </text:span>minhwerthin.</text:p>
        <text:p text:style-name="P2"><text:span text:style-name="T59">smith</text:span>, <text:span text:style-name="T61">n</text:span>, gov (m), govyon (pl). </text:p>
        <text:p text:style-name="P2"><text:span text:style-name="T59">smoke</text:span>, <text:span text:style-name="T59">I </text:span><text:span text:style-name="T61">n</text:span>, mog (m); <text:span text:style-name="T59">II </text:span><text:span text:style-name="T61">vb, </text:span>megi; tochya pib; <text:span text:style-name="T59">no smoking</text:span>, <text:span text:style-name="T61">phr</text:span>, megi difennys.</text:p>
        <text:p text:style-name="P2"><text:span text:style-name="T59">smooth</text:span>, <text:span text:style-name="T61">adj</text:span>, leven; gwastas. </text:p>
        <text:p text:style-name="P2"><text:span text:style-name="T59">snack</text:span>, <text:span text:style-name="T61">n</text:span>, kroust (m &amp; f), kroustys (pl), kroustyow (pl); tamm (m), temmyn (pl).</text:p>
        <text:p text:style-name="P2"><text:span text:style-name="T59">snail</text:span>, <text:span text:style-name="T61">n</text:span>, bul<text:span text:style-name="T77">horn</text:span> (m), bulhornes (pl); (also slug) melhwesen (f), melhwes (coll). </text:p>
        <text:p text:style-name="P2"><text:span text:style-name="T59">snake</text:span>, <text:span text:style-name="T61">n</text:span>, sarf (f), serf (pl).</text:p>
        <text:p text:style-name="P2"><text:span text:style-name="T59">snatch</text:span>, <text:span text:style-name="T61">vb</text:span>, kibya.</text:p>
        <text:p text:style-name="P2"><text:span text:style-name="T59">sneeze</text:span>, <text:span text:style-name="T60">I</text:span> <text:span text:style-name="T62">n</text:span>, striw (m), striwyow (pl); <text:span text:style-name="T60">II</text:span> <text:span text:style-name="T61">vb</text:span>, rahaya; striwi.</text:p>
        <text:p text:style-name="P2"><text:span text:style-name="T59">snore</text:span>, <text:span text:style-name="T61">vb</text:span>, renki.</text:p>
        <text:p text:style-name="P2"><text:span text:style-name="T59">snout</text:span>, <text:span text:style-name="T61">n</text:span>, tron (m), tronow (pl).</text:p>
        <text:p text:style-name="P2"><text:span text:style-name="T59">snow</text:span>, <text:span text:style-name="T59">I </text:span><text:span text:style-name="T61">n</text:span>, ergh (m); <text:span text:style-name="T59">II</text:span> <text:span text:style-name="T61">vb</text:span>, gul ergh. </text:p>
        <text:p text:style-name="P2"><text:span text:style-name="T59">so</text:span>, <text:span text:style-name="T59">I</text:span> <text:span text:style-name="T61">adv</text:span>., mar<text:span text:style-name="T42">2</text:span>; <text:span text:style-name="T59">she is so pretty</text:span>, <text:span text:style-name="T61">phr</text:span>, mar deg yw hi; <text:span text:style-name="T59">so</text:span> <text:span text:style-name="T59">much</text:span>, kemmys; (thus) yndella; <text:span text:style-name="T59">II </text:span><text:span text:style-name="T61">cnj</text:span>., yth<text:span text:style-name="T77">o</text:span>; rag henna; <text:span text:style-name="T59">so that</text:span>, <text:span text:style-name="T61">phr</text:span>, may<text:span text:style-name="T42">5</text:span>; mays; <text:soft-page-break/>mayth (before vowel). </text:p>
        <text:p text:style-name="P2"><text:span text:style-name="T59">soap</text:span>, <text:span text:style-name="T59">I </text:span><text:span text:style-name="T61">n</text:span>, sebon (m), sebonow (pl); <text:span text:style-name="T59">soap opera</text:span>, <text:span text:style-name="T61">n</text:span>, gwari-sebon (m). </text:p>
        <text:p text:style-name="P2"><text:span text:style-name="T59">sober</text:span>, <text:span text:style-name="T61">adj</text:span>, (solemn) sad; (not drunk) divedhow.</text:p>
        <text:p text:style-name="P2"><text:span text:style-name="T59">social</text:span>, <text:span text:style-name="T61">adj</text:span>, kowethasek.</text:p>
        <text:p text:style-name="P2"><text:span text:style-name="T59">society</text:span>, <text:span text:style-name="T61">n</text:span>, kowethas (f), kowethasow (pl).</text:p>
        <text:p text:style-name="P2"><text:span text:style-name="T59">sock</text:span>, <text:span text:style-name="T61">n</text:span>, lodrik (m), lodrigow (pl); (leather sock, slipper) pawgen (m), pawgennow (pl). </text:p>
        <text:p text:style-name="P2"><text:span text:style-name="T59">sofa</text:span>, <text:span text:style-name="T61">n</text:span>, loven (f), lovennow (pl).</text:p>
        <text:p text:style-name="P2"><text:span text:style-name="T59">soft</text:span>, <text:span text:style-name="T61">adj</text:span>, medhel; (tender) bludh; (of sound) isel.</text:p>
        <text:p text:style-name="P2"><text:span text:style-name="T60">software</text:span> (computer), <text:span text:style-name="T62">n</text:span>, medhelweyth (m).</text:p>
        <text:p text:style-name="P2"><text:span text:style-name="T59">soil</text:span>, <text:span text:style-name="T61">n</text:span>, gweres (m), gweresow (pl).</text:p>
        <text:p text:style-name="P2"><text:span text:style-name="T59">soldier</text:span>, <text:span text:style-name="T61">n</text:span>, souder (m), soudoryon (pl). </text:p>
        <text:p text:style-name="P2"><text:span text:style-name="T59">sole</text:span><text:span text:style-name="T70">,</text:span> <text:span text:style-name="T59">I</text:span> <text:span text:style-name="T61">adj</text:span>, unn; unnik; <text:span text:style-name="T60">the sole heir</text:span>, <text:span text:style-name="T62">phr</text:span>, an er unnik; <text:span text:style-name="T59">II</text:span> <text:span text:style-name="T61">n</text:span>, (foot) godhen (m), godhnow (pl); (shoe) goles eskis (m).</text:p>
        <text:p text:style-name="P2"><text:span text:style-name="T59">solution</text:span>, <text:span text:style-name="T61">n</text:span>, men (m), menys (pl); remedi (m); (of problem) digolm (m), digolmow (pl); (chemistry) tedhans (m).</text:p>
        <text:p text:style-name="P2"><text:span text:style-name="T59">solve</text:span>, <text:span text:style-name="T61">vb</text:span>, digelmi; assoylya.</text:p>
        <text:p text:style-name="P2"><text:span text:style-name="T59">some</text:span>, <text:span text:style-name="T59">I </text:span><text:span text:style-name="T61">adj</text:span>, nebes; <text:span text:style-name="T59">II</text:span> <text:span text:style-name="T61">adv</text:span>, neb; <text:span text:style-name="T59">III </text:span><text:span text:style-name="T61">prn</text:span>, re; rann; <text:span text:style-name="T59">some of them</text:span>, <text:span text:style-name="T61">phr</text:span>, rann anedha; re anedha.</text:p>
        <text:p text:style-name="P2"><text:span text:style-name="T59">somebody</text:span>, <text:span text:style-name="T61">prn</text:span>, nebonan. </text:p>
        <text:p text:style-name="P2"><text:span text:style-name="T59">somehow</text:span>, <text:span text:style-name="T61">adv</text:span>, neb kor; neb maner; neb fordh.</text:p>
        <text:p text:style-name="P40"><text:span text:style-name="T59">something</text:span>, <text:span text:style-name="T61">prn</text:span>, nep<text:span text:style-name="T77">pyth;</text:span> nep<text:span text:style-name="T77">peth</text:span> (RLC). </text:p>
        <text:p text:style-name="P2"><text:span text:style-name="T59">sometime</text:span>, <text:span text:style-name="T61">adv</text:span>, nep<text:span text:style-name="T77">prys;</text:span> nep<text:span text:style-name="T77">pres</text:span> (RLC).</text:p>
        <text:p text:style-name="P2"><text:span text:style-name="T59">sometimes</text:span>, <text:span text:style-name="T61">adv</text:span>, treweythyow; terweythyow (RLC).</text:p>
        <text:p text:style-name="P2"><text:span text:style-name="T59">somewhere</text:span>, <text:span text:style-name="T61">adv</text:span>, neb tyller; neb le; neb tu.</text:p>
        <text:p text:style-name="P2"><text:span text:style-name="T59">son</text:span>, <text:span text:style-name="T61">n</text:span>, mab (m), mebyon (pl); <text:span text:style-name="T60">grandson</text:span>, <text:span text:style-name="T62">n</text:span>, mab wynn (m), mebyon wynn (pl); <text:span text:style-name="T59">son-in-law</text:span>, <text:span text:style-name="T61">n</text:span>, deuv (m), deuvyon (pl). </text:p>
        <text:p text:style-name="P2"><text:span text:style-name="T59">song</text:span>, <text:span text:style-name="T61">n</text:span>, kan (f), kanow (pl).</text:p>
        <text:p text:style-name="P40"><text:span text:style-name="T59">soon</text:span>, <text:span text:style-name="T61">adv</text:span>, hwa<text:span text:style-name="T77">re</text:span>, skon; yn skon. </text:p>
        <text:p text:style-name="P40"><text:span text:style-name="T59">sore</text:span>, <text:span text:style-name="T59">I</text:span> <text:span text:style-name="T61">adj</text:span>, tynn; brew; <text:span text:style-name="T59">II</text:span> <text:span text:style-name="T61">n</text:span>, goli (m), goliow (pl); gwennen (f), gwenennow (pl).</text:p>
        <text:p text:style-name="P40"><text:span text:style-name="T59">sorrow</text:span>, <text:span text:style-name="T61">n</text:span>, anken (m), ankenyow (pl); keudh (m); duwon (m). </text:p>
        <text:p text:style-name="P2"><text:span text:style-name="T59">sorry</text:span>, <text:span text:style-name="T59">I</text:span> <text:span text:style-name="T61">adj</text:span>, moredhek; edrygys; keudhyjik; <text:span text:style-name="T59">II </text:span><text:span text:style-name="T61">int</text:span>, edrek!; <text:span text:style-name="T59">be sorry</text:span>, <text:span text:style-name="T61">phr</text:span>, kemeres duwon;<text:span text:style-name="T60"> I</text:span><text:span text:style-name="T59"> am sorry</text:span>, <text:span text:style-name="T61">phr</text:span>, drog yw genev; edrek a’m beus; <text:span text:style-name="T59">make sorry</text:span>, <text:span text:style-name="T61">phr</text:span>, keudhi (kudhi). </text:p>
        <text:p text:style-name="P2"><text:span text:style-name="T59">sort</text:span>, <text:span text:style-name="T61">n</text:span>, ehen (f); sort (m), sortow (pl); par (m), parow (pl); <text:span text:style-name="T59">that sort</text:span>, <text:span text:style-name="T61">phr</text:span>, an par na. </text:p>
        <text:p text:style-name="P2"><text:span text:style-name="T59">soul </text:span><text:span text:style-name="T61">n</text:span>, enev (f), ena (f), enevow (pl). </text:p>
        <text:p text:style-name="P2"><text:span text:style-name="T59">sound</text:span>, <text:span text:style-name="T59">I </text:span><text:span text:style-name="T61">n</text:span>, son (m), sonyow (pl); (noise) tros (m), trosyow (pl); <text:span text:style-name="T59">II </text:span><text:span text:style-name="T61">vb, </text:span>seni; sowndya. </text:p>
        <text:p text:style-name="P2"><text:span text:style-name="T59">soup</text:span>, <text:span text:style-name="T61">n</text:span>, kowl (coll); souben (f), soubennow (pl).</text:p>
        <text:p text:style-name="P40"><text:span text:style-name="T59">sour</text:span>, <text:span text:style-name="T61">adj</text:span>, trynk. </text:p>
        <text:p text:style-name="P40"><text:span text:style-name="T59">source</text:span>, <text:span text:style-name="T61">n</text:span>, (of stream) pennfenten (f), pennfentynnyow (pl); (derivation) devedhyans (m).</text:p>
        <text:p text:style-name="P40"><text:span text:style-name="T59">south</text:span>, <text:span text:style-name="T61">n</text:span>, dyhow (m); soth (m); <text:span text:style-name="T59">south-east</text:span>, <text:span text:style-name="T61">n</text:span>, soth-est (m); <text:span text:style-name="T59">south-west</text:span>, <text:span text:style-name="T61">n</text:span>, soth-west (m).</text:p>
        <text:p text:style-name="P40"><text:span text:style-name="T59">sow</text:span>, <text:span text:style-name="T60">I</text:span> <text:span text:style-name="T61">n</text:span>, (female pig) banow (f), <text:span text:style-name="T77">ban</text:span>owes (pl), bynewi (pl); <text:span text:style-name="T60">II</text:span> <text:span text:style-name="T61">vb</text:span>, (seed) hasa.</text:p>
        <text:p text:style-name="P2"><text:span text:style-name="T59">space</text:span>, <text:span text:style-name="T61">n</text:span>, spas (m); efander (m); (astronomy) efanvos (m); <text:span text:style-name="T60">space bar</text:span> (on a keyboard), <text:span text:style-name="T62">n</text:span>, barren-spas (f), barennow-spas (pl). </text:p>
        <text:p text:style-name="P2"><text:span text:style-name="T59">spaceship</text:span>, <text:span text:style-name="T61">n</text:span>, sterlester (m), sterlestri (pl).</text:p>
        <text:p text:style-name="P2"><text:span text:style-name="T59">spade</text:span>, <text:span text:style-name="T61">n</text:span>, pal (f), palyow (pl).</text:p>
        <text:p text:style-name="P2"><text:span text:style-name="T59">spanner</text:span>, <text:span text:style-name="T61">n</text:span>, alhwedh-know (f), alhwedhow-know (pl).</text:p>
        <text:p text:style-name="P2"><text:span text:style-name="T59">spare</text:span>, <text:span text:style-name="T61">adj</text:span>, kul; tanow.</text:p>
        <text:p text:style-name="P2"><text:span text:style-name="T59">sparrow</text:span>, <text:span text:style-name="T61">n</text:span>, golvan (m), golvanes (pl).</text:p>
        <text:p text:style-name="P2"><text:span text:style-name="T59">sparse</text:span>, <text:span text:style-name="T61">adj</text:span>, tanow.</text:p>
        <text:p text:style-name="P2"><text:span text:style-name="T59">speak</text:span>, <text:span text:style-name="T61">vb, </text:span>kewsel; kows(el) (RLC); klappya; <text:span text:style-name="T59">speak to</text:span>, <text:span text:style-name="T61">phr</text:span>, kewsel orth; <text:span text:style-name="T60">speak with</text:span>, <text:span text:style-name="T62">phr</text:span>, kewsel gans. </text:p>
        <text:p text:style-name="P2"><text:span text:style-name="T87">speaker </text:span><text:span text:style-name="T134">(orator)</text:span><text:span text:style-name="T133">,</text:span><text:span text:style-name="T87"> </text:span><text:span text:style-name="T93">n</text:span><text:span text:style-name="T81">, arethor (m), arethoryon (pl).</text:span></text:p>
        <text:p text:style-name="P2"><text:span text:style-name="T59">special</text:span>, <text:span text:style-name="T61">adj</text:span>, arbennek. </text:p>
        <text:p text:style-name="P2"><text:span text:style-name="T59">specialist</text:span>, <text:span text:style-name="T61">n</text:span>, arbeniger (m), arbenigoryon (pl).</text:p>
        <text:p text:style-name="P2"><text:span text:style-name="T59">spectacles</text:span>, <text:span text:style-name="T61">n</text:span>, golok-wedrow (pl); dewweder (dl).</text:p>
        <text:p text:style-name="P2"><text:span text:style-name="T59">spectator</text:span>, <text:span text:style-name="T61">n</text:span>, mirer (m), miroryon (pl).</text:p>
        <text:p text:style-name="P2"><text:span text:style-name="T59">speech</text:span>, <text:span text:style-name="T61">n</text:span>, (address) areth (f), arethyow (pl); (faculty) kows (m).</text:p>
        <text:p text:style-name="P2"><text:span text:style-name="T59">speed</text:span>, <text:span text:style-name="T61">n</text:span>, skavder (m); tooth (m).</text:p>
        <text:p text:style-name="P40"><text:span text:style-name="T59">spell</text:span>, <text:span text:style-name="T61">vb</text:span>, lytherenna.</text:p>
        <text:p text:style-name="P2"><text:span text:style-name="T59">spend</text:span>, <text:span text:style-name="T61">vb</text:span>, spena.</text:p>
        <text:p text:style-name="P2"><text:span text:style-name="T59">spider</text:span>, <text:span text:style-name="T61">n</text:span>, kevnisen (f), kevnis (coll); kennesen (f, RLC), kennes (coll, RLC).</text:p>
        <text:p text:style-name="P2"><text:span text:style-name="T59">spill</text:span>, <text:span text:style-name="T61">vb</text:span>, skollya.</text:p>
        <text:p text:style-name="P40"><text:span text:style-name="T59">spin</text:span>, <text:span text:style-name="T61">vb, </text:span>troylya; rosella. </text:p>
        <text:p text:style-name="P2"><text:span text:style-name="T59">spinach</text:span>, <text:span text:style-name="T61">n</text:span>, spinach (m).</text:p>
        <text:p text:style-name="P2"><text:span text:style-name="T59">spirit</text:span>, <text:span text:style-name="T61">n</text:span>, spyrys (m), spyrysyon (pl), spyryjyon (pl, RLC); </text:p>
        <text:p text:style-name="P2"><text:span text:style-name="T59">spit</text:span>, <text:span text:style-name="T61">vb, </text:span>trewa; trefya (RLC).</text:p>
        <text:p text:style-name="P2"><text:span text:style-name="T59">spiteful</text:span>, <text:span text:style-name="T61">adj</text:span>, spitus.</text:p>
        <text:p text:style-name="P40"><text:span text:style-name="T59">splash</text:span>, <text:span text:style-name="T59">I </text:span><text:span text:style-name="T61">n</text:span>, lagyans (m); <text:span text:style-name="T59">II </text:span><text:span text:style-name="T61">vb, </text:span>lagya. </text:p>
        <text:p text:style-name="P40"><text:span text:style-name="T59">splendid</text:span>, <text:span text:style-name="T61">adj</text:span>, splann; bryntin.</text:p>
        <text:p text:style-name="P40"><text:span text:style-name="T59">splinter</text:span>, <text:span text:style-name="T61">n</text:span>, skommyn (m), skommow (pl), skomm (coll); asklosen (f), asklos (coll). </text:p>
        <text:p text:style-name="P40"><text:span text:style-name="T59">split</text:span>, <text:span text:style-name="T61">vb</text:span>, falsa; falja (RLC).</text:p>
        <text:p text:style-name="P40"><text:span text:style-name="T59">spoil</text:span>, <text:span text:style-name="T61">vb</text:span>, (violate) defolya; (ruin) diswul; (a child) gorbeski.</text:p>
        <text:p text:style-name="P2"><text:span text:style-name="T59">sponge</text:span>, <text:span text:style-name="T61">n</text:span>, spong (m), spongow (pl).</text:p>
        <text:p text:style-name="P2"><text:span text:style-name="T59">spoon</text:span>, <text:span text:style-name="T61">n</text:span>, lo (f), loyow (pl). </text:p>
        <text:p text:style-name="P2"><text:span text:style-name="T59">sport</text:span>, <text:span text:style-name="T61">n</text:span>, sport (m), sportys (pl), sportow (pl).</text:p>
        <text:p text:style-name="P2"><text:span text:style-name="T59">spot</text:span>, <text:span text:style-name="T61">n</text:span>, (stain) namm (m), nammow (pl); <text:soft-page-break/>(pimple) <text:span text:style-name="T145">koriek (m), koriogas (</text:span>pl); (place) tyller (m), tyleryow (pl).</text:p>
        <text:p text:style-name="P40"><text:span text:style-name="T59">spouse</text:span>, <text:span text:style-name="T61">n</text:span>, pries (m), priosow (pl).</text:p>
        <text:p text:style-name="P40"><text:span text:style-name="T59">spray</text:span>, <text:span text:style-name="T61">vb</text:span>, stifella.</text:p>
        <text:p text:style-name="P2"><text:span text:style-name="T59">spread</text:span>, <text:span text:style-name="T61">vb</text:span>, lesa.</text:p>
        <text:p text:style-name="P2"><text:span text:style-name="T59">spring</text:span><text:span text:style-name="T70">,</text:span> <text:span text:style-name="T59">I</text:span> <text:span text:style-name="T61">n</text:span>, (season) gwenton; <text:span text:style-name="T60">II</text:span> <text:span text:style-name="T61">vb</text:span>, (jump) lamma; lemmel.</text:p>
        <text:p text:style-name="P2"><text:span text:style-name="T59">square</text:span>, <text:span text:style-name="T59">I </text:span><text:span text:style-name="T61">adj</text:span>, pedrek; <text:span text:style-name="T59">II </text:span><text:span text:style-name="T61">n</text:span>, pedrek (m), pedrogow (pl).</text:p>
        <text:p text:style-name="P2"><text:span text:style-name="T59">squash</text:span>, <text:span text:style-name="T61">vb</text:span>, gwaska.</text:p>
        <text:p text:style-name="P2"><text:span text:style-name="T59">squeak</text:span>, <text:span text:style-name="T61">vb</text:span>, gwihal.</text:p>
        <text:p text:style-name="P2"><text:span text:style-name="T59">squeeze</text:span>, <text:span text:style-name="T61">vb</text:span>, gwaska; gwrynnya.</text:p>
        <text:p text:style-name="P2"><text:span text:style-name="T59">squirrel </text:span><text:span text:style-name="T61">n</text:span>, gwiwer (m), gwiweres (pl), gwiwerow (pl).</text:p>
        <text:p text:style-name="P2"><text:span text:style-name="T59">stability</text:span>, <text:span text:style-name="T61">n</text:span>, krevder (m); faster (m).</text:p>
        <text:p text:style-name="P2"><text:span text:style-name="T59">stable</text:span>, <text:span text:style-name="T60">I</text:span> <text:span text:style-name="T61">adj</text:span>, (steady) fast; <text:span text:style-name="T60">II</text:span> <text:span text:style-name="T61">n</text:span>, (for horses) marghti (m), marghtiow (pl).</text:p>
        <text:p text:style-name="P2"><text:span text:style-name="T59">stadium</text:span>, <text:span text:style-name="T61">n</text:span>, sportva (f), sportvaow (pl).</text:p>
        <text:p text:style-name="P2"><text:span text:style-name="T59">staff</text:span>, <text:span text:style-name="T61">n</text:span>, (employees) meni (coll); (rod) lorgh (f), lorhow (pl); lath (f), lathow (pl).</text:p>
        <text:p text:style-name="P2"><text:span text:style-name="T59">stage</text:span>, <text:span text:style-name="T61">n</text:span>, gwariva (f), gwarivaow (pl).</text:p>
        <text:p text:style-name="P2"><text:span text:style-name="T59">stain</text:span>, <text:span text:style-name="T61">n</text:span>, namm (m), nammow (pl); mosten (f), mostennow (pl).</text:p>
        <text:p text:style-name="P2"><text:span text:style-name="T59">stair</text:span>, <text:span text:style-name="T61">n</text:span>, gris (m), grisyow (pl); stayr (m), stayrys (pl).</text:p>
        <text:p text:style-name="P2"><text:span text:style-name="T59">stamp</text:span>, <text:span text:style-name="T61">n</text:span>, stamp (m), stampys (pl).</text:p>
        <text:p text:style-name="P2"><text:span text:style-name="T59">stand</text:span>, <text:span text:style-name="T59">I </text:span><text:span text:style-name="T61">n</text:span>, sav (m), savow (pl); <text:span text:style-name="T59">II </text:span><text:span text:style-name="T61">vb,</text:span> sevel; (bear, suffer) perthi; <text:span text:style-name="T59">stand against</text:span>, <text:span text:style-name="T61">phr</text:span>, sevel orth; <text:span text:style-name="T59">stand </text:span><text:span text:style-name="T59">back</text:span>, <text:span text:style-name="T61">vb</text:span>, sevel a-denewen; <text:span text:style-name="T59">stand out</text:span>, <text:span text:style-name="T61">vb</text:span>, sevel yn-mes; <text:span text:style-name="T59">stand up</text:span>, <text:span text:style-name="T61">vb</text:span>, sevel yn-bann;<text:span text:style-name="T60"> I can't stand </text:span><text:span text:style-name="T60">it,</text:span> <text:span text:style-name="T62">phr</text:span>, ny alla’ma y berthi. </text:p>
        <text:p text:style-name="P2"><text:span text:style-name="T59">standard</text:span>, <text:span text:style-name="T59">I</text:span> <text:span text:style-name="T61">adj</text:span>, savonek; <text:span text:style-name="T59">II</text:span> <text:span text:style-name="T61">n</text:span>, savon (f), savonow (pl); (comparison) skwir (m), skwirys (pl); <text:span text:style-name="T61">n</text:span>, (flag) baner (m), baneryow (pl).</text:p>
        <text:p text:style-name="P2"><text:span text:style-name="T59">standpoint</text:span>, <text:span text:style-name="T61">n</text:span>, savla (m), savleow (pl).</text:p>
        <text:p text:style-name="P2"><text:span text:style-name="T59">star</text:span>, <text:span text:style-name="T61">n</text:span>, steren (f), sterennow (pl), ster (coll). </text:p>
        <text:p text:style-name="P2"><text:span text:style-name="T59">stare</text:span>, <text:span text:style-name="T61">vb</text:span>, lagatta.</text:p>
        <text:p text:style-name="P2"><text:span text:style-name="T59">start</text:span>, <text:span text:style-name="T59">I</text:span> <text:span text:style-name="T61">n</text:span>, (beninning) dalleth (m); <text:span text:style-name="T59">II</text:span> <text:span text:style-name="T61">vb</text:span>, (begin) dalleth.</text:p>
        <text:p text:style-name="P2"><text:span text:style-name="T59">starve</text:span>, <text:span text:style-name="T61">vb</text:span>, (die of hunger) merwel dre nown; <text:span text:style-name="T59">I’m starving</text:span>, <text:span text:style-name="T61">phr</text:span>, gwag ov vy.</text:p>
        <text:p text:style-name="P2"><text:span text:style-name="T59">state</text:span>, <text:span text:style-name="T61">n</text:span>, (condition) studh (m), studhyow (pl); (country) gwlas (f), gwlasow (pl); (political unit) stat (m), statys (pl), statow (pl); (province) rannvro (f), rannvroyow (pl).</text:p>
        <text:p text:style-name="P2"><text:span text:style-name="T59">statement</text:span>, <text:span text:style-name="T61">n</text:span>, menegyans (m); derivadow (m).</text:p>
        <text:p text:style-name="P2"><text:span text:style-name="T59">station</text:span>, <text:span text:style-name="T61">n</text:span>, savla (m), savleow (pl); (bus, train) gorsav (m), gorsavow (pl).</text:p>
        <text:p text:style-name="P2"><text:span text:style-name="T59">statue</text:span>, <text:span text:style-name="T61">n</text:span>, delow (m), delowyow (pl).</text:p>
        <text:p text:style-name="P2"><text:span text:style-name="T59">stay</text:span>, <text:span text:style-name="T61">vb, </text:span>(wait) gortos; (dwell, live) triga.</text:p>
        <text:p text:style-name="P2"><text:span text:style-name="T59">steady</text:span>, <text:span text:style-name="T61">adj</text:span>, fast.</text:p>
        <text:p text:style-name="P2"><text:span text:style-name="T59">steak</text:span>, <text:span text:style-name="T61">n</text:span>, tregh-kig (m), trehow-kig (pl).</text:p>
        <text:p text:style-name="P2"><text:span text:style-name="T59">steal</text:span>, <text:span text:style-name="T61">vb, </text:span>ladra. </text:p>
        <text:p text:style-name="P2"><text:span text:style-name="T59">steam</text:span>, <text:span text:style-name="T61">n</text:span>, ethen (f), ethennow (pl), eth (coll).</text:p>
        <text:p text:style-name="P2"><text:span text:style-name="T59">steel</text:span>, <text:span text:style-name="T61">n</text:span>, dur (m).</text:p>
        <text:p text:style-name="P2"><text:span text:style-name="T59">steep</text:span>, <text:span text:style-name="T61">adj</text:span>, serth; krackya konna.</text:p>
        <text:p text:style-name="P2"><text:span text:style-name="T59">steer</text:span>, <text:span text:style-name="T61">vb</text:span>, lewa.</text:p>
        <text:p text:style-name="P2"><text:span text:style-name="T59">stem</text:span>, <text:span text:style-name="T61">n</text:span>, ben (m), benyow (pl); garr (f), garrow (pl).</text:p>
        <text:p text:style-name="P2"><text:span text:style-name="T59">step</text:span>, <text:span text:style-name="T61">n</text:span>, (grade) gradh (m), gradhow; (pace) kamm (m), kammow (pl); (stair) gris (m), grisyow (pl).</text:p>
        <text:p text:style-name="P2"><text:span text:style-name="T59">stick</text:span>, <text:span text:style-name="T60">I </text:span><text:span text:style-name="T61">n</text:span>, gwelen (f), gwelynni (pl), gwel (coll); lath (f), lathow (pl); <text:span text:style-name="T60">II</text:span> <text:span text:style-name="T61">vb, </text:span>glena. </text:p>
        <text:p text:style-name="P40"><text:span text:style-name="T59">sticky</text:span>, <text:span text:style-name="T61">adj</text:span>, glusek.</text:p>
        <text:p text:style-name="P40"><text:span text:style-name="T59">stiff</text:span>, <text:span text:style-name="T61">adj</text:span>, (inflexible) diwedhyn; (hard) kales; (straight) serth.</text:p>
        <text:p text:style-name="P40"><text:span text:style-name="T59">still</text:span>, <text:span text:style-name="T61">adj</text:span>, kosel. </text:p>
        <text:p text:style-name="P2"><text:span text:style-name="T59">stillness </text:span><text:span text:style-name="T61">n</text:span>, kamynsi (m); kalmynji (m, RLC); kosoleth (f).</text:p>
        <text:p text:style-name="P2"><text:span text:style-name="T59">sting</text:span>, <text:span text:style-name="T61">vb</text:span>, gwana; piga.</text:p>
        <text:p text:style-name="P2"><text:span text:style-name="T59">stink</text:span>, <text:span text:style-name="T59">I</text:span> <text:span text:style-name="T61">n</text:span>, fler (m), fleryow (pl); <text:span text:style-name="T59">II</text:span> <text:span text:style-name="T61">vb</text:span>, flerya; mosegi.</text:p>
        <text:p text:style-name="P2"><text:span text:style-name="T59">stir</text:span>, <text:span text:style-name="T61">vb</text:span>, kabooli; gwaya; trelouba.</text:p>
        <text:p text:style-name="P2"><text:span text:style-name="T59">stitch</text:span>, <text:span text:style-name="T59">I </text:span><text:span text:style-name="T61">n</text:span>, gwri (m), gwriow (pl); <text:span text:style-name="T59">II</text:span> <text:span text:style-name="T61">vb</text:span>, gwrias. </text:p>
        <text:p text:style-name="P2"><text:span text:style-name="T59">stocking </text:span><text:span text:style-name="T61">n</text:span>, loder (m), lodrow (pl).</text:p>
        <text:p text:style-name="P2"><text:span text:style-name="T59">stomach</text:span>, <text:span text:style-name="T61">n</text:span>, (belly) sagh-boos (m), seghyer-boos (pl); torr (f), torrow (pl).</text:p>
        <text:p text:style-name="P2"><text:span text:style-name="T59">stone</text:span>, <text:span text:style-name="T61">n</text:span>, men (m), meyn (pl). </text:p>
        <text:p text:style-name="P2"><text:span text:style-name="T59">stool</text:span>, <text:span text:style-name="T61">n</text:span>, skavel (f), skavellow (pl).</text:p>
        <text:p text:style-name="P2"><text:span text:style-name="T59">stop</text:span>, <text:span text:style-name="T59">I </text:span><text:span text:style-name="T61">n</text:span>, (for bus, train etc.) gorsav (m), gorsavow (pl); hedhas (m); <text:span text:style-name="T59">II </text:span><text:span text:style-name="T61">vb, </text:span>hedhi; (prevent) sevel orth; stoppya. </text:p>
        <text:p text:style-name="P2"><text:span text:style-name="T59">store</text:span>, <text:span text:style-name="T61">n</text:span>, (storehouse) gwithti (m), gwithtiow (pl); (shop) shoppa (m), shoppys (pl); gwerthji (m), gwerthjiow (pl). </text:p>
        <text:p text:style-name="P2"><text:span text:style-name="T59">storm</text:span>, <text:span text:style-name="T61">n</text:span>, hagerawel (f), hagerawellow (pl); tewedh (m), tewedhow (pl). </text:p>
        <text:p text:style-name="P2"><text:span text:style-name="T59">story</text:span>, <text:span text:style-name="T61">n</text:span>, hwedhel (m), hwedhlow (pl); drolla (m), drollys (pl). </text:p>
        <text:p text:style-name="P2"><text:span text:style-name="T59">straight</text:span>, <text:span text:style-name="T61">adj</text:span>, kompes; ewn; <text:span text:style-name="T59">straight away</text:span>, <text:span text:style-name="T61">adv</text:span>, dihwans; a-dhesempis; distowgh. </text:p>
        <text:p text:style-name="P2"><text:span text:style-name="T59">strange</text:span>, <text:span text:style-name="T61">adj</text:span>, a<text:span text:style-name="T77">stranj</text:span>; estren; (unknown) ankoth.</text:p>
        <text:p text:style-name="P2"><text:span text:style-name="T59">stranger</text:span>, <text:span text:style-name="T61">n</text:span>, estren (m), estrenyon (pl).</text:p>
        <text:p text:style-name="P2"><text:span text:style-name="T59">straw</text:span>, <text:span text:style-name="T61">n</text:span>, gwelen-gala (f), gwelynni-kala (pl), gwel-kala (coll); kalaven (f), kalavennow (pl).</text:p>
        <text:p text:style-name="P2"><text:span text:style-name="T59">strawberry</text:span>, <text:span text:style-name="T61">n</text:span>, sevien (f), sevi (coll).</text:p>
        <text:p text:style-name="P2"><text:span text:style-name="T59">stream</text:span>, <text:span text:style-name="T61">n</text:span>, gover (m), goverow (pl). </text:p>
        <text:p text:style-name="P40"><text:span text:style-name="T59">street</text:span>, <text:span text:style-name="T61">n</text:span>, stret (m), stretys (pl), stretow (pl). </text:p>
        <text:p text:style-name="P40"><text:span text:style-name="T59">strength</text:span>, <text:span text:style-name="T61">n</text:span>, krevder (m); nerth (m).</text:p>
        <text:p text:style-name="P40"><text:soft-page-break/><text:span text:style-name="T59">strengthen</text:span>, <text:span text:style-name="T61">vb</text:span>, krev<text:span text:style-name="T77">he</text:span>.</text:p>
        <text:p text:style-name="P40"><text:span text:style-name="T59">stress</text:span>, n, (tension) tenva (f); (pressure) poos (m); gwask (f); (emphasis) poslev (m), poslevow (pl).</text:p>
        <text:p text:style-name="P40"><text:span text:style-name="T59">stressful</text:span>, <text:span text:style-name="T61">adj</text:span>, ankensi; tynn; a<text:span text:style-name="T77">has</text:span>.</text:p>
        <text:p text:style-name="P2"><text:span text:style-name="T59">stretch</text:span>, <text:span text:style-name="T61">vb,</text:span> tenna; ystyn. </text:p>
        <text:p text:style-name="P2"><text:span text:style-name="T59">strict</text:span>, <text:span text:style-name="T61">adj</text:span>, (resolute) hardh; (restrictive) stroth.</text:p>
        <text:p text:style-name="P2"><text:span text:style-name="T59">strike</text:span>, <text:span text:style-name="T61">vb, </text:span>(hit) gweskel. </text:p>
        <text:p text:style-name="P2"><text:span text:style-name="T59">string</text:span>, <text:span text:style-name="T61">n</text:span>, korden (f), kerdyn (pl). </text:p>
        <text:p text:style-name="P2"><text:span text:style-name="T59">strip</text:span>, <text:span text:style-name="T61">n</text:span>, skethen (f), skethennow (pl).</text:p>
        <text:p text:style-name="P40"><text:span text:style-name="T59">stroke</text:span>, <text:span text:style-name="T61">vb</text:span>, tava; palva.</text:p>
        <text:p text:style-name="P40"><text:span text:style-name="T59">strong</text:span>, <text:span text:style-name="T61">adj</text:span>, krev. </text:p>
        <text:p text:style-name="P40"><text:span text:style-name="T59">struggle</text:span>, <text:span text:style-name="T61">vb</text:span>, omdowlel; omladh; ombla (RLC).</text:p>
        <text:p text:style-name="P40"><text:span text:style-name="T59">stubborn</text:span>, <text:span text:style-name="T61">adj</text:span>, treus; penn kales; <text:span text:style-name="T59">he’s stubborn</text:span>, <text:span text:style-name="T61">phr</text:span>, kales yw y benn.</text:p>
        <text:p text:style-name="P40"><text:span text:style-name="T59">student</text:span>, <text:span text:style-name="T61">n</text:span>, studhyer (m), studhyoryon (mpl); studhyores (f), studhyoresow (pl). </text:p>
        <text:p text:style-name="P40"><text:span text:style-name="T59">study</text:span>, <text:span text:style-name="T61">vb</text:span>, studhya.</text:p>
        <text:p text:style-name="P40"><text:span text:style-name="T59">stuff</text:span>, <text:span text:style-name="T61">n</text:span>, daffar (m); devnydh (m), devnydhyow (pl); stoff (m).</text:p>
        <text:p text:style-name="P40"><text:span text:style-name="T59">stuffy</text:span>, <text:span text:style-name="T61">adj</text:span>, mygyl.</text:p>
        <text:p text:style-name="P40"><text:span text:style-name="T59">stumble</text:span>, <text:span text:style-name="T61">vb</text:span>, trebuchya.</text:p>
        <text:p text:style-name="P2"><text:span text:style-name="T59">stupid </text:span><text:span text:style-name="T61">adj</text:span>, gocki.</text:p>
        <text:p text:style-name="P2"><text:span text:style-name="T59">stupidity</text:span>, <text:span text:style-name="T61">n</text:span>, gokineth (f).</text:p>
        <text:p text:style-name="P40"><text:span text:style-name="T59">sty</text:span>, <text:span text:style-name="T61">n</text:span>, krow-mogh (m), krowyow-mogh (pl).</text:p>
        <text:p text:style-name="P2"><text:span text:style-name="T59">stylish</text:span>, <text:span text:style-name="T61">adj</text:span>, kelvydh; herwydh an gis.</text:p>
        <text:p text:style-name="P40"><text:span text:style-name="T59">subject</text:span>, <text:span text:style-name="T61">n</text:span>, (topic) testen (f), testennow (pl); mater (m), materow (pl), maters (pl); (academic) devnydh (m), devnydhyow (pl); (of monarch) sojet (m), sojets (pl).</text:p>
        <text:p text:style-name="P40"><text:span text:style-name="T59">substance</text:span>, <text:span text:style-name="T61">n</text:span>, substans (f), substansow (pl); stoff (m). </text:p>
        <text:p text:style-name="P40"><text:span text:style-name="T60">subtitle</text:span>, <text:span text:style-name="T62">n</text:span>, istitel (m), istitlow (pl).</text:p>
        <text:p text:style-name="P40"><text:span text:style-name="T60">subtract</text:span>, <text:span text:style-name="T62">vb</text:span>, kemeres.</text:p>
        <text:p text:style-name="P40"><text:span text:style-name="T59">succeed</text:span>, <text:span text:style-name="T61">vb</text:span>, seweni; soweni (RLC); (follow) dos war-<text:span text:style-name="T77">lergh</text:span>.</text:p>
        <text:p text:style-name="P40"><text:span text:style-name="T59">success</text:span>, <text:span text:style-name="T61">n</text:span>, sewena (f); sowena (f, RLC).</text:p>
        <text:p text:style-name="P2"><text:span text:style-name="T59">such</text:span>, <text:span text:style-name="T61">adj</text:span>, &amp; <text:span text:style-name="T61">pron</text:span>. (like) ke<text:span text:style-name="T77">par</text:span> ha; av<text:span text:style-name="T77">e</text:span>l; a’n par na.</text:p>
        <text:p text:style-name="P2"><text:span text:style-name="T59">suck</text:span>, <text:span text:style-name="T61">vb</text:span>, sugna.</text:p>
        <text:p text:style-name="P2"><text:span text:style-name="T59">suddenly</text:span>, <text:span text:style-name="T61">adv</text:span>, distowgh; a-dhesempis.</text:p>
        <text:p text:style-name="P2"><text:span text:style-name="T59">suffer</text:span>, <text:span text:style-name="T61">vb</text:span>, perthi; godhevel.</text:p>
        <text:p text:style-name="P2"><text:span text:style-name="T59">suffering</text:span>, <text:span text:style-name="T61">n</text:span>, godhevyans (m).</text:p>
        <text:p text:style-name="P2"><text:span text:style-name="T59">sufficient</text:span>, <text:span text:style-name="T61">adj</text:span>, lowr a<text:span text:style-name="T42">2</text:span>, lock.</text:p>
        <text:p text:style-name="P2"><text:span text:style-name="T59">sugar</text:span>, <text:span text:style-name="T59">I </text:span><text:span text:style-name="T61">n</text:span>, sugra (m); shogra (m), kon (m, RLC). </text:p>
        <text:p text:style-name="P2"><text:span text:style-name="T59">suggest</text:span>, <text:span text:style-name="T61">vb</text:span>, profya; gorra yn-rag.</text:p>
        <text:p text:style-name="P2"><text:span text:style-name="T59">suit</text:span>, <text:span text:style-name="T61">vb, </text:span>desedha.</text:p>
        <text:p text:style-name="P40"><text:span text:style-name="T59">suitable</text:span>, <text:span text:style-name="T61">adj</text:span>, gwiw; gwev (RLC); ’vas.</text:p>
        <text:p text:style-name="P2"><text:span text:style-name="T59">sulk</text:span>, <text:span text:style-name="T61">vb</text:span>, moutya.</text:p>
        <text:p text:style-name="P2"><text:span text:style-name="T59">sum</text:span>, <text:span text:style-name="T61">n</text:span>, sommen (f), somennow (pl), somm (coll). </text:p>
        <text:p text:style-name="P2"><text:span text:style-name="T59">summer</text:span>, <text:span text:style-name="T61">n</text:span>, hav (m), havow (pl).</text:p>
        <text:p text:style-name="P2"><text:span text:style-name="T59">summit </text:span><text:span text:style-name="T61">n</text:span>, gwartha (m), gwarthevyon (pl); penn (m), pennow (pl); barr (m), barrow (pl). </text:p>
        <text:p text:style-name="P2"><text:span text:style-name="T59">sun</text:span>, <text:span text:style-name="T61">n</text:span>, howl (m), howlyow (pl). </text:p>
        <text:p text:style-name="P2"><text:span text:style-name="T59">Sunday </text:span><text:span text:style-name="T61">n</text:span>, Sul (m); dy’Sul; <text:span text:style-name="T59">Sunday night</text:span>, <text:span text:style-name="T61">n</text:span>, nos Sul (f).</text:p>
        <text:p text:style-name="P2"><text:span text:style-name="T59">sunhat</text:span>, n, hat howl (m), hattow howl (pl), hattys howl (pl).</text:p>
        <text:p text:style-name="P2"><text:span text:style-name="T59">sunrise</text:span>, <text:span text:style-name="T61">n</text:span>, howldrehevel (m).</text:p>
        <text:p text:style-name="P40"><text:span text:style-name="T59">sunset</text:span>, <text:span text:style-name="T61">n</text:span>, howlsedhes (m).</text:p>
        <text:p text:style-name="P40"><text:span text:style-name="T59">super</text:span>, <text:span text:style-name="T61">int</text:span>, splann!; marthus da!</text:p>
        <text:p text:style-name="P40"><text:span text:style-name="T59">supermarket</text:span>, <text:span text:style-name="T61">n</text:span>, gorvarhas (f), gorvarhasow (pl).</text:p>
        <text:p text:style-name="P40"><text:span text:style-name="T59">superstitious</text:span>, <text:span text:style-name="T61">adj</text:span>, hegol; euvergryjyk.</text:p>
        <text:p text:style-name="P2"><text:span text:style-name="T59">supper</text:span>, <text:span text:style-name="T61">n</text:span>, soper; kon (f); <text:span text:style-name="T59">supper time</text:span>, <text:span text:style-name="T61">phr</text:span>, prys soper.</text:p>
        <text:p text:style-name="P2"><text:span text:style-name="T59">supply</text:span>, <text:span text:style-name="T61">vb, </text:span>provia. </text:p>
        <text:p text:style-name="P40"><text:span text:style-name="T59">support</text:span>, <text:span text:style-name="T61">vb</text:span>, skoodhya; mentena; eyla.</text:p>
        <text:p text:style-name="P40"><text:span text:style-name="T59">suppose</text:span>, <text:span text:style-name="T61">vb</text:span>, desevos; soposya; tybi; <text:span text:style-name="T60">(as) I suppose</text:span>, <text:span text:style-name="T62">phr</text:span>, del dybav.</text:p>
        <text:p text:style-name="P40"><text:span text:style-name="T59">supposedly</text:span>, <text:span text:style-name="T61">adv</text:span>, yn tesevek.</text:p>
        <text:p text:style-name="P2"><text:span text:style-name="T59">sure </text:span><text:span text:style-name="T61">adj</text:span>, sur; diogel; yn surredi. </text:p>
        <text:p text:style-name="P2"><text:span text:style-name="T59">surely</text:span>, <text:span text:style-name="T61">adv</text:span>, sur; yn tiogel.</text:p>
        <text:p text:style-name="P2"><text:span text:style-name="T59">surf</text:span>, <text:span text:style-name="T61">vb</text:span>, mordardha.</text:p>
        <text:p text:style-name="P2"><text:span text:style-name="T59">surface</text:span>, <text:span text:style-name="T61">n</text:span>, enep (m), enebow (pl). </text:p>
        <text:p text:style-name="P2"><text:span text:style-name="T59">surfboard</text:span>, <text:span text:style-name="T61">n</text:span>, astel-tonnow (f), estyl-tonnow (pl).</text:p>
        <text:p text:style-name="P2"><text:span text:style-name="T59">surname</text:span>, <text:span text:style-name="T61">n</text:span>, hanow-teylu (m), henwyn-teylu (pl). </text:p>
        <text:p text:style-name="P40"><text:span text:style-name="T59">surprise</text:span>, <text:span text:style-name="T59">I </text:span><text:span text:style-name="T61">n</text:span>, marth (m), marthow (pl); <text:span text:style-name="T59">I am surprised</text:span>, <text:span text:style-name="T61">phr</text:span>, marth yw genev; <text:span text:style-name="T59">II</text:span> <text:span text:style-name="T61">vb</text:span>, sowdhanas.</text:p>
        <text:p text:style-name="P40"><text:span text:style-name="T59">surrender</text:span>, <text:span text:style-name="T61">vb</text:span>, omri; rendra (RLC).</text:p>
        <text:p text:style-name="P40"><text:span text:style-name="T59">survive</text:span>, <text:span text:style-name="T61">vb</text:span>, durya.</text:p>
        <text:p text:style-name="P40"><text:span text:style-name="T59">suspect</text:span>, <text:span text:style-name="T61">vb</text:span>, drog-dybi; doutya.</text:p>
        <text:p text:style-name="P40"><text:span text:style-name="T59">suspicious</text:span>, <text:span text:style-name="T61">adj</text:span>, skeusek; <text:span text:style-name="T59">I’m suspicious of her</text:span>, <text:span text:style-name="T61">phr</text:span>, yma skeus dhymm anedhi.</text:p>
        <text:p text:style-name="P2"><text:span text:style-name="T59">swallow</text:span>, <text:span text:style-name="T61">vb, </text:span>lenki; kolenki; k’lonka (RLC).</text:p>
        <text:p text:style-name="P2"><text:span text:style-name="T59">swan</text:span>, <text:span text:style-name="T61">n</text:span>, alargh (m), elergh (pl). </text:p>
        <text:p text:style-name="P2"><text:span text:style-name="T59">swap</text:span>, <text:span text:style-name="T61">vb</text:span>, keschanjya.</text:p>
        <text:p text:style-name="P2"><text:span text:style-name="T59">swear</text:span>, <text:span text:style-name="T61">vb</text:span>, (take an oath) lia; ti; tei (RLC); (curse) molethi; (use bad language) kossya. </text:p>
        <text:p text:style-name="P2"><text:span text:style-name="T59">sweat</text:span>, <text:span text:style-name="T59">I </text:span><text:span text:style-name="T61">n</text:span>, hwys (m), hwes (m, RLC); <text:span text:style-name="T59">II</text:span> <text:span text:style-name="T61">vb</text:span>, hwesa.</text:p>
        <text:p text:style-name="P2"><text:span text:style-name="T59">sweatshirt</text:span>, <text:span text:style-name="T61">n</text:span>, krys-hwys (m), krysyow-hwys (pl).</text:p>
        <text:p text:style-name="P2"><text:span text:style-name="T59">sweep</text:span>, <text:span text:style-name="T61">vb, </text:span>skuba.</text:p>
        <text:p text:style-name="P40"><text:span text:style-name="T59">sweet</text:span>, <text:span text:style-name="T59">I </text:span><text:span text:style-name="T61">adj</text:span>, hweg; <text:span text:style-name="T59">II</text:span> <text:span text:style-name="T61">n</text:span>, hwegyn (m), hwegynnow (pl).</text:p>
        <text:p text:style-name="P40"><text:span text:style-name="T59">swell</text:span>, <text:span text:style-name="T61">vb</text:span>, hwedhi.</text:p>
        <text:p text:style-name="P40"><text:soft-page-break/><text:span text:style-name="T59">swift</text:span>, <text:span text:style-name="T61">adj</text:span>, uskis; skav.</text:p>
        <text:p text:style-name="P2"><text:span text:style-name="T59">swim</text:span>, <text:span text:style-name="T61">vb, </text:span>neyja; neuvya; <text:span text:style-name="T87">swimming</text:span><text:span text:style-name="T113"> </text:span><text:span text:style-name="T87">pool</text:span><text:span text:style-name="T113">, </text:span><text:span text:style-name="T94">n</text:span><text:span text:style-name="T113">,</text:span><text:span text:style-name="T81"> poll-neuvya (m), pollow-neuvya (pl).</text:span></text:p>
        <text:p text:style-name="P2"><text:span text:style-name="T59">swimsuit</text:span>, <text:span text:style-name="T61">n</text:span>, neyjwisk (m); neuvwisk (m); dillas-neyja (m).</text:p>
        <text:p text:style-name="P2"><text:span text:style-name="T59">swing</text:span>,<text:span text:style-name="T60"> I</text:span> <text:span text:style-name="T61">n</text:span>, lesk-lovan (m), leskow-lovan (pl); <text:span text:style-name="T59">II</text:span> <text:span text:style-name="T61">vb</text:span>, leska.</text:p>
        <text:p text:style-name="P2"><text:span text:style-name="T59">switch</text:span>,<text:span text:style-name="T60"> I</text:span> <text:span text:style-name="T61">n</text:span>, skwychel (f), skwychellow (pl); <text:span text:style-name="T59">II</text:span> <text:span text:style-name="T61">vb</text:span>, skwychya; skwychella; <text:span text:style-name="T59">switch on</text:span>, <text:span text:style-name="T61">vb</text:span>, skwychya yn fyw; enowi; <text:span text:style-name="T59">switch off</text:span>, <text:span text:style-name="T61">vb</text:span>, skwychya yn-mes; skwychya yn farow; ladha.</text:p>
        <text:p text:style-name="P2"><text:span text:style-name="T59">symbol</text:span>, <text:span text:style-name="T61">n</text:span>, arwodh (f), arwodhyow (pl).</text:p>
        <text:p text:style-name="P2"><text:span text:style-name="T59">sympathy</text:span>, <text:span text:style-name="T61">n</text:span>, keskolonekter (m); tregeredh (f), truedh (m).</text:p>
        <text:p text:style-name="P2"><text:span text:style-name="T59">syringe</text:span>, <text:span text:style-name="T61">n</text:span>, skitel (f), skitellow (pl).</text:p>
        <text:p text:style-name="P2"><text:span text:style-name="T59">system</text:span>, <text:span text:style-name="T61">n</text:span>, kevreyth (m), kevreythyow (pl).</text:p>
        <text:p text:style-name="P12"/>
        <text:p text:style-name="P15">T, t</text:p>
        <text:p text:style-name="P13"/>
        <text:p text:style-name="P2"><text:span text:style-name="T59">table</text:span>, <text:span text:style-name="T61">n</text:span>, moos (f), mosow (pl); bord (m, RLC), bordys (pl, RLC); <text:span text:style-name="T59">set the table</text:span>, <text:span text:style-name="T61">phr</text:span>, settya moos.</text:p>
        <text:p text:style-name="P2"><text:span text:style-name="T59">tablecloth</text:span>, <text:span text:style-name="T61">n</text:span>, lien-moos (m), lienyow-moos (pl).</text:p>
        <text:p text:style-name="P2"><text:span text:style-name="T59">tablespoon</text:span>, <text:span text:style-name="T61">n</text:span>, lo vras (f), loyow bras (pl); lo meur (f).</text:p>
        <text:p text:style-name="P2"><text:span text:style-name="T59">tablet</text:span>, <text:span text:style-name="T61">n</text:span>, pelennik (m), pelenigow (pl).</text:p>
        <text:p text:style-name="P2"><text:span text:style-name="T59">table tennis</text:span>, <text:span text:style-name="T61">n</text:span>, tennis-moos (m).</text:p>
        <text:p text:style-name="P2"><text:span text:style-name="T59">tack</text:span>, <text:span text:style-name="T59">I </text:span><text:span text:style-name="T61">n</text:span>, (nail<text:span text:style-name="T61">) </text:span>kentrik (m), kentrigow (pl); <text:span text:style-name="T59">II </text:span><text:span text:style-name="T61">vb, </text:span>(nail) kentra; tackya.</text:p>
        <text:p text:style-name="P2"><text:span text:style-name="T59">tadpole</text:span>, <text:span text:style-name="T61">n</text:span>, pennyn (m), penynnow (pl).</text:p>
        <text:p text:style-name="P2"><text:span text:style-name="T59">tail</text:span>, <text:span text:style-name="T61">n</text:span>, lost (m), lostow (pl).</text:p>
        <text:p text:style-name="P2"><text:span text:style-name="T59">take</text:span>, <text:span text:style-name="T61">vb, </text:span>kemeres; (e.g. to drink) kavos. <text:span text:style-name="T59">take along with</text:span>, <text:span text:style-name="T61">phr</text:span>, dri; <text:span text:style-name="T59">take care</text:span>, <text:span text:style-name="T61">phr</text:span>, kemeres with; <text:span text:style-name="T59">take care of</text:span>, <text:span text:style-name="T61">phr</text:span>, gorra with a<text:span text:style-name="T42">2</text:span>; <text:span text:style-name="T59">take that!</text:span>, <text:span text:style-name="T61">int</text:span>, tann henna! (sg); tannewgh henna! (pl); <text:span text:style-name="T59">take for granted</text:span>, <text:span text:style-name="T61">phr</text:span>, aswon gras rag travyth (with neg.); <text:span text:style-name="T59">take by surprise</text:span>, <text:span text:style-name="T61">phr</text:span>, sowdhanas; <text:span text:style-name="T59">take after</text:span>, <text:span text:style-name="T61">phr</text:span>, omheveli dhe<text:span text:style-name="T42">2</text:span>; <text:span text:style-name="T59">take off</text:span>, <text:span text:style-name="T61">phr</text:span>, (clothes) di’ski; (aeroplane) yskynna; ascendyas; <text:span text:style-name="T59">take-off</text:span>, <text:span text:style-name="T61">n</text:span>, yskynnans (m); ascendyans (m); <text:span text:style-name="T59">take over </text:span>(acquire, claim), <text:span text:style-name="T61">phr</text:span>, perhenegi; <text:span text:style-name="T59">it takes </text:span>(it requires), <text:span text:style-name="T61">phr</text:span>, bysi yw; besi ew (RLC); <text:span text:style-name="T59">take a rest</text:span>, <text:span text:style-name="T61">phr</text:span>, powes; <text:span text:style-name="T59">take someone</text:span>, <text:span text:style-name="T59">give a lift</text:span>, <text:span text:style-name="T61">phr</text:span>, gorra nebonan. </text:p>
        <text:p text:style-name="P2"><text:span text:style-name="T59">tale </text:span><text:span text:style-name="T61">n</text:span>, hwedhel (m), hwedhlow (pl); drolla (m), drollys (pl). </text:p>
        <text:p text:style-name="P2"><text:span text:style-name="T59">talk</text:span>, <text:span text:style-name="T59">I </text:span><text:span text:style-name="T61">n</text:span>, kows (m), kowsow (pl); <text:span text:style-name="T59">talk!</text:span>, <text:span text:style-name="T59">it’s all talk</text:span>, <text:span text:style-name="T61">phr</text:span>, ass yw gocki dha gows!, nyns yw marnas flows!; <text:span text:style-name="T59">idle talk</text:span>, <text:span text:style-name="T61">phr</text:span>, flows (m); <text:span text:style-name="T59">II </text:span><text:span text:style-name="T61">vb, </text:span>kewsel; kows (RLC); klappya; <text:span text:style-name="T59">talk together </text:span>(converse), vb, keskewsel. </text:p>
        <text:p text:style-name="P2"><text:span text:style-name="T59">talkative</text:span>, <text:span text:style-name="T61">adj</text:span>, tavosek.</text:p>
        <text:p text:style-name="P40"><text:span text:style-name="T59">tall</text:span>, <text:span text:style-name="T61">adj</text:span>, uhel, hir. </text:p>
        <text:p text:style-name="P40"><text:span text:style-name="T59">tallness</text:span>, <text:span text:style-name="T61">n</text:span>, uhelder (m); hirder (m).</text:p>
        <text:p text:style-name="P40"><text:span text:style-name="T88">Tamar</text:span><text:span text:style-name="T115"> </text:span><text:span text:style-name="T88">River</text:span><text:span text:style-name="T114">, </text:span><text:span text:style-name="T98">top</text:span><text:span text:style-name="T114">,</text:span><text:span text:style-name="T134"> Dowr Tamar (m).</text:span></text:p>
        <text:p text:style-name="P40"><text:span text:style-name="T59">tame</text:span>, <text:span text:style-name="T61">adj</text:span>, dov.</text:p>
        <text:p text:style-name="P40"><text:span text:style-name="T59">tangle</text:span>, <text:span text:style-name="T61">vb</text:span>, drysa.</text:p>
        <text:p text:style-name="P2"><text:span text:style-name="T59">tanker </text:span><text:span text:style-name="T61">n</text:span>, (ship) tanker (m), tankoryon (pl), tankeryow (pl); <text:span text:style-name="T59">oil tanker</text:span>, <text:span text:style-name="T61">n</text:span>, tanker-oyl (m).</text:p>
        <text:p text:style-name="P2"><text:span text:style-name="T59">tap</text:span>, <text:span text:style-name="T61">n</text:span>, tap (m), tappys (pl), tappow (pl). </text:p>
        <text:p text:style-name="P2"><text:span text:style-name="T59">tape</text:span>, <text:span text:style-name="T61">n</text:span>, tapa (m), tapys (pl); (video, audio) snod (m), snodys (pl); <text:span text:style-name="T59">tape measure</text:span>, <text:span text:style-name="T61">n</text:span>, musurel (f), musurellow (pl).</text:p>
        <text:p text:style-name="P2"><text:span text:style-name="T59">tar</text:span>, <text:span text:style-name="T61">n</text:span>, tar (m); pyg (m), peg (m, RLC).</text:p>
        <text:p text:style-name="P2"><text:span text:style-name="T59">target</text:span>, <text:span text:style-name="T61">n</text:span>, kosten (f), kostennow (pl). </text:p>
        <text:p text:style-name="P2"><text:span text:style-name="T59">tart</text:span>, <text:span text:style-name="T61">n</text:span>, tart (m), tartys (pl); tarten (f), tartennow (pl).</text:p>
        <text:p text:style-name="P2"><text:span text:style-name="T59">task</text:span>, <text:span text:style-name="T61">n</text:span>, ober (m), oberow (pl); oberen (f), oberennow (pl); rann-ober (m), rannow-ober (pl). </text:p>
        <text:p text:style-name="P2"><text:span text:style-name="T59">taste</text:span>, <text:span text:style-name="T59">I</text:span> <text:span text:style-name="T61">n</text:span>, blas (m); <text:span text:style-name="T59">II</text:span> <text:span text:style-name="T61">vb</text:span>, blasa.</text:p>
        <text:p text:style-name="P2"><text:span text:style-name="T59">tasteless</text:span>, <text:span text:style-name="T61">adj</text:span>, anvlasus.</text:p>
        <text:p text:style-name="P2"><text:span text:style-name="T59">tasty</text:span>, <text:span text:style-name="T61">adj</text:span>, sawrek.</text:p>
        <text:p text:style-name="P2"><text:span text:style-name="T59">tavern</text:span>, <text:span text:style-name="T61">n</text:span>, tavern (m), tavernyow (pl); dewotti (m), dewottiow (pl).</text:p>
        <text:p text:style-name="P2"><text:span text:style-name="T59">tax</text:span>, <text:span text:style-name="T61">n</text:span>, toll (f), tollow (pl).</text:p>
        <text:p text:style-name="P2"><text:span text:style-name="T59">taxi</text:span>, <text:span text:style-name="T61">n</text:span>, taksi (m), taksiow (pl). </text:p>
        <text:p text:style-name="P2"><text:span text:style-name="T59">tea</text:span>, <text:span text:style-name="T61">n</text:span>, te (m); <text:span text:style-name="T59">tea-towel</text:span>, <text:span text:style-name="T61">n</text:span>, kweth-te (f), kwethow-te (pl). </text:p>
        <text:p text:style-name="P2"><text:span text:style-name="T59">teach </text:span><text:span text:style-name="T61">vb, </text:span>dyski; deski (RLC); <text:span text:style-name="T59">teach someone</text:span>, <text:span text:style-name="T61">phr</text:span>, dyski dhe<text:span text:style-name="T42">2</text:span> nebonan. </text:p>
        <text:p text:style-name="P2"><text:span text:style-name="T59">teacher</text:span>, <text:span text:style-name="T61">n</text:span>, dyskador (m), dyskadoryon (pl); deskajor (m, RLC), deskajoryon (mpl, RLC); dyskadores (f), dyskadoresow (pl). </text:p>
        <text:p text:style-name="P40"><text:span text:style-name="T59">teaching</text:span>, <text:span text:style-name="T61">n</text:span>, dyskas (m); deskas (m, RLC); (lesson) dyskans (m).</text:p>
        <text:p text:style-name="P2"><text:span text:style-name="T59">team</text:span>, <text:span text:style-name="T61">n</text:span>, para (m), parys (pl); bagas (m), bagasow (pl), bagajow (pl, RLC). </text:p>
        <text:p text:style-name="P2"><text:span text:style-name="T59">teapot </text:span><text:span text:style-name="T61">n</text:span>, pot-te (m), pottow-te (pl); tebot (m), tebottow (pl).</text:p>
        <text:p text:style-name="P40"><text:span text:style-name="T59">tear I</text:span> <text:span text:style-name="T61">n</text:span>, (weeping) dagren (f), dagrow (pl); <text:span text:style-name="T59">shed tears</text:span>, <text:span text:style-name="T61">phr</text:span>, dagrewi; <text:span text:style-name="T59">II</text:span> (rip) <text:span text:style-name="T61">vb</text:span>, skwardya.</text:p>
        <text:p text:style-name="P40"><text:span text:style-name="T59">tease</text:span>, <text:span text:style-name="T61">vb</text:span>, higa.</text:p>
        <text:p text:style-name="P2"><text:span text:style-name="T59">teaspoon </text:span><text:span text:style-name="T61">n</text:span>, lo-de (f), loyow-te (pl).</text:p>
        <text:p text:style-name="P2"><text:span text:style-name="T59">teatime</text:span>, <text:span text:style-name="T61">n</text:span>, prys-te (m); pres-te (m, RLC).</text:p>
        <text:p text:style-name="P2"><text:span text:style-name="T59">technical</text:span>, <text:span text:style-name="T61">adj</text:span>, teknegel.</text:p>
        <text:p text:style-name="P2"><text:span text:style-name="T59">technician</text:span>, <text:span text:style-name="T61">n</text:span>, teknegydh (m), teknegydhyon (mpl).</text:p>
        <text:p text:style-name="P2"><text:soft-page-break/><text:span text:style-name="T59">technology</text:span>, <text:span text:style-name="T61">n</text:span>, teknologieth (f).</text:p>
        <text:p text:style-name="P2"><text:span text:style-name="T59">telephone</text:span>, <text:span text:style-name="T59">I </text:span><text:span text:style-name="T61">n</text:span>, pellgewsel (f), pellgewsellow (pl); pellgowser (m), pellgowseryow (pl), fon (m), fonys (pl); <text:span text:style-name="T59">II </text:span><text:span text:style-name="T61">vb, </text:span>fonya; gelwel war an pellgowser; pellgewsel; <text:span text:style-name="T88">telephone</text:span><text:span text:style-name="T115"> </text:span><text:span text:style-name="T88">number</text:span><text:span text:style-name="T114">, </text:span><text:span text:style-name="T98">n</text:span><text:span text:style-name="T114">,</text:span><text:span text:style-name="T134"> </text:span><text:span text:style-name="T134">niver pellgowser (m), niverow pellgowser (pl).</text:span></text:p>
        <text:p text:style-name="P2"><text:span text:style-name="T59">telescope</text:span>, <text:span text:style-name="T59">I </text:span><text:span text:style-name="T61">n</text:span>, pellweler (m), pellweloryon (pl); gweder-aspia (m), gwedrow-aspia (pl). </text:p>
        <text:p text:style-name="P2"><text:span text:style-name="T59">television</text:span>, <text:span text:style-name="T61">n</text:span>, pellwolok (f), pellwologow (pl); <text:span text:style-name="T81"><text:s/></text:span><text:span text:style-name="T87">television</text:span><text:span text:style-name="T113"> </text:span><text:span text:style-name="T87">programme</text:span><text:span text:style-name="T113">, </text:span><text:span text:style-name="T94">n</text:span><text:span text:style-name="T113">,</text:span><text:span text:style-name="T81"> towlen-bellwolok (f), towlennow-pellwolok (pl).</text:span></text:p>
        <text:p text:style-name="P2"><text:span text:style-name="T59">tell</text:span>, <text:span text:style-name="T61">vb,</text:span> derivas; (say) leverel; (distinguish) dismygi; (command) erhi; <text:span text:style-name="T59">tell jokes</text:span>, <text:span text:style-name="T61">phr</text:span>, gesya; <text:span text:style-name="T59">tell off</text:span>, <text:span text:style-name="T61">vb</text:span>, keredhi; keski. </text:p>
        <text:p text:style-name="P2"><text:span text:style-name="T59">temper</text:span>, <text:span text:style-name="T61">n</text:span>, gnas (f), gnasow (pl).</text:p>
        <text:p text:style-name="P2"><text:span text:style-name="T59">temperature</text:span>, <text:span text:style-name="T61">n</text:span>, tempredh (m), tempredhow (pl); (fever) fevyr (m); terthen (f).</text:p>
        <text:p text:style-name="P2"><text:span text:style-name="T59">tend</text:span>, <text:span text:style-name="T61">vb</text:span>, (lean toward) stumma tro ha; (habit) bos usys dhe<text:span text:style-name="T42">2</text:span>; (patient) gwitha.</text:p>
        <text:p text:style-name="P2"><text:span text:style-name="T59">tender</text:span>, <text:span text:style-name="T61">adj</text:span>, bludh.</text:p>
        <text:p text:style-name="P2"><text:span text:style-name="T59">tendency</text:span>, <text:span text:style-name="T61">n</text:span>, stummans (m); plegyans (m); (trend) tuedh (m), tuedhow (pl).</text:p>
        <text:p text:style-name="P2"><text:span text:style-name="T59">ten</text:span>, <text:span text:style-name="T61">num</text:span>, deg.</text:p>
        <text:p text:style-name="P2"><text:span text:style-name="T59">tennis</text:span>, <text:span text:style-name="T61">n</text:span>, tennis (m).</text:p>
        <text:p text:style-name="P2"><text:span text:style-name="T59">tense</text:span>, <text:span text:style-name="T61">adj</text:span>, tynn.</text:p>
        <text:p text:style-name="P2"><text:span text:style-name="T59">tension</text:span>, <text:span text:style-name="T61">n</text:span>, tynder (m).</text:p>
        <text:p text:style-name="P2"><text:span text:style-name="T59">tent</text:span>, <text:span text:style-name="T61">n</text:span>, tylda (m), tyldys (pl), tyldow (pl).</text:p>
        <text:p text:style-name="P2"><text:span text:style-name="T59">tepid</text:span>, <text:span text:style-name="T61">adj</text:span>, mygyl.</text:p>
        <text:p text:style-name="P2"><text:span text:style-name="T60">terabyte </text:span><text:span text:style-name="T70">(TB)</text:span>, <text:span text:style-name="T62">n</text:span>, teravayt (m), teravaytys (pl); <text:span text:style-name="T62">abbr</text:span>, TV.</text:p>
        <text:p text:style-name="P2"><text:span text:style-name="T59">term</text:span>, <text:span text:style-name="T61">n</text:span>, (word) ger (m), geryow (pl); (academic) termyn (m).</text:p>
        <text:p text:style-name="P2"><text:span text:style-name="T59">terrible</text:span>, <text:span text:style-name="T61">adj</text:span>, euthyk; ithik (RLC).</text:p>
        <text:p text:style-name="P2"><text:span text:style-name="T59">terribly</text:span>, <text:span text:style-name="T61">adv</text:span>, euthyk; ithik (RLC).</text:p>
        <text:p text:style-name="P2"><text:span text:style-name="T59">terrify</text:span>, <text:span text:style-name="T61">vb</text:span>, browehi.</text:p>
        <text:p text:style-name="P2"><text:span text:style-name="T59">terrified</text:span>, <text:span text:style-name="T61">adj</text:span>, ownek; dyegrys.</text:p>
        <text:p text:style-name="P2"><text:span text:style-name="T59">terrorist</text:span>, <text:span text:style-name="T61">n</text:span>, broweghyas (m), browehysi (pl); broweghyades (f), broweghyadesow (pl).</text:p>
        <text:p text:style-name="P2"><text:span text:style-name="T59">territory</text:span>, <text:span text:style-name="T61">n</text:span>, tiredh (m), tiredhow (pl).</text:p>
        <text:p text:style-name="P2"><text:span text:style-name="T59">terror</text:span>, <text:span text:style-name="T61">n</text:span>, euth (m); euthekter (m); browagh (m), browahow (pl).</text:p>
        <text:p text:style-name="P2"><text:span text:style-name="T59">test</text:span>, <text:span text:style-name="T59">I </text:span><text:span text:style-name="T61">n</text:span>, prov (m); apposyans (m); <text:span text:style-name="T59">II </text:span><text:span text:style-name="T61">vb, </text:span>previ; tria; apposya.</text:p>
        <text:p text:style-name="P40"><text:span text:style-name="T59">testament</text:span>, <text:span text:style-name="T61">n</text:span>, testament (m). </text:p>
        <text:p text:style-name="P40"><text:span text:style-name="T59">testimony</text:span>, <text:span text:style-name="T61">n</text:span>, dustuni (m), dustuniow (pl).</text:p>
        <text:p text:style-name="P40"><text:span text:style-name="T59">testify</text:span>, <text:span text:style-name="T61">vb</text:span>, dustunia; dasta; testifia.</text:p>
        <text:p text:style-name="P40"><text:span text:style-name="T59">text</text:span>, <text:span text:style-name="T61">n</text:span>, tekst (m), tekstow (pl).</text:p>
        <text:p text:style-name="P2"><text:span text:style-name="T59">than</text:span>, <text:span text:style-name="T59">I</text:span> <text:span text:style-name="T61">prp</text:span>, a<text:span text:style-name="T77">ges</text:span>; es; <text:span text:style-name="T59">II </text:span><text:span text:style-name="T61">cnj</text:span>, es del<text:span text:style-name="T42">2</text:span>. </text:p>
        <text:p text:style-name="P2"><text:span text:style-name="T59">thank</text:span>, <text:span text:style-name="T61">vb, </text:span>grassa; godhvos gras dhe<text:span text:style-name="T42">2</text:span>; <text:span text:style-name="T59">thank you!</text:span>, <text:span text:style-name="T61">phr</text:span>, meur ras dhis!; gromerci dhis!; Duw re dallo dhywgh hwi!; Durdallo dhe hwei! (RLC); <text:span text:style-name="T59">thank God!</text:span>, <text:span text:style-name="T61">phr</text:span>, meur ras dhe Dhuw!, dhe Dhuw re bo grassys! </text:p>
        <text:p text:style-name="P2"><text:span text:style-name="T59">that</text:span>, <text:span text:style-name="T59">I</text:span> <text:span text:style-name="T61">dem adj</text:span>, an ... na; <text:span text:style-name="T59">that man</text:span>, <text:span text:style-name="T61">phr</text:span>, an den na; <text:span text:style-name="T59">II</text:span> <text:span text:style-name="T61">prn</text:span>, henna (m), honna (f); (relative) neb a<text:span text:style-name="T42">2</text:span>, a<text:span text:style-name="T42">2</text:span>; na<text:span text:style-name="T42">2</text:span>(g); <text:span text:style-name="T59">that which</text:span>, <text:span text:style-name="T61">phr</text:span>, an pyth; an peth (RLC) <text:span text:style-name="T59">III </text:span><text:span text:style-name="T61">cnj</text:span>, y<text:span text:style-name="T42">5</text:span>, yth, del<text:span text:style-name="T42">2</text:span>; <text:span text:style-name="T59">so that</text:span>, <text:span text:style-name="T61">phr</text:span>, rag may<text:span text:style-name="T42">5</text:span>; mays. </text:p>
        <text:p text:style-name="P2"><text:span text:style-name="T59">thaw</text:span>, <text:span text:style-name="T61">vb</text:span>, teudhi.</text:p>
        <text:p text:style-name="P2"><text:span text:style-name="T59">the</text:span>, <text:span text:style-name="T61">art</text:span>, an. <text:span text:style-name="T62">{Note: lenites f sg nouns and m pl nouns referring to persons.} </text:span></text:p>
        <text:p text:style-name="P2"><text:span text:style-name="T59">theatre</text:span>, <text:span text:style-name="T61">n</text:span>, (building) gwariji (m), gwarijiow (m); (perfomance space) gwariva (f), gwarivaow (pl); <text:span text:style-name="T59">the</text:span> <text:span text:style-name="T59">open-air theatre</text:span>, <text:span text:style-name="T61">n</text:span>, plen an gwari (m).</text:p>
        <text:p text:style-name="P2"><text:span text:style-name="T59">theft</text:span>, <text:span text:style-name="T61">n</text:span>, ladrynsi (m); ladrans (m).</text:p>
        <text:p text:style-name="P2"><text:span text:style-name="T59">their</text:span>, <text:span text:style-name="T59">them</text:span>, <text:span text:style-name="T61">poss</text:span> <text:span text:style-name="T61">adj</text:span>, aga<text:span text:style-name="T42">3</text:span>; (after vowel) ’ga<text:span text:style-name="T42">3</text:span>; aga<text:span text:style-name="T42">3</text:span> ... i; (aga<text:span text:style-name="T42">3</text:span>) ... an<text:span text:style-name="T77">jei</text:span> (RLC).</text:p>
        <text:p text:style-name="P2"><text:span text:style-name="T59">theirs</text:span>, <text:span text:style-name="T61">prn</text:span>, dhedha; dhedhans; an peth an<text:span text:style-name="T77">jei</text:span> (RLC); <text:span text:style-name="T59">it’s theirs</text:span>, <text:span text:style-name="T61">phr</text:span>, i a’n pyw; dhedhans i y<text:span text:style-name="T77">ma</text:span>. </text:p>
        <text:p text:style-name="P2"><text:span text:style-name="T59">them</text:span>; see <text:span text:style-name="T59">their</text:span>.</text:p>
        <text:p text:style-name="P2"><text:span text:style-name="T59">themselves</text:span>, <text:span text:style-name="T61">prn</text:span>, i aga honan; an<text:span text:style-name="T77">jei</text:span> (RLC).</text:p>
        <text:p text:style-name="P2"><text:span text:style-name="T59">then</text:span>, <text:span text:style-name="T59">I</text:span> <text:span text:style-name="T61">adv</text:span>, ena; y’n eur na; nena; <text:span text:style-name="T59">II </text:span><text:span text:style-name="T61">cnj</text:span>, y<text:span text:style-name="T77">tho</text:span>; dhanna.</text:p>
        <text:p text:style-name="P2"><text:span text:style-name="T59">therapy</text:span>, <text:span text:style-name="T61">n</text:span>, yaghheans (m); sawment (m); dyghtyans (m).</text:p>
        <text:p text:style-name="P2"><text:span text:style-name="T59">there</text:span>, <text:span text:style-name="T61">adv</text:span>, ena; <text:span text:style-name="T59">from there</text:span>, <text:span text:style-name="T59">thence</text:span> <text:span text:style-name="T61">adv</text:span>, alena; <text:span text:style-name="T59">to there</text:span>, <text:span text:style-name="T59">thither</text:span> <text:span text:style-name="T61">adv</text:span>, dhi; di; <text:span text:style-name="T59">there is</text:span>, <text:span text:style-name="T61">vb</text:span>, y<text:span text:style-name="T77">ma</text:span>; <text:span text:style-name="T59">thereafter</text:span>, <text:span text:style-name="T61">adv</text:span>, wosa henna; <text:span text:style-name="T59">thereby</text:span>, <text:span text:style-name="T61">adv</text:span>, dre henna; gans henna; <text:span text:style-name="T59">therefore</text:span>, <text:span text:style-name="T61">adv</text:span>, rag henna; alena; y<text:span text:style-name="T77">tho</text:span>.</text:p>
        <text:p text:style-name="P2"><text:span text:style-name="T59">these</text:span>, <text:span text:style-name="T59">I </text:span><text:span text:style-name="T61">dem</text:span> <text:span text:style-name="T61">adj</text:span>, an … ma; <text:span text:style-name="T59">II </text:span><text:span text:style-name="T61">prn</text:span>, an re ma.</text:p>
        <text:p text:style-name="P2"><text:span text:style-name="T59">they</text:span>, <text:span text:style-name="T59">them</text:span>, <text:span text:style-name="T61">prn</text:span>, i; jei (RLC); anjei (RLC); (object) aga<text:span text:style-name="T42">3</text:span>; ’ga<text:span text:style-name="T42">3</text:span> (RLC); (infixed) ’s; (emphatic) –ynsi; anjei (RLC). </text:p>
        <text:p text:style-name="P2"><text:span text:style-name="T59">thick</text:span>, <text:span text:style-name="T61">adj</text:span>, tew. </text:p>
        <text:p text:style-name="P2"><text:span text:style-name="T59">thicken</text:span>, <text:span text:style-name="T61">vb, </text:span>tew<text:span text:style-name="T77">he</text:span>. </text:p>
        <text:p text:style-name="P2"><text:span text:style-name="T59">thickness</text:span>, <text:span text:style-name="T61">n</text:span>, tewder.</text:p>
        <text:p text:style-name="P2"><text:span text:style-name="T59">thief</text:span>, <text:span text:style-name="T61">n</text:span>, lader (m), ladron (mpl); ladres (f), ladresow (pl).</text:p>
        <text:p text:style-name="P2"><text:span text:style-name="T59">thieve</text:span>, <text:span text:style-name="T61">vb, </text:span>ladra.</text:p>
        <text:p text:style-name="P2"><text:span text:style-name="T59">thigh</text:span>, <text:span text:style-name="T61">n</text:span>, mordhos (f), mordhosow (pl), diwvordhos (dl).</text:p>
        <text:p text:style-name="P2"><text:span text:style-name="T59">thin</text:span>, <text:span text:style-name="T59">I </text:span><text:span text:style-name="T61">adj</text:span>, tanow; moon; kul; <text:span text:style-name="T59">II </text:span><text:span text:style-name="T61">vb, </text:span><text:span text:style-name="T59">thin out</text:span>, <text:span text:style-name="T61">vb</text:span>, tanow<text:span text:style-name="T77">he</text:span>. </text:p>
        <text:p text:style-name="P2"><text:span text:style-name="T59">thing</text:span>, <text:span text:style-name="T61">n</text:span>, tra (neutr.), taklow (pl); taklennow (pl); (gear) daffar; pyth (m), pythow (pl); peth <text:soft-page-break/>(m, RLC), pethow (pl, RLC). </text:p>
        <text:p text:style-name="P2"><text:span text:style-name="T59">think</text:span>, <text:span text:style-name="T61">vb, </text:span>tybi; prederi; (believe) krysi; (remember) perthi kov a<text:span text:style-name="T42">2</text:span>; <text:span text:style-name="T59">think oneself</text:span> <text:span text:style-name="T59">to be</text:span>, <text:span text:style-name="T61">vb</text:span>, omsynsi.</text:p>
        <text:p text:style-name="P2"><text:span text:style-name="T59">thinness</text:span>, <text:span text:style-name="T61">n</text:span>, tanowder (m).</text:p>
        <text:p text:style-name="P2"><text:span text:style-name="T59">third</text:span>, <text:span text:style-name="T59">I </text:span><text:span text:style-name="T66">comp num</text:span>, tressa; tryja; <text:span text:style-name="T59">the third</text:span> <text:span text:style-name="T59">day from now</text:span>, <text:span text:style-name="T61">adv</text:span>, godreva; <text:span text:style-name="T59">II </text:span><text:span text:style-name="T61">n</text:span>, tressa rann (f); <text:span text:style-name="T62">abbr</text:span>, 3a.</text:p>
        <text:p text:style-name="P2"><text:span text:style-name="T59">thirdly</text:span>, <text:span text:style-name="T61">adv</text:span>, tressa. </text:p>
        <text:p text:style-name="P2"><text:span text:style-name="T59">thirst</text:span>, <text:span text:style-name="T61">n</text:span>, sehes.</text:p>
        <text:p text:style-name="P2"><text:span text:style-name="T59">thirsty</text:span>, <text:span text:style-name="T59">be thirsty</text:span>, <text:span text:style-name="T61">phr</text:span>, bos sehes dhe<text:span text:style-name="T42">2</text:span>; I am thirsty, phr, sehes a’m beus; yma sehes dhymm.</text:p>
        <text:p text:style-name="P2"><text:span text:style-name="T59">thirteen</text:span>, <text:span text:style-name="T62">card </text:span><text:span text:style-name="T61">num</text:span>, tredhek.</text:p>
        <text:p text:style-name="P2"><text:span text:style-name="T59">thirteenth</text:span>, <text:span text:style-name="T61">comp num</text:span>, tredhegves; <text:span text:style-name="T62">abbr</text:span>, 13ves.</text:p>
        <text:p text:style-name="P2"><text:span text:style-name="T59">thirtieth</text:span>, <text:span text:style-name="T61">comp num</text:span>, degves warn ugens;<text:span text:style-name="T62"> abbr</text:span>, 30ves.</text:p>
        <text:p text:style-name="P2"><text:span text:style-name="T59">thirty</text:span>, <text:span text:style-name="T62">card </text:span><text:span text:style-name="T61">num</text:span>, deg warn ugens. </text:p>
        <text:p text:style-name="P40"><text:span text:style-name="T59">this</text:span>, <text:span text:style-name="T59">I </text:span><text:span text:style-name="T61">dem</text:span> <text:span text:style-name="T61">adj</text:span>, an ... ma; <text:span text:style-name="T59">II</text:span> <text:span text:style-name="T61">prn</text:span>, hemma (m), homma (f); <text:span text:style-name="T59">this is</text:span> ... , <text:span text:style-name="T61">phr</text:span>, hemm yw ... (m); homm yw ... (f). </text:p>
        <text:p text:style-name="P2"><text:span text:style-name="T59">thorn</text:span>, <text:span text:style-name="T61">n</text:span>, dren (m), dreyn (pl); (bush) spernen (f), spern (coll).</text:p>
        <text:p text:style-name="P2"><text:span text:style-name="T59">thorny</text:span>, <text:span text:style-name="T61">adj</text:span>, drenek; spernek.</text:p>
        <text:p text:style-name="P2"><text:span text:style-name="T59">thorough</text:span>, <text:span text:style-name="T61">adj</text:span>, dien; leun.</text:p>
        <text:p text:style-name="P2"><text:span text:style-name="T59">thoroughly</text:span>, <text:span text:style-name="T61">adv</text:span>, yn tien; purra.</text:p>
        <text:p text:style-name="P2"><text:span text:style-name="T59">those</text:span>, <text:span text:style-name="T59">I </text:span><text:span text:style-name="T61">dem</text:span> <text:span text:style-name="T61">adj</text:span>, an … na; <text:span text:style-name="T59">II </text:span><text:span text:style-name="T61">prn</text:span>, an re na; <text:span text:style-name="T59">all those who</text:span>, <text:span text:style-name="T61">phr</text:span>, seul a<text:span text:style-name="T42">2</text:span>; kemmys a<text:span text:style-name="T42">2</text:span>.</text:p>
        <text:p text:style-name="P2"><text:span text:style-name="T59">though</text:span>, <text:span text:style-name="T61">cnj</text:span>, kyn<text:span text:style-name="T42">5</text:span>, kynth (before a vowel). </text:p>
        <text:p text:style-name="P2"><text:span text:style-name="T59">thought</text:span>, <text:span text:style-name="T61">n</text:span>, brys (m), brysyow (pl); preder (m), prederow (pl); tybyans (m), tybyansow (pl).</text:p>
        <text:p text:style-name="P2"><text:span text:style-name="T59">thoughtful</text:span>, <text:span text:style-name="T61">adj</text:span>, prederus.</text:p>
        <text:p text:style-name="P2"><text:span text:style-name="T59">thoughtless</text:span>, <text:span text:style-name="T61">adj</text:span>, dibreder.</text:p>
        <text:p text:style-name="P2"><text:span text:style-name="T59">thousand</text:span>, <text:span text:style-name="T61">num</text:span>, mil (f), milyow; <text:span text:style-name="T59">a thousand times</text:span>, <text:span text:style-name="T61">adv</text:span>, milweyth. </text:p>
        <text:p text:style-name="P2"><text:span text:style-name="T59">thousandfold</text:span>, <text:span text:style-name="T61">adj</text:span>, milblek.</text:p>
        <text:p text:style-name="P2"><text:span text:style-name="T59">thousandth</text:span>, <text:span text:style-name="T61">adj</text:span>, milves.</text:p>
        <text:p text:style-name="P2"><text:span text:style-name="T59">thread</text:span>, <text:span text:style-name="T61">n</text:span>, neusen (f), neujen (f, RLC), neus (coll); linen (f), linennow (pl).</text:p>
        <text:p text:style-name="P2"><text:span text:style-name="T59">threat</text:span>, <text:span text:style-name="T61">n</text:span>, (with words) godros (m), godrosow (pl); (from elswhere) peryl (m), peryllyow (pl).</text:p>
        <text:p text:style-name="P2"><text:span text:style-name="T59">threaten</text:span>, <text:span text:style-name="T61">vb</text:span>, godros; bragya.</text:p>
        <text:p text:style-name="P40"><text:span text:style-name="T59">three</text:span>, <text:span text:style-name="T61">num</text:span>, tri<text:span text:style-name="T42">3</text:span> (m); teyr<text:span text:style-name="T42">3</text:span> (f); <text:span text:style-name="T59">in three days time</text:span>, <text:span text:style-name="T61">adv</text:span>, trenja; <text:span text:style-name="T59">three times</text:span>, <text:span text:style-name="T61">adv</text:span>, teyrgweyth; </text:p>
        <text:p text:style-name="P2"><text:span text:style-name="T59">threefold</text:span>, <text:span text:style-name="T61">adj</text:span>, triflek.</text:p>
        <text:p text:style-name="P2"><text:span text:style-name="T59">threshold</text:span>, <text:span text:style-name="T61">n</text:span>, treudhow (m).</text:p>
        <text:p text:style-name="P2"><text:span text:style-name="T59">throat</text:span>, <text:span text:style-name="T61">n</text:span>, bryansen (f), bryansennow (pl); <text:s/>branjen (f, RLC), branjednow (pl, RLC).</text:p>
        <text:p text:style-name="P2"><text:span text:style-name="T59">through</text:span>, <text:span text:style-name="T61">prp</text:span>, dre<text:span text:style-name="T42">2</text:span>, der (before a vowel); dreth (RLC); a-dreus. </text:p>
        <text:p text:style-name="P2"><text:span text:style-name="T59">throughout</text:span>, <text:span text:style-name="T61">prp</text:span>, dres.</text:p>
        <text:p text:style-name="P2"><text:span text:style-name="T59">throw</text:span>, <text:span text:style-name="T59">I </text:span><text:span text:style-name="T61">n</text:span>, towl (m), towlow (pl); <text:span text:style-name="T59">II </text:span><text:span text:style-name="T61">vb, </text:span>tewlel; towlel (RLC); <text:span text:style-name="T59">throw away</text:span>, <text:span text:style-name="T61">vb</text:span>, tewlel dhe ves; tewlel yn-mes; <text:span text:style-name="T59">throw down</text:span>, <text:span text:style-name="T61">vb</text:span>, disevel; <text:span text:style-name="T59">throw up</text:span><text:span text:style-name="T70"> (vomit)</text:span>, <text:span text:style-name="T61">vb</text:span>, hwyja; hweja (RLC).</text:p>
        <text:p text:style-name="P2"><text:span text:style-name="T59">thrust</text:span>, <text:span text:style-name="T61">vb</text:span>, pokya.</text:p>
        <text:p text:style-name="P2"><text:span text:style-name="T59">thumb </text:span><text:span text:style-name="T61">n</text:span>, meus (m), meusyow (pl); bys bras (m), bysyes bras (pl), bes broas (m, RLC), besyes broas (pl, RLC).</text:p>
        <text:p text:style-name="P2"><text:span text:style-name="T59">thunder</text:span>, <text:span text:style-name="T59">I </text:span><text:span text:style-name="T61">n</text:span>, taran (f), tarennow (pl); <text:span text:style-name="T59">II</text:span> <text:span text:style-name="T61">vb</text:span>, tarenna; tredna (RLC).</text:p>
        <text:p text:style-name="P2"><text:span text:style-name="T59">Thursday</text:span>, <text:span text:style-name="T61">n</text:span>, Yow (m); dy’Yow (m).</text:p>
        <text:p text:style-name="P2"><text:span text:style-name="T59">thus</text:span>, <text:span text:style-name="T61">adv</text:span>, (like this) yndelma; y’n fordh ma; (like that) yndella; y’n fordh na.</text:p>
        <text:p text:style-name="P40"><text:span text:style-name="T59">tick</text:span>, <text:span text:style-name="T61">n</text:span>, (short moment) tecken (f), teckennow (pl). </text:p>
        <text:p text:style-name="P2"><text:span text:style-name="T59">ticket</text:span>, <text:span text:style-name="T61">n</text:span>, tokyn, toknys; <text:span text:style-name="T59">ticket inspector</text:span>, <text:span text:style-name="T61">n</text:span>, tokynner (m), tokynoryon (pl); <text:span text:style-name="T59">ticket-office</text:span>, <text:span text:style-name="T61">n</text:span>, tokynva (f), tokynvaow (pl); <text:span text:style-name="T59">ticket machine</text:span>, <text:span text:style-name="T61">n</text:span>, jynn-tokyn (m), jynnow-tokyn (pl) <text:span text:style-name="T91">{RLC: jynn(ow)-tokyn, not *jydn(ow)-tokyn}</text:span>.</text:p>
        <text:p text:style-name="P2"><text:span text:style-name="T59">tickle</text:span>, <text:span text:style-name="T61">vb</text:span>, debreni; kosa.</text:p>
        <text:p text:style-name="P2"><text:span text:style-name="T59">tide</text:span>, <text:span text:style-name="T61">n</text:span>, lanwes-mor (m); mortid (m), mortidys (pl); <text:span text:style-name="T59">high tide</text:span>, <text:span text:style-name="T61">n</text:span>, morlanow (m); lanow (m); <text:span text:style-name="T59">low tide</text:span>, n, trygg (m); mordryk (m); <text:span text:style-name="T59">neap-tide</text:span>, <text:span text:style-name="T61">n</text:span>, marvor (m); marowvor (m); <text:span text:style-name="T59">spring-tide</text:span>, <text:span text:style-name="T61">n</text:span>, reverthi (m), rverthiow (pl), gorlanwes (m).</text:p>
        <text:p text:style-name="P2"><text:span text:style-name="T59">tidy</text:span>, <text:span text:style-name="T61">adj</text:span>, kempen; glanyth; <text:span text:style-name="T59">make tidy</text:span>, <text:span text:style-name="T59">tidy up</text:span>, <text:span text:style-name="T61">phr</text:span>, kempenna; restra.</text:p>
        <text:p text:style-name="P2"><text:span text:style-name="T59">tie I </text:span><text:span text:style-name="T61">n</text:span>, kolm (m), kolmow (pl); (necktie) kolm-konna (m); <text:span text:style-name="T59">II </text:span><text:span text:style-name="T61">vb, </text:span>kelmi.</text:p>
        <text:p text:style-name="P2"><text:span text:style-name="T59">tiger</text:span>, <text:span text:style-name="T61">n</text:span>, tiger (m), tigres (pl), tigri (pl).</text:p>
        <text:p text:style-name="P2"><text:span text:style-name="T59">tight </text:span><text:span text:style-name="T61">adj</text:span>, tynn; (drunk) medhow.</text:p>
        <text:p text:style-name="P2"><text:span text:style-name="T59">tights</text:span>, <text:span text:style-name="T61">npl</text:span>, tynnyow (pl).</text:p>
        <text:p text:style-name="P2"><text:span text:style-name="T59">tightrope</text:span>, <text:span text:style-name="T61">n</text:span>, tynnlovan (f), tynnlovanow (pl); lovan dynn (f), lovanow tynn (pl); <text:span text:style-name="T59">tightrope</text:span> <text:span text:style-name="T59">walker</text:span>, kerdher-lovan (m), kerdhoryon-lovan (pl).</text:p>
        <text:p text:style-name="P2"><text:span text:style-name="T59">tights</text:span>, <text:span text:style-name="T61">npl</text:span>, tynnyow (pl.).</text:p>
        <text:p text:style-name="P2"><text:span text:style-name="T59">tile</text:span>, <text:span text:style-name="T61">n</text:span>, prilehen (f), prilehennow (pl).</text:p>
        <text:p text:style-name="P2"><text:span text:style-name="T59">till</text:span>, <text:span text:style-name="T59">I</text:span> <text:span text:style-name="T61">prp</text:span>, (until) bys; bys yn (with nouns); bys dhe (with pronouns); <text:span text:style-name="T59">II</text:span> <text:span text:style-name="T61">cnj</text:span>, bys pan<text:span text:style-name="T42">2</text:span>; bys may<text:span text:style-name="T42">5</text:span>; erna<text:span text:style-name="T42">2</text:span>, ernag; <text:span text:style-name="T60">III</text:span> <text:span text:style-name="T61">n</text:span>, (for paying) rekenva (f); <text:span text:style-name="T59">IV</text:span> <text:span text:style-name="T61">vb</text:span>, (work land) gonis.</text:p>
        <text:p text:style-name="P2"><text:span text:style-name="T59">timber</text:span>, <text:span text:style-name="T61">n</text:span>, prenn (m), prennyer (pl). </text:p>
        <text:p text:style-name="P2"><text:span text:style-name="T59">time I </text:span><text:span text:style-name="T61">n</text:span>, termyn (m), termynyow (pl); prys (m), pryjyow (pl); pres (m, RLC), prejyow (pl, RLC); <text:soft-page-break/>(occasion) treveth (m); <text:span text:style-name="T59">a very long time</text:span>, <text:span text:style-name="T61">n</text:span>, hirneth (f); <text:span text:style-name="T59">meal-time</text:span>, <text:span text:style-name="T61">n</text:span>, prys<text:span text:style-name="T59">-</text:span>boos (m); pres-boos (m, RLC); <text:span text:style-name="T59">all the time</text:span>, <text:span text:style-name="T61">phr</text:span>, pub eur oll; <text:span text:style-name="T59">at all times</text:span>, <text:span text:style-name="T61">phr</text:span>, pub termyn; <text:span text:style-name="T59">at any time</text:span>, <text:span text:style-name="T61">phr</text:span>, nep<text:span text:style-name="T77">prys</text:span>; nep<text:span text:style-name="T77">pres</text:span> (RLC); <text:span text:style-name="T59">at the same time</text:span>, <text:span text:style-name="T61">phr</text:span>, y’n keth termyn (kettermyn); <text:span text:style-name="T59">at this time</text:span>, <text:span text:style-name="T61">phr</text:span>, yn tor’ ma; <text:span text:style-name="T59">once upon a time</text:span>, <text:span text:style-name="T61">phr</text:span>, y’n termyn eus passys; <text:span text:style-name="T59">a long time ago</text:span>, <text:span text:style-name="T61">phr</text:span>, nans yw pell; <text:span text:style-name="T59">what is the time?</text:span>, <text:span text:style-name="T61">phr</text:span>, py eur yw?; <text:span text:style-name="T59">waste time</text:span>, <text:span text:style-name="T61">phr</text:span>, gwibessa.</text:p>
        <text:p text:style-name="P2"><text:span text:style-name="T59">timetable</text:span>, <text:span text:style-name="T61">n</text:span>, euryador (m); rol-termynyow (f).</text:p>
        <text:p text:style-name="P2"><text:span text:style-name="T59">tin</text:span>, <text:span text:style-name="T61">n</text:span>, (metal) sten (m); (vessel, can) kanna (m), kannys (pl), kannow (pl); kavas (m), kavasow (pl); <text:span text:style-name="T59">tin-opener</text:span>, <text:span text:style-name="T61">n</text:span>, ygerel (f), ygerellow (pl).</text:p>
        <text:p text:style-name="P2"><text:span text:style-name="T59">tinner</text:span>, <text:span text:style-name="T61">n</text:span>, (miner) stener (m), stenoryon (pl).</text:p>
        <text:p text:style-name="P2"><text:span text:style-name="T59">tiny</text:span>, <text:span text:style-name="T61">adj</text:span>, munys.</text:p>
        <text:p text:style-name="P2"><text:span text:style-name="T59">tip</text:span>, <text:span text:style-name="T61">n</text:span>, (point) toppyn (m), topynnow (pl); (end) bleyn (m), bleynyow (pl); (waste) bern-atal (m); (money) grastal (m).</text:p>
        <text:p text:style-name="P2"><text:span text:style-name="T59">tire</text:span>, <text:span text:style-name="T61">vb</text:span>, skwitha.</text:p>
        <text:p text:style-name="P2"><text:span text:style-name="T59">tired </text:span><text:span text:style-name="T61">adj</text:span>, skwith; skith (RLC).</text:p>
        <text:p text:style-name="P2"><text:span text:style-name="T59">tiresome</text:span>, <text:span text:style-name="T61">adj</text:span>, diflas; skwithus.</text:p>
        <text:p text:style-name="P2"><text:span text:style-name="T59">tiring</text:span>, <text:span text:style-name="T61">adj</text:span>, skwithus.</text:p>
        <text:p text:style-name="P2"><text:span text:style-name="T59">tissue</text:span>, <text:span text:style-name="T61">n</text:span>, (fabric) gwias (m), gwiasow (pl); (paper handkerchief) lien-paper (m), lienyow-paper (pl).</text:p>
        <text:p text:style-name="P2"><text:span text:style-name="T59">title</text:span>, <text:span text:style-name="T61">n</text:span>, titel (m), titlys (pl), titlow (pl).</text:p>
        <text:p text:style-name="P2"><text:span text:style-name="T59">to</text:span>, <text:span text:style-name="T61">prp</text:span>, dhe<text:span text:style-name="T42">2</text:span>; (<text:span text:style-name="T61">towards</text:span>) wor’ tu ha(g); <text:span text:style-name="T59">up to</text:span>, <text:span text:style-name="T61">phr</text:span>, bys; bys yn; bys dhe<text:span text:style-name="T42">2</text:span>; <text:span text:style-name="T59">to</text:span> <text:span text:style-name="T59">the place</text:span>, <text:span text:style-name="T61">adv</text:span>, (thither) bys di.</text:p>
        <text:p text:style-name="P2"><text:span text:style-name="T59">toad </text:span><text:span text:style-name="T61">n</text:span>, kronek (m), kronoges (pl); kronek du (m); <text:span text:style-name="T59">little toad</text:span>, <text:span text:style-name="T61">n</text:span>, kronekyn (m), kronekynnow (pl). </text:p>
        <text:p text:style-name="P2"><text:span text:style-name="T59">toast</text:span>, <text:span text:style-name="T61">n</text:span>, krasen (f), krasennow (pl), kras (coll).</text:p>
        <text:p text:style-name="P2"><text:span text:style-name="T59">toasted</text:span>, <text:span text:style-name="T61">adj</text:span>, kras; kresys.</text:p>
        <text:p text:style-name="P2"><text:span text:style-name="T59">toaster</text:span>, <text:span text:style-name="T61">n</text:span>, krasyer (m), krasyoryon (pl).</text:p>
        <text:p text:style-name="P2"><text:span text:style-name="T59">today</text:span>, <text:span text:style-name="T61">adv</text:span>, hedhyw; <text:span text:style-name="T59">today week</text:span>, <text:span text:style-name="T61">phr</text:span>, an jorna ma war seythen (RLC).</text:p>
        <text:p text:style-name="P2"><text:span text:style-name="T59">toe</text:span>, <text:span text:style-name="T61">n</text:span>, bys-troos (m), bes-troos (m, RLC), bysyes-treys (pl), besyes-treys (pl, RLC). </text:p>
        <text:p text:style-name="P2"><text:span text:style-name="T59">toffee</text:span>, <text:span text:style-name="T61">n</text:span>, klyji (m). </text:p>
        <text:p text:style-name="P2"><text:span text:style-name="T59">together</text:span>, <text:span text:style-name="T61">adv</text:span>, war<text:span text:style-name="T77">barth</text:span>; <text:span text:style-name="T59">all togther</text:span>, <text:span text:style-name="T61">phr</text:span>, pubonan war<text:span text:style-name="T77">barth</text:span>. </text:p>
        <text:p text:style-name="P2"><text:span text:style-name="T59">toil</text:span>, <text:span text:style-name="T59">I</text:span> <text:span text:style-name="T61">n</text:span>, lavur (m); lavuryans (m); <text:span text:style-name="T59">II</text:span> <text:span text:style-name="T61">vb</text:span>, lavurya.</text:p>
        <text:p text:style-name="P2"><text:span text:style-name="T59">toilet</text:span>, <text:span text:style-name="T61">n</text:span>, (lavatory) attesva (f), attesvaow (pl); privedhyow (pl.); <text:span text:style-name="T59">toilet paper</text:span>, <text:span text:style-name="T62">n</text:span>, paper-privedhyow (m).</text:p>
        <text:p text:style-name="P2"><text:span text:style-name="T59">tomato</text:span>, <text:span text:style-name="T61">n</text:span>, aval-kerensa (m), avallow-kerensa (pl).</text:p>
        <text:p text:style-name="P2"><text:span text:style-name="T59">tomorrow</text:span>, <text:span text:style-name="T61">adv</text:span>, avorow; <text:span text:style-name="T59">the</text:span> <text:span text:style-name="T59">day after tomorrow</text:span>, <text:span text:style-name="T61">adv</text:span>, trenja; <text:span text:style-name="T59">tomorrow morning</text:span>, <text:span text:style-name="T61">phr</text:span>, ternos vyttin.</text:p>
        <text:p text:style-name="P2"><text:span text:style-name="T59">ton</text:span>, <text:span text:style-name="T59">tonne</text:span><text:span text:style-name="T70"> (metric),</text:span> <text:span text:style-name="T61">n</text:span>, tonnas (m), tonasow (pl).</text:p>
        <text:p text:style-name="P2"><text:span text:style-name="T59">tone</text:span>, <text:span text:style-name="T61">n</text:span>, ton (m), tonyow (pl); son (m), sonyow (pl).</text:p>
        <text:p text:style-name="P2"><text:span text:style-name="T59">tongue</text:span>, <text:span text:style-name="T61">n</text:span>, taves (m), tavas (m), tavosow (pl); <text:span text:style-name="T59">mother tongue</text:span>, <text:span text:style-name="T61">n</text:span>, mammyeth (f); yeth-vamm (f). </text:p>
        <text:p text:style-name="P2"><text:span text:style-name="T59">tonight</text:span>, <text:span text:style-name="T61">adv</text:span>, haneth; haneth y’n nos.</text:p>
        <text:p text:style-name="P2"><text:span text:style-name="T59">too</text:span>, <text:span text:style-name="T61">adv</text:span>, <text:span text:style-name="T59">1</text:span> (also) yn<text:span text:style-name="T77">wedh</text:span>; maga <text:span text:style-name="T145">ta</text:span>; kef<text:span text:style-name="T77">frys</text:span>; <text:span text:style-name="T59">2</text:span> (too far, too great etc.) re<text:span text:style-name="T42">2</text:span>; <text:span text:style-name="T59">too much</text:span>, <text:span text:style-name="T61">adv</text:span>, re<text:span text:style-name="T42">2</text:span>; <text:span text:style-name="T59">too small</text:span>, <text:span text:style-name="T61">phr</text:span>, re vyhan; re vian (RLC); <text:span text:style-name="T59">too much money</text:span>, <text:span text:style-name="T61">phr</text:span>, re a vona; <text:span text:style-name="T59">too many people</text:span>, <text:span text:style-name="T61">phr</text:span>, re a dus.</text:p>
        <text:p text:style-name="P2"><text:span text:style-name="T59">tool</text:span>, <text:span text:style-name="T61">n</text:span>, toul (m), toulys (pl).</text:p>
        <text:p text:style-name="P2"><text:span text:style-name="T59">tooth</text:span>, <text:span text:style-name="T61">n</text:span>, dans (m), dens (pl). </text:p>
        <text:p text:style-name="P2"><text:span text:style-name="T59">toothache</text:span>, <text:span text:style-name="T61">n</text:span>, payn-dens (m).</text:p>
        <text:p text:style-name="P2"><text:span text:style-name="T59">toothbrush</text:span>, <text:span text:style-name="T61">n</text:span>, skubyllen-dens (f), skubylennow-dens (pl). </text:p>
        <text:p text:style-name="P2"><text:span text:style-name="T59">toothpaste</text:span>, <text:span text:style-name="T61">n</text:span>, tos-dens (m); past-dens (m).</text:p>
        <text:p text:style-name="P2"><text:span text:style-name="T59">tor</text:span>, <text:span text:style-name="T61">n</text:span>, karn (m), karnow (pl).</text:p>
        <text:p text:style-name="P2"><text:span text:style-name="T59">top I </text:span><text:span text:style-name="T61">n</text:span>, gwartha (m), gwarthavyow (pl); penn (m), pennow (pl); (lid) gorher (m), gorheryow (pl); <text:span text:style-name="T59">on</text:span> <text:span text:style-name="T59">top</text:span>, <text:span text:style-name="T61">adv</text:span>, a-wartha; a-<text:span text:style-name="T77">barth</text:span> a-wartha.</text:p>
        <text:p text:style-name="P2"><text:span text:style-name="T59">topic</text:span>, <text:span text:style-name="T61">n</text:span>, testen (f), testennow (pl).</text:p>
        <text:p text:style-name="P2"><text:span text:style-name="T59">tortoise</text:span>, <text:span text:style-name="T61">n</text:span>, melhwioges (f), melhwiogesow (pl); kronek ervys (m), kronogow ervys (pl).</text:p>
        <text:p text:style-name="P2"><text:span text:style-name="T59">total</text:span>, <text:span text:style-name="T59">I</text:span> <text:span text:style-name="T61">adj</text:span>, (whole) kowal; (complete) leun; <text:span text:style-name="T59">II</text:span> <text:span text:style-name="T61">n</text:span>, somm (m).</text:p>
        <text:p text:style-name="P2"><text:span text:style-name="T59">totally</text:span>, <text:span text:style-name="T61">adv</text:span>, yn tien.</text:p>
        <text:p text:style-name="P2"><text:span text:style-name="T59">touch</text:span>, <text:span text:style-name="T59">I </text:span><text:span text:style-name="T61">n</text:span>, toch (m), tochys (pl); (sense) tava (m); <text:span text:style-name="T59">in touch</text:span>, <text:span text:style-name="T61">phr</text:span>, yn-dann dava; <text:span text:style-name="T59">get in touch with</text:span>, <text:span text:style-name="T62">phr</text:span>, omdava gans; <text:span text:style-name="T59">II </text:span><text:span text:style-name="T61">vb, </text:span>tava; tochya. </text:p>
        <text:p text:style-name="P2"><text:span text:style-name="T59">tough</text:span>, <text:span text:style-name="T61">adj</text:span>, (hard) kales; (pliable) gwedhyn; (rough mannered) smat.</text:p>
        <text:p text:style-name="P2"><text:span text:style-name="T59">tour</text:span>, <text:span text:style-name="T61">n</text:span>, torn (m), tornys (pl).</text:p>
        <text:p text:style-name="P2"><text:span text:style-name="T59">tourist</text:span>, <text:span text:style-name="T61">n</text:span>, havyas (m), havysi (pl); tourist (m), touristys (pl); tornyas (m), tornysi (pl).</text:p>
        <text:p text:style-name="P2"><text:span text:style-name="T59">tourism</text:span>, <text:span text:style-name="T61">n</text:span>, touristieth (f); tornyaseth (f).</text:p>
        <text:p text:style-name="P2"><text:span text:style-name="T59">toward</text:span>(<text:span text:style-name="T59">s</text:span>), <text:span text:style-name="T61">prp</text:span>, war-tu ha(g); tro ha(g).</text:p>
        <text:p text:style-name="P2"><text:span text:style-name="T59">towel</text:span>, <text:span text:style-name="T61">n</text:span>, towel (m), towellow (pl); mantel (m), mantylli (pl).</text:p>
        <text:p text:style-name="P2"><text:span text:style-name="T59">tower</text:span>, <text:span text:style-name="T61">n</text:span>, tour (m), touryow (pl).</text:p>
        <text:p text:style-name="P2"><text:span text:style-name="T59">town</text:span>, <text:span text:style-name="T61">n</text:span>, tre (f), trev (f), trevow (pl); <text:span text:style-name="T59">the town council</text:span>, <text:span text:style-name="T61">n</text:span>, konsel an dre (m); <text:span text:style-name="T59">town councillor</text:span>, <text:span text:style-name="T61">n</text:span>, <text:span text:style-name="T77">kon</text:span>seler a’n dre (m); <text:span text:style-name="T59">the town hall</text:span>, <text:span text:style-name="T61">n</text:span>, lys an dre (f); hel an dre (f); an odyans (m, RLC); <text:span text:style-name="T59">in town</text:span>, <text:span text:style-name="T61">phr</text:span>, y’n dre.</text:p>
        <text:p text:style-name="P2"><text:span text:style-name="T59">townsman</text:span>, <text:span text:style-name="T61">n</text:span>, burjes (m), burjysi (pl).</text:p>
        <text:p text:style-name="P2"><text:span text:style-name="T59">toy</text:span>, <text:span text:style-name="T61">n</text:span>, gwariel (f), gwariellow (pl); tegen (f), <text:soft-page-break/>tegennow (pl); <text:span text:style-name="T59">toy-shop</text:span>, n, gwerthji gwariellow (m), gwerthjiow gwariellow (pl).</text:p>
        <text:p text:style-name="P2"><text:span text:style-name="T59">track</text:span>, <text:span text:style-name="T61">n</text:span>, (trace) lergh (m), ol (m).</text:p>
        <text:p text:style-name="P2"><text:span text:style-name="T59">tractor</text:span>, <text:span text:style-name="T61">n</text:span>, jynn-tenna (m), jynnys-tenna (pl); jynnow-tenna (pl); traktor (m, RLC), traktors (pl, RLC).</text:p>
        <text:p text:style-name="P2"><text:span text:style-name="T59">trade</text:span>, <text:span text:style-name="T59">I </text:span><text:span text:style-name="T61">n</text:span>, (commerce) kenwerth (m); trad (m); (handcraft) kreft (f), kreftow (pl); <text:span text:style-name="T59">trade union</text:span>, <text:span text:style-name="T61">n</text:span>, mysterlu (m), mysterluyow (pl); <text:span text:style-name="T59">II</text:span> <text:span text:style-name="T61">vb, </text:span>kenwertha.</text:p>
        <text:p text:style-name="P2"><text:span text:style-name="T59">tradition</text:span>, <text:span text:style-name="T61">n</text:span>, hengov (m), hengovyow (pl); tradicyon (m).</text:p>
        <text:p text:style-name="P2"><text:span text:style-name="T59">traditional </text:span><text:span text:style-name="T61">adj</text:span>, hengovek; tradicyonal. </text:p>
        <text:p text:style-name="P2"><text:span text:style-name="T59">traffic </text:span><text:span text:style-name="T61">n</text:span>, daromres (m), traffik (m); <text:span text:style-name="T59">traffic lights</text:span>, <text:span text:style-name="T61">npl</text:span>, golowys traffik (pl); <text:span text:style-name="T59">traffic jam</text:span>, <text:span text:style-name="T61">n</text:span>, daromdag (m); tag (m). </text:p>
        <text:p text:style-name="P2"><text:span text:style-name="T59">trail</text:span>, <text:span text:style-name="T61">n</text:span>, lergh (m); ol (m).</text:p>
        <text:p text:style-name="P2"><text:span text:style-name="T59">trailer</text:span>, <text:span text:style-name="T61">n</text:span>, draylyer (m), draylyoryon (pl).</text:p>
        <text:p text:style-name="P2"><text:span text:style-name="T59">train</text:span>, <text:span text:style-name="T59">I </text:span><text:span text:style-name="T61">n</text:span>, (railway) tren (m), trenow (pl); <text:span text:style-name="T59">train-driver</text:span>, <text:span text:style-name="T61">n</text:span>, lewyer-trenow (m), lewyoryon-trenow (pl); <text:span text:style-name="T59">II</text:span> <text:span text:style-name="T61">vb</text:span>, dyski; deski (RLC).</text:p>
        <text:p text:style-name="P2"><text:span text:style-name="T59">trainer</text:span><text:span text:style-name="T70">,</text:span> <text:span text:style-name="T61">n</text:span>, (teacher) dyskador (m), dyskadoryon (pl); (shoe), eskis sport (f), eskijyow sport (pl). </text:p>
        <text:p text:style-name="P2"><text:span text:style-name="T59">trait</text:span>, <text:span text:style-name="T61">n</text:span>, teythien (f).</text:p>
        <text:p text:style-name="P2"><text:span text:style-name="T59">tramp</text:span>, <text:span text:style-name="T61">n</text:span>, skajyn (m), skajynnow (pl).</text:p>
        <text:p text:style-name="P2"><text:span text:style-name="T59">trample</text:span>, <text:span text:style-name="T61">vb</text:span>, stankya; potya.</text:p>
        <text:p text:style-name="P2"><text:span text:style-name="T59">tranquil</text:span>, <text:span text:style-name="T61">adj</text:span>, kosel.</text:p>
        <text:p text:style-name="P2"><text:span text:style-name="T59">transfer</text:span>, <text:span text:style-name="T61">vb</text:span>, treusperthi; treusworra.</text:p>
        <text:p text:style-name="P2"><text:span text:style-name="T59">translate</text:span>, <text:span text:style-name="T61">vb, </text:span>treylya.</text:p>
        <text:p text:style-name="P2"><text:span text:style-name="T59">translation</text:span>, <text:span text:style-name="T61">n</text:span>, treylyans (m), treylyansow (pl). </text:p>
        <text:p text:style-name="P2"><text:span text:style-name="T59">transmission</text:span>, <text:span text:style-name="T61">n</text:span>, danvonadow (m); treusworrans (m).</text:p>
        <text:p text:style-name="P2"><text:span text:style-name="T59">transport</text:span>, <text:span text:style-name="T59">I</text:span> <text:span text:style-name="T61">n</text:span>, treusporth (m), treusporthow (pl); karyans (m); <text:span text:style-name="T59">II</text:span> <text:span text:style-name="T61">vb</text:span>, treusperthi.</text:p>
        <text:p text:style-name="P2"><text:span text:style-name="T59">trap</text:span>, <text:span text:style-name="T59">I</text:span> <text:span text:style-name="T61">n</text:span>, maglen (f), maglennow (pl); <text:span text:style-name="T59">II</text:span> <text:span text:style-name="T61">vb</text:span>, maglenna; magla.</text:p>
        <text:p text:style-name="P2"><text:span text:style-name="T59">travel</text:span>, <text:span text:style-name="T61">vb</text:span>, viajya; vajya (RLC); (on foot) travalya.</text:p>
        <text:p text:style-name="P2"><text:span text:style-name="T59">traveller</text:span>, <text:span text:style-name="T61">n</text:span>, tremenyas (m), tremenysi (pl).</text:p>
        <text:p text:style-name="P2"><text:span text:style-name="T59">tray</text:span>, <text:span text:style-name="T61">n</text:span>, servyour (m), servyours (pl), servyouryon (pl).</text:p>
        <text:p text:style-name="P2"><text:span text:style-name="T59">tread</text:span>, <text:span text:style-name="T61">vb</text:span>, stankya.</text:p>
        <text:p text:style-name="P40"><text:span text:style-name="T59">treasure</text:span>, <text:span text:style-name="T61">n</text:span>, tresor (m), tresorys (pl), tresoryow (pl).</text:p>
        <text:p text:style-name="P40"><text:span text:style-name="T59">treat</text:span>, <text:span text:style-name="T61">vb</text:span>, dyghtya.</text:p>
        <text:p text:style-name="P40"><text:span text:style-name="T59">treatment</text:span>, <text:span text:style-name="T61">n</text:span>, dyghtyans (m).</text:p>
        <text:p text:style-name="P2"><text:span text:style-name="T59">tree</text:span>, <text:span text:style-name="T61">n</text:span>, gwedhen (f), gwydh (coll), gwedh (coll, RLC).</text:p>
        <text:p text:style-name="P2"><text:span text:style-name="T59">tremble</text:span>, <text:span text:style-name="T61">vb</text:span>, krena; kerna (RLC).</text:p>
        <text:p text:style-name="P2"><text:span text:style-name="T59">trial</text:span>, <text:span text:style-name="T61">n</text:span>, (test) prov (m), provow (pl); (law) trial (m), trials (pl); (attempt) assay (m).</text:p>
        <text:p text:style-name="P2"><text:span text:style-name="T59">trick</text:span>, <text:span text:style-name="T59">I</text:span> <text:span text:style-name="T61">n</text:span>, prat (m), prattys (pl); hig (f), higyon (pl); kast (m), kastys (pl); <text:span text:style-name="T59">II</text:span> <text:span text:style-name="T61">vb</text:span>, gul prat, higa, kestya.</text:p>
        <text:p text:style-name="P2"><text:span text:style-name="T59">trip</text:span>, <text:span text:style-name="T61">n</text:span>, viaj (m), viajys (pl); (on foot) travel (m), travellys (pl). </text:p>
        <text:p text:style-name="P2"><text:span text:style-name="T59">trip up</text:span>, <text:span text:style-name="T61">vb</text:span>, disevel; drebuchya.</text:p>
        <text:p text:style-name="P2"><text:span text:style-name="T59">trolley</text:span>, <text:span text:style-name="T61">n</text:span>, karrigel (f), karigellow (pl).</text:p>
        <text:p text:style-name="P2"><text:span text:style-name="T59">troop</text:span>, <text:span text:style-name="T61">n</text:span>, lu (m), luyow (pl); koskor (pl); meni (coll). </text:p>
        <text:p text:style-name="P2"><text:span text:style-name="T59">trouble</text:span>, <text:span text:style-name="T59">I </text:span><text:span text:style-name="T61">n</text:span>, a<text:span text:style-name="T77">hwer</text:span>; ke<text:span text:style-name="T77">drynn</text:span> (f); <text:span text:style-name="T59">what’s the trouble with you?</text:span>, <text:span text:style-name="T61">phr</text:span>, pandr’a hwer dhis? <text:span text:style-name="T59">II </text:span><text:span text:style-name="T61">vb, </text:span>serri.</text:p>
        <text:p text:style-name="P2"><text:span text:style-name="T59">trousers</text:span>, <text:span text:style-name="T61">npl</text:span>, lavrek (m), lavrogow (pl).</text:p>
        <text:p text:style-name="P2"><text:span text:style-name="T59">true</text:span>, <text:span text:style-name="T61">adj</text:span>, gwir.</text:p>
        <text:p text:style-name="P2"><text:span text:style-name="T59">truly</text:span>, <text:span text:style-name="T61">adv</text:span>, yn te<text:span text:style-name="T77">vri</text:span>; de<text:span text:style-name="T77">vri</text:span>; y’n gwir; dhe wir; yn hwir. </text:p>
        <text:p text:style-name="P2"><text:span text:style-name="T59">trumpet</text:span>, <text:span text:style-name="T61">n</text:span>, hirgorn (m), hirgern (pl).</text:p>
        <text:p text:style-name="P2"><text:span text:style-name="T59">trunk</text:span>, <text:span text:style-name="T61">n</text:span>, (tree) ben (m), benyow (pl); (box) kofer (m), kofrow (pl); (animal) tron (m), tronow (pl); (car) trog (m), trogow (pl).</text:p>
        <text:p text:style-name="P40"><text:span text:style-name="T59">trust</text:span>, <text:span text:style-name="T59">I</text:span> <text:span text:style-name="T61">n</text:span>, fydhyans (m); <text:span text:style-name="T59">II</text:span> <text:span text:style-name="T61">vb</text:span>, trestya, (have faith) fydhya; (lend ear, entrust) kola.</text:p>
        <text:p text:style-name="P2"><text:span text:style-name="T59">truth</text:span>, <text:span text:style-name="T61">n</text:span>, gwiryonedh (m), gwiryonedhow (pl); gwir (m), gwiryow (pl). </text:p>
        <text:p text:style-name="P2"><text:span text:style-name="T59">try</text:span>, <text:span text:style-name="T61">vb, </text:span>profya; tria; assaya, saya (RLC); (in court) previ; tria. </text:p>
        <text:p text:style-name="P2"><text:span text:style-name="T59">T-shirt</text:span>, <text:span text:style-name="T61">n</text:span>, krys-T (m), krysyow-T (pl).</text:p>
        <text:p text:style-name="P2"><text:span text:style-name="T59">tube</text:span>, <text:span text:style-name="T61">n</text:span>, piben (f), pibennow (pl);<text:span text:style-name="T60"> the Tube</text:span> (London Underground), <text:span text:style-name="T62">n</text:span>, an Pib (m).</text:p>
        <text:p text:style-name="P2"><text:span text:style-name="T59">Tuesday</text:span>, <text:span text:style-name="T61">n</text:span>, Meurth (m); dy’Meurth (m); <text:span text:style-name="T60">Tuesday night</text:span>, phr, nos Meurth.</text:p>
        <text:p text:style-name="P40"><text:span text:style-name="T59">tumbler</text:span><text:span text:style-name="T70"> (glass)</text:span>, <text:span text:style-name="T61">n</text:span>, gwedren (f), gwedrennow (pl).</text:p>
        <text:p text:style-name="P2"><text:span text:style-name="T59">tummy</text:span>, <text:span text:style-name="T61">n</text:span>, torr (m), torrow (pl).</text:p>
        <text:p text:style-name="P2"><text:span text:style-name="T59">tumult</text:span>, <text:span text:style-name="T61">n</text:span>, tervans (m).</text:p>
        <text:p text:style-name="P2"><text:span text:style-name="T59">tune</text:span>, <text:span text:style-name="T61">n</text:span>, ton (m), tonyow (pl); melodi (m); ilow (f).</text:p>
        <text:p text:style-name="P2"><text:span text:style-name="T59">tunnel</text:span>, <text:span text:style-name="T61">n</text:span>, kowfordh (f), kowfordhow (pl); tron (m, RLC), tronow (pl).</text:p>
        <text:p text:style-name="P2"><text:span text:style-name="T59">turkey</text:span>, <text:span text:style-name="T61">n</text:span>, yar-Gyni (f), yer-Gyni (pl).</text:p>
        <text:p text:style-name="P2"><text:span text:style-name="T59">turmoil</text:span>, <text:span text:style-name="T61">n</text:span>, tervans (m).</text:p>
        <text:p text:style-name="P2"><text:span text:style-name="T59">turn I </text:span><text:span text:style-name="T61">n</text:span>, (of wheel; in taking turns) tro (f), troyow (pl); torn (m), tornys (pl); <text:span text:style-name="T59">II </text:span><text:span text:style-name="T61">vb, </text:span>treylya; <text:span text:style-name="T59">turn</text:span> <text:span text:style-name="T59">around</text:span>, <text:span text:style-name="T61">vb</text:span>, omdreylya; <text:span text:style-name="T59">turn away</text:span>, <text:span text:style-name="T61">vb</text:span>, treylya dhy<text:span text:style-name="T77">worth</text:span>; <text:span text:style-name="T59">turn back</text:span>, <text:span text:style-name="T61">vb</text:span>, dehweles; <text:span text:style-name="T59">turn into</text:span>, <text:span text:style-name="T61">vb</text:span>, omwul; <text:span text:style-name="T59">turn off</text:span>, <text:span text:style-name="T61">vb</text:span>, (switch) skwychya yn-mes; skwychya yn farow; ladha; <text:span text:style-name="T59">turn on</text:span>, <text:span text:style-name="T61">vb</text:span>, (switch) skwychya yn fyw; enowi.</text:p>
        <text:p text:style-name="P2"><text:soft-page-break/><text:span text:style-name="T59">TV</text:span>, <text:span text:style-name="T61">n</text:span>, pellwolok (f); <text:span text:style-name="T62">abbr,</text:span> PW; telli (m, RLC).</text:p>
        <text:p text:style-name="P2"><text:span text:style-name="T59">twelfth</text:span>, <text:span text:style-name="T61">ord num</text:span>, dewdhegves; <text:span text:style-name="T62">abbr</text:span>, 12ves.</text:p>
        <text:p text:style-name="P2"><text:span text:style-name="T59">twelve</text:span>, <text:span text:style-name="T62">card </text:span><text:span text:style-name="T61">num</text:span>, dewdhek, dowdhek (RLC). </text:p>
        <text:p text:style-name="P2"><text:span text:style-name="T59">twentieth</text:span>, <text:span text:style-name="T61">ord num</text:span>, ugensves; <text:span text:style-name="T62">abbr</text:span>, 20ves.</text:p>
        <text:p text:style-name="P2"><text:span text:style-name="T59">twenty</text:span>, <text:span text:style-name="T62">card </text:span><text:span text:style-name="T61">num</text:span>, ugens. </text:p>
        <text:p text:style-name="P2"><text:span text:style-name="T59">twice</text:span>, <text:span text:style-name="T61">adv</text:span>, diwweyth. </text:p>
        <text:p text:style-name="P2"><text:span text:style-name="T59">twig</text:span>, <text:span text:style-name="T61">n</text:span>, barren (f), barennow (pl).</text:p>
        <text:p text:style-name="P2"><text:span text:style-name="T59">twilight</text:span>, <text:span text:style-name="T61">n</text:span>, mo (m).</text:p>
        <text:p text:style-name="P2"><text:span text:style-name="T59">twin</text:span>, <text:span text:style-name="T61">n</text:span>, gevel (m), gevellyon (pl), gevellas (pl); gevelles (f), gevelesow (pl).</text:p>
        <text:p text:style-name="P2"><text:span text:style-name="T59">twist</text:span>, <text:span text:style-name="T61">vb</text:span>, kamma; stumma; (spin, braid) nedha; (coil) terhi.</text:p>
        <text:p text:style-name="P2"><text:span text:style-name="T59">two</text:span>, <text:span text:style-name="T62">card </text:span><text:span text:style-name="T61">num</text:span>, dew (m), diw (f). </text:p>
        <text:p text:style-name="P2"><text:span text:style-name="T59">twofold</text:span>, <text:span text:style-name="T61">adj</text:span>, dewblek.</text:p>
        <text:p text:style-name="P2"><text:span text:style-name="T59">type I</text:span> <text:span text:style-name="T61">n</text:span>, (kind) ehen (f); <text:span text:style-name="T59">II</text:span> <text:span text:style-name="T61">vb</text:span>, jynnskrifa.</text:p>
        <text:p text:style-name="P2"><text:span text:style-name="T59">tyre</text:span>, <text:span text:style-name="T61">n</text:span>, bonden (f), bondennow (pl).</text:p>
        <text:p text:style-name="P11"/>
        <text:p text:style-name="P14">U, u</text:p>
        <text:p text:style-name="P2"/>
        <text:p text:style-name="P2"><text:span text:style-name="T59">ugh!</text:span>, <text:span text:style-name="T61">int</text:span>, ogh!</text:p>
        <text:p text:style-name="P2"><text:span text:style-name="T59">ugly</text:span>, <text:span text:style-name="T61">adj</text:span>, hager.</text:p>
        <text:p text:style-name="P2"><text:span text:style-name="T59">ultimate</text:span>, <text:span text:style-name="T62">cmp </text:span><text:span text:style-name="T61">adj</text:span>, diwettha.</text:p>
        <text:p text:style-name="P2"><text:span text:style-name="T59">umbrella</text:span>, <text:span text:style-name="T62">n</text:span>, glawlen (f), glawlennow (pl).</text:p>
        <text:p text:style-name="P2"><text:span text:style-name="T59">un-</text:span>, <text:span text:style-name="T61">prf</text:span>, an-; di-; dis-; heb.</text:p>
        <text:p text:style-name="P2"><text:span text:style-name="T59">unable</text:span>, <text:span text:style-name="T61">adj</text:span>, diallos; (to speak) omlavar; (to move) stag.</text:p>
        <text:p text:style-name="P2"><text:span text:style-name="T59">unacceptable</text:span>, <text:span text:style-name="T61">adj</text:span>, ankemeradow; onfytti.</text:p>
        <text:p text:style-name="P2"><text:span text:style-name="T59">unbearable</text:span>, <text:span text:style-name="T61">adj</text:span>, re vehus.</text:p>
        <text:p text:style-name="P2"><text:span text:style-name="T59">unbelievable</text:span>, <text:span text:style-name="T61">adj</text:span>, ankrysadow.</text:p>
        <text:p text:style-name="P2"><text:span text:style-name="T59">uncertain</text:span>, <text:span text:style-name="T61">adj</text:span>, ansur; diantel.</text:p>
        <text:p text:style-name="P2"><text:span text:style-name="T59">uncle</text:span>, <text:span text:style-name="T61">n</text:span>, ewnter (m), ewntres (pl); ownter (m, RLC), owntres (pl, RLC). </text:p>
        <text:p text:style-name="P2"><text:span text:style-name="T59">unconscious</text:span>, <text:span text:style-name="T61">adj</text:span>, (fainting) klamderek; (unaware) dis<text:span text:style-name="T77">war</text:span>.</text:p>
        <text:p text:style-name="P2"><text:span text:style-name="T59">unconsciously</text:span>, <text:span text:style-name="T61">adv</text:span>, heb godhvos.</text:p>
        <text:p text:style-name="P2"><text:span text:style-name="T59">uncover</text:span>, <text:span text:style-name="T61">vb</text:span>, diskudha.</text:p>
        <text:p text:style-name="P2"><text:span text:style-name="T59">under</text:span>, <text:span text:style-name="T59">I</text:span> <text:span text:style-name="T61">adv</text:span>, a-woles; <text:span text:style-name="T59">II </text:span><text:span text:style-name="T61">prp</text:span>, yn-dann<text:span text:style-name="T42">2</text:span>; <text:span text:style-name="T59">from under</text:span>, <text:span text:style-name="T61">prp</text:span>, a-dhann<text:span text:style-name="T42">2</text:span>.</text:p>
        <text:p text:style-name="P2"><text:span text:style-name="T59">underground</text:span>, <text:span text:style-name="T61">adj</text:span>, yn-dann dhor; <text:span text:style-name="T60">London Underground</text:span>, <text:span text:style-name="T62">n phr</text:span>, an Pib (m); an Tub (m).</text:p>
        <text:p text:style-name="P2"><text:span text:style-name="T59">underneath</text:span>, <text:span text:style-name="T59">I</text:span> <text:span text:style-name="T61">adv</text:span>, a-woles; <text:span text:style-name="T59">II</text:span> <text:span text:style-name="T61">prp</text:span>, yn-dann<text:span text:style-name="T42">2</text:span>.</text:p>
        <text:p text:style-name="P2"><text:span text:style-name="T59">underpants</text:span>, <text:span text:style-name="T61">n pl</text:span>, islavrek (m), islavrogow (pl); lavrek byhan (m), lavrogow byhan (pl); lavrek nessa (m), lavrogow nessa (pl).</text:p>
        <text:p text:style-name="P2"><text:span text:style-name="T59">understand</text:span>, <text:span text:style-name="T61">vb, </text:span>konvedhes; onderstondya.</text:p>
        <text:p text:style-name="P2"><text:span text:style-name="T59">understanding</text:span>, <text:span text:style-name="T61">n</text:span>, (comprehension) konvedhes (m); (agreement) unverheans (m). </text:p>
        <text:p text:style-name="P2"><text:span text:style-name="T59">undertake</text:span>, <text:span text:style-name="T61">vb</text:span>, omgemeres.</text:p>
        <text:p text:style-name="P2"><text:span text:style-name="T59">undertaking</text:span>, <text:span text:style-name="T61">n</text:span>, omgemeryans (m), omgemeryansow (pl); charj (m), charjys (pl). </text:p>
        <text:p text:style-name="P2"><text:span text:style-name="T59">underwater</text:span>, <text:span text:style-name="T61">adj</text:span>, yn-dann dhowr.</text:p>
        <text:p text:style-name="P2"><text:span text:style-name="T59">underwear</text:span>, <text:span text:style-name="T61">n</text:span>, dillas nessa (m).</text:p>
        <text:p text:style-name="P2"><text:span text:style-name="T59">undo</text:span>, <text:span text:style-name="T61">vb</text:span>, (destroy) diswul; (untie) digelmi.</text:p>
        <text:p text:style-name="P2"><text:span text:style-name="T59">undress</text:span>, <text:span text:style-name="T61">vb, </text:span>diwiska; di’ski; omdhi’ski.</text:p>
        <text:p text:style-name="P2"><text:span text:style-name="T59">uneasy</text:span>, <text:span text:style-name="T61">adj</text:span>, anes.</text:p>
        <text:p text:style-name="P2"><text:span text:style-name="T59">unemployed</text:span>, <text:span text:style-name="T61">adj</text:span>, diweyth; heb hwel.</text:p>
        <text:p text:style-name="P2"><text:span text:style-name="T59">unexpected</text:span>, <text:span text:style-name="T61">adj</text:span>, tromm <text:span text:style-name="T62">{Also tromm, not *trobm in RLC.}</text:span>; anwortys.</text:p>
        <text:p text:style-name="P2"><text:span text:style-name="T59">unfair</text:span>, <text:span text:style-name="T61">adj</text:span>, anewn.</text:p>
        <text:p text:style-name="P2"><text:span text:style-name="T59">unfortunate</text:span>, <text:span text:style-name="T61">adj</text:span>, truan; anfeusik, anfujik (RLC).</text:p>
        <text:p text:style-name="P2"><text:span text:style-name="T59">unfortunately</text:span>, <text:span text:style-name="T61">adv</text:span>, soweth; y’n gwettha prys.</text:p>
        <text:p text:style-name="P2"><text:span text:style-name="T59">unfriendly</text:span>, <text:span text:style-name="T61">adj</text:span>, anhwek; diguv.</text:p>
        <text:p text:style-name="P2"><text:span text:style-name="T59">ungrateful</text:span>, <text:span text:style-name="T61">adj</text:span>, ongrassyes.</text:p>
        <text:p text:style-name="P2"><text:span text:style-name="T59">unhappy</text:span>, <text:span text:style-name="T61">adj</text:span>, trist; moredhek; anfeusik; anfujik (RLC).</text:p>
        <text:p text:style-name="P2"><text:span text:style-name="T59">unhealthy</text:span>, <text:span text:style-name="T61">adj</text:span>, anyagh.</text:p>
        <text:p text:style-name="P2"><text:span text:style-name="T59">unintentional</text:span>, <text:span text:style-name="T61">adj</text:span>, didowl.</text:p>
        <text:p text:style-name="P2"><text:span text:style-name="T59">union</text:span>, <text:span text:style-name="T61">n</text:span>, unyans (m), unyansow (pl); kesunyans (m), kesunyansow (pl).</text:p>
        <text:p text:style-name="P2"><text:span text:style-name="T59">unique</text:span>, <text:span text:style-name="T61">adj</text:span>, unnik; dibarow; heb parow.</text:p>
        <text:p text:style-name="P2"><text:span text:style-name="T59">unit</text:span>, <text:span text:style-name="T61">n</text:span>, (maths) unses (m), (teaching) dyskans (m).</text:p>
        <text:p text:style-name="P2"><text:span text:style-name="T59">united</text:span>, <text:span text:style-name="T61">adj</text:span>, unys.</text:p>
        <text:p text:style-name="P2"><text:span text:style-name="T59">unit</text:span>, <text:span text:style-name="T61">n</text:span>, unses (m). </text:p>
        <text:p text:style-name="P2"><text:span text:style-name="T59">unity</text:span>, <text:span text:style-name="T61">n</text:span>, unses (m).</text:p>
        <text:p text:style-name="P40"><text:span text:style-name="T59">university</text:span>, <text:span text:style-name="T61">n</text:span>, pennskol (f), pennskolyow (pl); uni<text:span text:style-name="T77">vers</text:span>ita (m), uni<text:span text:style-name="T77">vers</text:span>ites (pl). </text:p>
        <text:p text:style-name="P40"><text:span text:style-name="T59">unkind</text:span>, <text:span text:style-name="T61">adj</text:span>, anhwek; diguv; onkynda; dignas.</text:p>
        <text:p text:style-name="P40"><text:span text:style-name="T59">unknown</text:span>, <text:span text:style-name="T61">adj</text:span>, ankoth.</text:p>
        <text:p text:style-name="P40"><text:span text:style-name="T59">unlawful</text:span>, <text:span text:style-name="T61">adj</text:span>, er<text:span text:style-name="T77">bynn</text:span> an laha; war<text:span text:style-name="T77">bynn</text:span> an laha.</text:p>
        <text:p text:style-name="P40"><text:span text:style-name="T59">unless</text:span>, <text:span text:style-name="T61">cnj</text:span>. marnas; ma’s.</text:p>
        <text:p text:style-name="P2"><text:span text:style-name="T59">unlike </text:span><text:span text:style-name="T61">adj</text:span>, dihevelep.</text:p>
        <text:p text:style-name="P2"><text:span text:style-name="T59">unlikely</text:span>, <text:span text:style-name="T59">it’s unlikely</text:span>, <text:span text:style-name="T61">phr</text:span>, skant ny yll bos.</text:p>
        <text:p text:style-name="P2"><text:span text:style-name="T59">unload </text:span><text:span text:style-name="T61">vb, </text:span>diskarga.</text:p>
        <text:p text:style-name="P2"><text:span text:style-name="T59">unlock </text:span><text:span text:style-name="T61">vb, </text:span>dialhwedha.</text:p>
        <text:p text:style-name="P2"><text:span text:style-name="T59">unmarried</text:span>, <text:span text:style-name="T61">adj</text:span>, dibries; andhemedhys; didhemmedh.</text:p>
        <text:p text:style-name="P40"><text:span text:style-name="T59">unnatural</text:span>, <text:span text:style-name="T61">adj</text:span>, dinatur; war<text:span text:style-name="T77">bydn</text:span> kynda (RLC).</text:p>
        <text:p text:style-name="P40"><text:span text:style-name="T59">unnecessary</text:span>, <text:span text:style-name="T61">adj</text:span>, diedhom.</text:p>
        <text:p text:style-name="P40"><text:span text:style-name="T59">unopened</text:span>, <text:span text:style-name="T61">adj</text:span>, heb y ygeri.</text:p>
        <text:p text:style-name="P40"><text:span text:style-name="T59">unpack</text:span>, <text:span text:style-name="T61">vb</text:span>, didrossa.</text:p>
        <text:p text:style-name="P40"><text:span text:style-name="T59">unpleasant</text:span>, <text:span text:style-name="T61">adj</text:span>, diflas.</text:p>
        <text:p text:style-name="P2"><text:span text:style-name="T59">unquestionably</text:span>, <text:span text:style-name="T61">adv</text:span>, heb dout; heb dhout.</text:p>
        <text:p text:style-name="P2"><text:span text:style-name="T59">unsafe</text:span>, <text:span text:style-name="T61">adj</text:span>, diantel.</text:p>
        <text:p text:style-name="P2"><text:span text:style-name="T59">unsatisfactory</text:span>, <text:span text:style-name="T61">adj</text:span>, dilowr; anplegadow.</text:p>
        <text:p text:style-name="P2"><text:span text:style-name="T59">unsettle</text:span>, <text:span text:style-name="T61">vb, </text:span>ankombra.</text:p>
        <text:p text:style-name="P2"><text:span text:style-name="T59">unsuitable</text:span>, <text:span text:style-name="T61">adj</text:span>, anwiw.</text:p>
        <text:p text:style-name="P2"><text:span text:style-name="T59">untidy</text:span>, <text:span text:style-name="T61">adj</text:span>, ankempen; digempen; shiek (RLC).</text:p>
        <text:p text:style-name="P2"><text:span text:style-name="T59">untie</text:span>, <text:span text:style-name="T61">vb, </text:span>digelmi. </text:p>
        <text:p text:style-name="P2"><text:soft-page-break/><text:span text:style-name="T59">until</text:span>, <text:span text:style-name="T59">till</text:span>, <text:span text:style-name="T59">I</text:span> <text:span text:style-name="T61">prp</text:span>, bys; bys yn (with nouns); bys dhe<text:span text:style-name="T43">2</text:span> (with pronouns); <text:span text:style-name="T59">II</text:span> <text:span text:style-name="T61">cnj</text:span>, bys pan<text:span text:style-name="T42">2</text:span>; bys may<text:span text:style-name="T42">5</text:span>; erna<text:span text:style-name="T42">2</text:span>, ernag. </text:p>
        <text:p text:style-name="P2"><text:span text:style-name="T59">untruthful</text:span>, <text:span text:style-name="T61">adj</text:span>, gowek.</text:p>
        <text:p text:style-name="P2"><text:span text:style-name="T59">unusual</text:span>, <text:span text:style-name="T61">adj</text:span>, koynt.</text:p>
        <text:p text:style-name="P2"><text:span text:style-name="T59">unwell</text:span>, <text:span text:style-name="T61">adj</text:span>, anyagh; klav; kajek (RLC).</text:p>
        <text:p text:style-name="P2"><text:span text:style-name="T59">unwilling</text:span>, <text:span text:style-name="T61">adj</text:span>, anvodhek.</text:p>
        <text:p text:style-name="P2"><text:span text:style-name="T59">up</text:span>, <text:span text:style-name="T61">adv</text:span>, yn-bann; madn (RLC); <text:span text:style-name="T59">stand up</text:span>, <text:span text:style-name="T61">phr</text:span>, sa’ bann!; <text:span text:style-name="T59">speak up!</text:span>, <text:span text:style-name="T61">phr</text:span>, kows yn uhel!; <text:span text:style-name="T59">what are you up to?</text:span>, <text:span text:style-name="T61">phr</text:span>, pandr’es’ta ow kul?; <text:span text:style-name="T59">up the street</text:span>, <text:span text:style-name="T61">phr</text:span>, an stret yn-bann; <text:span text:style-name="T59">is</text:span> <text:span text:style-name="T59">she up yet?</text:span>, <text:span text:style-name="T61">phr</text:span>, usi hi a’y sav hwath?</text:p>
        <text:p text:style-name="P2"><text:span text:style-name="T59">upload</text:span>, <text:span text:style-name="T61">vb,</text:span> karga; charjya. </text:p>
        <text:p text:style-name="P40"><text:span text:style-name="T59">upon</text:span>, <text:span text:style-name="T61">prp</text:span>, war<text:span text:style-name="T42">2</text:span>; orth; (swearing) re<text:span text:style-name="T42">2</text:span>; (clothes) a-dro dhe<text:span text:style-name="T42">2</text:span>; dres; yn kerhyn; <text:span text:style-name="T59">upon my soul</text:span>, <text:span text:style-name="T61">phr</text:span>, ren ow thas; <text:span text:style-name="T59">upon my word</text:span>, <text:span text:style-name="T61">phr</text:span>, re’m lowta, tann ow fydh. </text:p>
        <text:p text:style-name="P2"><text:span text:style-name="T59">upright </text:span><text:span text:style-name="T61">adj</text:span>, serth; pedrek (RLC); (morally) ewnhynsek.</text:p>
        <text:p text:style-name="P2"><text:span text:style-name="T59">upset</text:span>, <text:span text:style-name="T59">I</text:span> <text:span text:style-name="T61">adj</text:span>, distemprys; <text:span text:style-name="T59">II</text:span> <text:span text:style-name="T61">vb</text:span>, disevel.</text:p>
        <text:p text:style-name="P2"><text:span text:style-name="T59">upside down</text:span>, <text:span text:style-name="T61">adv</text:span>, war y benn; a-wartha a-woles.</text:p>
        <text:p text:style-name="P2"><text:span text:style-name="T59">upstairs</text:span>, <text:span text:style-name="T59">I</text:span> <text:span text:style-name="T61">adv</text:span>, war-vann; war-wartha; <text:span text:style-name="T59">II</text:span> <text:span text:style-name="T61">n</text:span>, soler (m), soleryow (pl). </text:p>
        <text:p text:style-name="P2"><text:span text:style-name="T59">upward</text:span>, <text:span text:style-name="T59">upwards</text:span>, <text:span text:style-name="T61">adv</text:span>, war-vann; yn-bann. </text:p>
        <text:p text:style-name="P2"><text:span text:style-name="T59">urban</text:span>, <text:span text:style-name="T61">adj</text:span>, trevek.</text:p>
        <text:p text:style-name="P2"><text:span text:style-name="T59">urge</text:span>, <text:span text:style-name="T61">n</text:span>, ynni (m), yniow (pl).</text:p>
        <text:p text:style-name="P2"><text:span text:style-name="T59">urgent</text:span>, <text:span text:style-name="T61">adj</text:span>, yniadow; ter; <text:span text:style-name="T59">it is urgent</text:span>, <text:span text:style-name="T61">phr</text:span>, res por<text:span text:style-name="T77">res</text:span> yw.</text:p>
        <text:p text:style-name="P2"><text:span text:style-name="T59">urinate</text:span>, <text:span text:style-name="T61">vb, </text:span>pisa.</text:p>
        <text:p text:style-name="P2"><text:span text:style-name="T59">urine</text:span>, <text:span text:style-name="T61">n</text:span>, urin (m); pisas (m). </text:p>
        <text:p text:style-name="P2"><text:span text:style-name="T59">urinal</text:span>, <text:span text:style-name="T61">n</text:span>, urnel (m), urnels (pl); pisva (f); pisvaow (pl).</text:p>
        <text:p text:style-name="P2"><text:span text:style-name="T59">us</text:span>, <text:span text:style-name="T59">we </text:span><text:span text:style-name="T61">prn</text:span>, ni; nei (RLC); (<text:span text:style-name="T61">poss adj</text:span>) agan, ’gan; (infixed<text:span text:style-name="T61">) </text:span>’gan, ’n; (emphatic) ny<text:span text:style-name="T77">ni</text:span>; nei (RLC). </text:p>
        <text:p text:style-name="P2"><text:span text:style-name="T59">use</text:span>, <text:span text:style-name="T59">I </text:span><text:span text:style-name="T61">n</text:span>, devnydh (m), devnydhyow (pl); usyans (m); us (m); <text:span text:style-name="T59">II </text:span><text:span text:style-name="T61">vb, </text:span>gul devnydh a<text:span text:style-name="T42">2</text:span>; usya. </text:p>
        <text:p text:style-name="P2"><text:span text:style-name="T59">used</text:span>, <text:span text:style-name="T61">adj</text:span>, usys, devnydhys; <text:span text:style-name="T59">I’m not used to it</text:span>, <text:span text:style-name="T61">phr</text:span>, nyns yw usys genev; <text:span text:style-name="T59">I used to do it</text:span>, <text:span text:style-name="T61">phr</text:span>, my a’n gwre.</text:p>
        <text:p text:style-name="P2"><text:span text:style-name="T59">useful</text:span>, <text:span text:style-name="T61">adj</text:span>, ’vas; gwerek (RLC), dhe les.</text:p>
        <text:p text:style-name="P2"><text:span text:style-name="T59">usefulness</text:span>, <text:span text:style-name="T61">n</text:span>, talvosogeth (f).</text:p>
        <text:p text:style-name="P2"><text:span text:style-name="T60">user</text:span>, <text:span text:style-name="T62">n</text:span>, devnydhyer (m), devnydhyoryon (pl); usyer (m), usyoryon (pl); <text:span text:style-name="T60">user name</text:span>, <text:span text:style-name="T62">n</text:span>, hanow-usyer (m).</text:p>
        <text:p text:style-name="P2"><text:span text:style-name="T59">usual</text:span>, <text:span text:style-name="T61">adj</text:span>, usys; usadow; <text:span text:style-name="T59">as usual</text:span>, <text:span text:style-name="T61">phr</text:span>, del yw usys; herwydh usadow.</text:p>
        <text:p text:style-name="P2"><text:span text:style-name="T59">usually</text:span>, <text:span text:style-name="T61">adv</text:span>, del yw usys.</text:p>
        <text:p text:style-name="P2"><text:span text:style-name="T59">utensil</text:span>, <text:span text:style-name="T61">n</text:span>, lester (m), lystri (pl). </text:p>
        <text:p text:style-name="P2"><text:span text:style-name="T59">utter</text:span>, <text:span text:style-name="T59">I</text:span> <text:span text:style-name="T61">adj</text:span>, dien; kowal; <text:span text:style-name="T59">II</text:span> <text:span text:style-name="T61">vb</text:span>, leverel; lawl (RLC); uttra.</text:p>
        <text:p text:style-name="P2"><text:span text:style-name="T59">utterly</text:span>, <text:span text:style-name="T61">adv</text:span>, glan; heb namm; yn tien; ettien (RLC).</text:p>
        <text:p text:style-name="P2"/>
        <text:p text:style-name="P81">V, v</text:p>
        <text:p text:style-name="P2"/>
        <text:p text:style-name="P2"><text:span text:style-name="T59">vacant</text:span>, <text:span text:style-name="T61">adj</text:span>, gwag. </text:p>
        <text:p text:style-name="P2"><text:span text:style-name="T59">vacation</text:span>, <text:span text:style-name="T61">n</text:span>, termyn gwag (m); dy’gol (m), dy’golyow (pl); degol (m, RLC), de’golyow (pl, RLC). </text:p>
        <text:p text:style-name="P2"><text:span text:style-name="T59">vacuum</text:span>, <text:span text:style-name="T61">n</text:span>, gwakter; <text:span text:style-name="T59">vacuum cleaner</text:span>, <text:span text:style-name="T62">n</text:span>, skubel-sugna (f), skubellow-sugna (pl). </text:p>
        <text:p text:style-name="P40"><text:span text:style-name="T59">vagabond</text:span>, <text:span text:style-name="T61">n</text:span>, bribour (m), bribours (pl).</text:p>
        <text:p text:style-name="P40"><text:span text:style-name="T59">vagina</text:span>, <text:span text:style-name="T61">n</text:span>, kons (f).</text:p>
        <text:p text:style-name="P2"><text:span text:style-name="T59">vague</text:span>, <text:span text:style-name="T61">adj</text:span>, niwlek.</text:p>
        <text:p text:style-name="P2"><text:span text:style-name="T59">vain</text:span>, <text:span text:style-name="T61">adj</text:span>, koog.</text:p>
        <text:p text:style-name="P2"><text:span text:style-name="T59">vale</text:span>, <text:span text:style-name="T61">n</text:span>, nans (m), nansow (pl).</text:p>
        <text:p text:style-name="P2"><text:span text:style-name="T59">valid</text:span>, <text:span text:style-name="T61">adj</text:span>, ewn; a vri.</text:p>
        <text:p text:style-name="P40"><text:span text:style-name="T59">valley</text:span>, <text:span text:style-name="T61">n</text:span>, nans (m), nansow (pl); vali (m), valis (pl); <text:span text:style-name="T60">deep wooded valley</text:span>, <text:span text:style-name="T62">n phr</text:span>, glynn (m), glynnow (pl); <text:span text:style-name="T60">small valley</text:span>, <text:span text:style-name="T62">n phr</text:span>, golans (m), golansow (pl). </text:p>
        <text:p text:style-name="P2"><text:span text:style-name="T59">valuable</text:span>, <text:span text:style-name="T61">adj</text:span>, a bris; talvosek.</text:p>
        <text:p text:style-name="P2"><text:span text:style-name="T59">value</text:span>, <text:span text:style-name="T59">I </text:span><text:span text:style-name="T61">n</text:span>, talvosogeth (f), talvosogethow (pl); (price) pris (m), prisyow (pl); <text:span text:style-name="T59">II </text:span><text:span text:style-name="T61">vb, </text:span>talvos; tyli.</text:p>
        <text:p text:style-name="P2"><text:span text:style-name="T59">van</text:span>, <text:span text:style-name="T61">n</text:span>, karven (m), karvenow (pl).</text:p>
        <text:p text:style-name="P2"><text:span text:style-name="T59">vanish</text:span>, <text:span text:style-name="T61">vb</text:span>, mos mes a wel; vansya; voydya.</text:p>
        <text:p text:style-name="P2"><text:span text:style-name="T59">various</text:span>, <text:span text:style-name="T61">adj</text:span>, divers; dyffrans; liesek.</text:p>
        <text:p text:style-name="P2"><text:span text:style-name="T59">vary</text:span>, <text:span text:style-name="T61">vb</text:span>, treylya; varya. </text:p>
        <text:p text:style-name="P2"><text:span text:style-name="T59">veal</text:span>, <text:span text:style-name="T61">n</text:span>, kig-leugh (m).</text:p>
        <text:p text:style-name="P2"><text:span text:style-name="T59">vegetable</text:span>, <text:span text:style-name="T61">n</text:span>, losowen-dybri (f), losow-dybri (coll).</text:p>
        <text:p text:style-name="P2"><text:span text:style-name="T60">vegetarian</text:span>, <text:span text:style-name="T62">n</text:span>, losoweger (m), losowegoryon (pl); losowegores (f), losowegoresow (pl).</text:p>
        <text:p text:style-name="P2"><text:span text:style-name="T59">vehicle</text:span>, <text:span text:style-name="T61">n</text:span>, karr (m), kerri (pl).</text:p>
        <text:p text:style-name="P2"><text:span text:style-name="T59">veil</text:span>, <text:span text:style-name="T61">n</text:span>, kudhlen (f), kudhlennow (pl).</text:p>
        <text:p text:style-name="P2"><text:span text:style-name="T59">vein</text:span>, <text:span text:style-name="T61">n</text:span>, (blood-vessel) gwythien (f), gwythi (coll); (stream) gooth (f), gwythi (coll); (of tin ore) skorren (f), skorennow (pl).</text:p>
        <text:p text:style-name="P2"><text:span text:style-name="T59">venture</text:span>, <text:span text:style-name="T61">n</text:span>, viaj (m), viajys (pl).</text:p>
        <text:p text:style-name="P40"><text:span text:style-name="T59">verify</text:span>, <text:span text:style-name="T61">vb</text:span>, gwirya.</text:p>
        <text:p text:style-name="P40"><text:span text:style-name="T60">vernacular</text:span>, <text:span text:style-name="T62">n</text:span>, yeth teythyek (f), yethow teythyek (pl).</text:p>
        <text:p text:style-name="P2"><text:span text:style-name="T59">verse</text:span>, <text:span text:style-name="T61">n</text:span>, gwers (f), gwersyow (pl).</text:p>
        <text:p text:style-name="P2"><text:span text:style-name="T59">version</text:span>, <text:span text:style-name="T61">n</text:span>, treylyans (m), treylyansow (pl).</text:p>
        <text:p text:style-name="P2"><text:span text:style-name="T59">very</text:span>, <text:span text:style-name="T61">adv</text:span>, pur<text:span text:style-name="T42">2</text:span>; fest; <text:span text:style-name="T59">very good</text:span>, <text:span text:style-name="T61">phr</text:span>, pur dha.</text:p>
        <text:p text:style-name="P2"><text:span text:style-name="T59">vessel</text:span>, <text:span text:style-name="T61">n</text:span>, lester (m), lestri (pl).</text:p>
        <text:p text:style-name="P2"><text:span text:style-name="T59">vest</text:span>, <text:span text:style-name="T61">n</text:span>, vest (m), vestys (pl), vestow (pl); pows nessa (f).</text:p>
        <text:p text:style-name="P2"><text:soft-page-break/><text:span text:style-name="T59">vet</text:span>, <text:span text:style-name="T59">veterinary surgeon</text:span>, <text:span text:style-name="T61">n</text:span>, medhek-bestes (m), medhygyon-vestes (pl); milvedhek (m), milvedhygyon (pl).</text:p>
        <text:p text:style-name="P2"><text:span text:style-name="T59">via</text:span>, <text:span text:style-name="T61">prp</text:span>, dre<text:span text:style-name="T43">2</text:span>, der (before vowel). </text:p>
        <text:p text:style-name="P40"><text:span text:style-name="T59">vicar</text:span>, <text:span text:style-name="T61">n</text:span>, pronter (m), pronteryon (pl).</text:p>
        <text:p text:style-name="P2"><text:span text:style-name="T59">vicious</text:span>, <text:span text:style-name="T61">adj</text:span>, hegas.</text:p>
        <text:p text:style-name="P2"><text:span text:style-name="T59">victory</text:span>, <text:span text:style-name="T61">n</text:span>, trygh (m); viktori (m).</text:p>
        <text:p text:style-name="P2"><text:span text:style-name="T59">video</text:span>, <text:span text:style-name="T61">n</text:span>, gwydhyow (m), gwydhyowyow (pl); <text:span text:style-name="T77">vi</text:span>deo (m), <text:span text:style-name="T77">vi</text:span>deos (pl).</text:p>
        <text:p text:style-name="P2"><text:span text:style-name="T59">view</text:span>, <text:span text:style-name="T61">n</text:span>, golok (f), gologow (pl); gwel (m), gwelow (pl); vu (m), vuys (pl).</text:p>
        <text:p text:style-name="P40"><text:span text:style-name="T59">vigorous</text:span>, <text:span text:style-name="T61">adj</text:span>, freth; men.</text:p>
        <text:p text:style-name="P2"><text:span text:style-name="T59">village </text:span><text:span text:style-name="T61">n</text:span>, trev (f), trevow (pl); treveglos (f), trevow-eglos (pl), treveglosyow (pl); gwig (f), gwigow (pl).</text:p>
        <text:p text:style-name="P2"><text:span text:style-name="T59">vinegar</text:span>, <text:span text:style-name="T61">n</text:span>, aysel (m).</text:p>
        <text:p text:style-name="P2"><text:span text:style-name="T59">vineyard</text:span>, <text:span text:style-name="T61">n</text:span>, gwinlan (f), gwinlannow (pl).</text:p>
        <text:p text:style-name="P2"><text:span text:style-name="T59">violence</text:span>, <text:span text:style-name="T61">n</text:span>, garowder (m); freudh (m), freudhow (pl).</text:p>
        <text:p text:style-name="P2"><text:span text:style-name="T59">violent</text:span>, <text:span text:style-name="T61">adj</text:span>, garow; gwyls; feudhek.</text:p>
        <text:p text:style-name="P40"><text:span text:style-name="T59">violet</text:span>, <text:span text:style-name="T59">I</text:span> <text:span text:style-name="T61">adj</text:span>, (colour) glasrudh; purpur; <text:span text:style-name="T59">II </text:span><text:span text:style-name="T61">n</text:span>, (flower) melyonen (f), mellyon (coll). </text:p>
        <text:p text:style-name="P40"><text:span text:style-name="T59">violin</text:span>, <text:span text:style-name="T61">n</text:span>, krowd (m), krowdys (pl); fyll (m), fyllys (pl), fyllow (pl).</text:p>
        <text:p text:style-name="P40"><text:span text:style-name="T59">virgin</text:span>, <text:span text:style-name="T59">I</text:span> <text:span text:style-name="T61">adj</text:span>, gwyrgh; <text:span text:style-name="T59">II</text:span> <text:span text:style-name="T61">n</text:span>, gwerhes (f)<text:span text:style-name="T61">, </text:span>gwerhesow (pl).</text:p>
        <text:p text:style-name="P40"><text:span text:style-name="T59">virile</text:span>, <text:span text:style-name="T61">adj</text:span>, gourel.</text:p>
        <text:p text:style-name="P40"><text:span text:style-name="T59">virtue</text:span>, <text:span text:style-name="T61">n</text:span>, gras (m), grassow (pl).</text:p>
        <text:p text:style-name="P40"><text:span text:style-name="T59">virtuous</text:span>, <text:span text:style-name="T61">adj</text:span>, mas; glan.</text:p>
        <text:p text:style-name="P2"><text:span text:style-name="T59">vision </text:span><text:span text:style-name="T61">n</text:span>, (sense) golok (f); (apparition, imagination) gwelesigeth (f), gwelesigethow (pl).</text:p>
        <text:p text:style-name="P2"><text:span text:style-name="T59">visit I </text:span><text:span text:style-name="T61">n</text:span>, godrik (m), godrigow (pl); <text:span text:style-name="T59">II </text:span><text:span text:style-name="T61">vb, </text:span>godriga; omweles gans; visytya.</text:p>
        <text:p text:style-name="P2"><text:span text:style-name="T59">visitor</text:span>, <text:span text:style-name="T61">n</text:span>, omweler (m), omweloryon (pl); omwelores (f), omweloresow (pl).</text:p>
        <text:p text:style-name="P2"><text:span text:style-name="T59">vocabulary</text:span>, <text:span text:style-name="T61">n</text:span>, gerva (f), gervaow (pl); (list) rester-geryow (f).</text:p>
        <text:p text:style-name="P2"><text:span text:style-name="T59">vocation</text:span>, <text:span text:style-name="T61">n</text:span>, galow (m).</text:p>
        <text:p text:style-name="P2"><text:span text:style-name="T59">voice</text:span>, <text:span text:style-name="T61">n</text:span>, lev (m), levow (pl).</text:p>
        <text:p text:style-name="P2"><text:span text:style-name="T59">volcano</text:span>, <text:span text:style-name="T61">n</text:span>, loskvenydh (m), loskvenydhyow (pl); menydh-tan (m), menydhyow-tan (pl); mena-tan (m, RLC), menedhyow-tan (pl, RLC).</text:p>
        <text:p text:style-name="P2"><text:span text:style-name="T59">voluntary</text:span>, <text:span text:style-name="T61">adj</text:span>, bodhek. </text:p>
        <text:p text:style-name="P2"><text:span text:style-name="T59">volunteer</text:span>, <text:span text:style-name="T61">n</text:span>, bodhek (m), bodhogyon (pl).</text:p>
        <text:p text:style-name="P2"><text:span text:style-name="T59">vomit</text:span>, <text:span text:style-name="T61">vb</text:span>, hwyja; hweja (RLC).</text:p>
        <text:p text:style-name="P2"><text:span text:style-name="T59">vote</text:span>, <text:span text:style-name="T59">I</text:span> <text:span text:style-name="T61">n</text:span>, raglev (m), raglevow (pl); vota (m), votys (pl); <text:span text:style-name="T59">II</text:span> <text:span text:style-name="T61">vb</text:span>, ragleva; votya.</text:p>
        <text:p text:style-name="P2"><text:span text:style-name="T59">vowel</text:span>, <text:span text:style-name="T61">n</text:span>, bogalen (f), bogalennow (pl).</text:p>
        <text:p text:style-name="P2"><text:span text:style-name="T59">voyage</text:span>, <text:span text:style-name="T61">n</text:span>, viaj (m), viajys (pl).</text:p>
        <text:p text:style-name="P2"/>
        <text:p text:style-name="P89">W, w</text:p>
        <text:p text:style-name="P10"/>
        <text:p text:style-name="P2"><text:span text:style-name="T59">wage</text:span>, <text:span text:style-name="T61">n</text:span>, gober (m), gobrow (pl).</text:p>
        <text:p text:style-name="P2"><text:span text:style-name="T59">wail</text:span>, <text:span text:style-name="T61">vb</text:span>, kyni.</text:p>
        <text:p text:style-name="P2"><text:span text:style-name="T59">waist </text:span><text:span text:style-name="T61">n</text:span>, kres (m).</text:p>
        <text:p text:style-name="P2"><text:span text:style-name="T59">waistcoat </text:span><text:span text:style-name="T61">n</text:span>, kryspows (f), kryspowsyow (pl).</text:p>
        <text:p text:style-name="P2"><text:span text:style-name="T59">wait</text:span>, <text:span text:style-name="T59">I </text:span><text:span text:style-name="T61">n</text:span>, gortos; <text:span text:style-name="T59">II </text:span><text:span text:style-name="T61">vb, </text:span>(expect) gortos; (anticipate) gwaytyas; <text:span text:style-name="T59">wait in line</text:span>, <text:span text:style-name="T61">vb</text:span>, gul lost, lostya; <text:span text:style-name="T59">wait upon</text:span>, <text:span text:style-name="T61">vb</text:span>, servya; <text:span text:style-name="T59">wait a moment!</text:span>, <text:span text:style-name="T61">phr</text:span>, gorta pols!</text:p>
        <text:p text:style-name="P2"><text:span text:style-name="T59">waiter</text:span>, <text:span text:style-name="T61">n</text:span>, servyas (m), servysi (mpl), servyji (mpl).</text:p>
        <text:p text:style-name="P2"><text:span text:style-name="T59">waitress</text:span>, <text:span text:style-name="T61">n</text:span>, servyades (f), servyadesow (pl).</text:p>
        <text:p text:style-name="P2"><text:span text:style-name="T59">waiting</text:span> <text:span text:style-name="T59">room</text:span>, <text:span text:style-name="T61">n</text:span>, stevel-wortos (f), stevelow-gortos (pl); rom-gortos (m), romys-gortos (pl).</text:p>
        <text:p text:style-name="P2"><text:span text:style-name="T59">waitress</text:span>, <text:span text:style-name="T61">n</text:span>, servyades (f), servyadesow (pl).</text:p>
        <text:p text:style-name="P40"><text:span text:style-name="T59">wake I</text:span>, <text:span text:style-name="T61">n</text:span>, (vigil) gool (m), golyow (pl); <text:span text:style-name="T59">II</text:span>, <text:span text:style-name="T61">vb, </text:span>(someone) difuna; (by oneself) omdhifuna. </text:p>
        <text:p text:style-name="P2"><text:span text:style-name="T59">waken</text:span>, <text:span text:style-name="T61">vb, </text:span>difuna.</text:p>
        <text:p text:style-name="P40"><text:span text:style-name="T59">Wales</text:span>, <text:span text:style-name="T61">top</text:span>, Kembra (f).</text:p>
        <text:p text:style-name="P2"><text:span text:style-name="T59">walk</text:span>, <text:span text:style-name="T59">I </text:span><text:span text:style-name="T61">n</text:span>, kerdh (m), kerdhow (pl); <text:span text:style-name="T59">II </text:span><text:span text:style-name="T61">vb, </text:span>kerdhes.</text:p>
        <text:p text:style-name="P2"><text:span text:style-name="T59">wall</text:span>, <text:span text:style-name="T61">n</text:span>, fos (f), fosow (pl). </text:p>
        <text:p text:style-name="P2"><text:span text:style-name="T59">wallet</text:span>, <text:span text:style-name="T61">n</text:span>, tigen (f), tigennow (pl); skryp (m), skryppys (pl).</text:p>
        <text:p text:style-name="P2"><text:span text:style-name="T87">walnut</text:span><text:span text:style-name="T113">, </text:span><text:span text:style-name="T94">n</text:span><text:span text:style-name="T113">,</text:span><text:span text:style-name="T81"> knowen-Frynk (f), knofen-Frynk (f, RLC), know-Frynk (coll).</text:span></text:p>
        <text:p text:style-name="P2"><text:span text:style-name="T59">wander</text:span>, <text:span text:style-name="T61">vb, </text:span>gwandra.</text:p>
        <text:p text:style-name="P2"><text:span text:style-name="T59">want</text:span>, <text:span text:style-name="T59">I </text:span><text:span text:style-name="T61">n</text:span>, (need, lack) fowt (m); (desire) hwans (m), hwansow (pl); <text:span text:style-name="T59">II </text:span><text:span text:style-name="T61">vb, </text:span>(require) bos fowt dhe<text:span text:style-name="T42">2</text:span>; (desire) bos hwans dhe<text:span text:style-name="T42">2</text:span> nebonan a<text:span text:style-name="T42">2</text:span><text:span text:style-name="T58"> </text:span><text:span text:style-name="T51">nep</text:span><text:span text:style-name="T56">pyth</text:span>; (will) mynnes; mednes (RLC); <text:span text:style-name="T79">; </text:span><text:span text:style-name="T84">I</text:span><text:span text:style-name="T83"> want it</text:span><text:span text:style-name="T131">, </text:span><text:span text:style-name="T101">phr</text:span><text:span text:style-name="T131">,</text:span><text:span text:style-name="T79"> yma hwans dhymm anodho; y’m beus hwans anodho. </text:span></text:p>
        <text:p text:style-name="P2"><text:span text:style-name="T59">war</text:span>, <text:span text:style-name="T61">n</text:span>, (dispute) bresel (f), breselyow (pl); kas (f), kasow; <text:span text:style-name="T59">to go to war</text:span>, <text:span text:style-name="T61">vb</text:span>, breseli; mos dhe’n gas. </text:p>
        <text:p text:style-name="P2"><text:span text:style-name="T59">wardrobe </text:span><text:span text:style-name="T61">n</text:span>, gwiskti (m), gwisktiow (m); dilasva (f), dilasvaow (m); <text:span text:style-name="T59">wardrobe lady</text:span>, <text:span text:style-name="T61">n</text:span>, mestres dilajow (f).</text:p>
        <text:p text:style-name="P2"><text:span text:style-name="T59">warehouse</text:span>, <text:span text:style-name="T61">n</text:span>, <text:span text:style-name="T77">gwa</text:span>raji (m), gwarajiow (pl).</text:p>
        <text:p text:style-name="P2"><text:span text:style-name="T59">warm</text:span>, <text:span text:style-name="T59">I </text:span><text:span text:style-name="T61">adj</text:span>, tomm; <text:span text:style-name="T59">II </text:span><text:span text:style-name="T61">vb, </text:span>tomma; tomm<text:span text:style-name="T77">he</text:span>.</text:p>
        <text:p text:style-name="P2"><text:span text:style-name="T59">warmth</text:span>, <text:span text:style-name="T61">n</text:span>, tomder (m).</text:p>
        <text:p text:style-name="P2"><text:span text:style-name="T59">warn</text:span>, <text:span text:style-name="T61">vb, </text:span>gwarnya.</text:p>
        <text:p text:style-name="P2"><text:span text:style-name="T59">warning</text:span>, <text:span text:style-name="T61">n</text:span>, gwarnyans (m), gwarnyansow (pl).</text:p>
        <text:p text:style-name="P40"><text:span text:style-name="T59">wary</text:span>, <text:span text:style-name="T61">adj</text:span>, war. </text:p>
        <text:p text:style-name="P2"><text:soft-page-break/><text:span text:style-name="T59">wash</text:span>, <text:span text:style-name="T59">I </text:span><text:span text:style-name="T61">n</text:span>, golgh (m); <text:span text:style-name="T59">II </text:span><text:span text:style-name="T61">vb, </text:span>golhi; <text:span text:style-name="T59">wash oneself</text:span>, <text:span text:style-name="T61">vb</text:span>, omwolhi; <text:span text:style-name="T59">wash up</text:span>, <text:span text:style-name="T61">vb</text:span>, golhi an lestri. </text:p>
        <text:p text:style-name="P2"><text:span text:style-name="T59">washbasin</text:span>, <text:span text:style-name="T61">n</text:span>, new (f), newyow (pl).</text:p>
        <text:p text:style-name="P2"><text:span text:style-name="T59">washing</text:span>, <text:span text:style-name="T61">n</text:span>, golgh; <text:span text:style-name="T59">washing machine</text:span>, <text:span text:style-name="T61">n</text:span>, jynn-golhi (m), jynnys-golhi (pl), jynnow-golhi (pl) <text:span text:style-name="T91">{RLC: jynn(ow)-golhi, not *jydn(ow)-golhi}</text:span>; <text:span text:style-name="T59">washing powder</text:span>, <text:span text:style-name="T61">n</text:span>, lisiw.</text:p>
        <text:p text:style-name="P2"><text:span text:style-name="T59">wasp</text:span>, <text:span text:style-name="T61">n</text:span>, gohien (f), gohi (coll). </text:p>
        <text:p text:style-name="P2"><text:span text:style-name="T59">waste</text:span>, <text:span text:style-name="T61">adj</text:span>, wast; difeyth; <text:span text:style-name="T59">II </text:span><text:span text:style-name="T61">n</text:span>, (rubbish, squandering) skoll (m), skollyon (pl.); atal (coll); <text:span text:style-name="T59">III </text:span><text:span text:style-name="T61">vb, </text:span>skollya<text:span text:style-name="T13">;</text:span> gwastya. </text:p>
        <text:p text:style-name="P2"><text:span text:style-name="T59">watch</text:span>, <text:span text:style-name="T59">I</text:span> <text:span text:style-name="T61">n</text:span>, (vigil) gool (m), golyow (pl); (timepiece) euryor (f), euryoryow (pl); wach (m), wachys (pl); <text:span text:style-name="T59">II </text:span><text:span text:style-name="T61">vb, </text:span>(look at) mires orth; <text:span text:style-name="T59">watch out</text:span>, <text:span text:style-name="T61">phr</text:span>, warya; kemeres with; <text:span text:style-name="T59">watch over</text:span>, <text:span text:style-name="T61">phr</text:span>, gwitha war<text:span text:style-name="T42">2</text:span>; <text:span text:style-name="T59">keep watch</text:span>, <text:span text:style-name="T61">phr</text:span>, golya. </text:p>
        <text:p text:style-name="P2"><text:span text:style-name="T59">water</text:span>, <text:span text:style-name="T59">I </text:span><text:span text:style-name="T61">n</text:span>, dowr (m), dowrow (pl); <text:span text:style-name="T59">II </text:span><text:span text:style-name="T61">vb, </text:span>dowra; dowr<text:span text:style-name="T77">he</text:span>. </text:p>
        <text:p text:style-name="P2"><text:span text:style-name="T59">waterfall</text:span>, <text:span text:style-name="T61">n</text:span>, dowrlam (m), dowrlammow (pl).</text:p>
        <text:p text:style-name="P2"><text:span text:style-name="T59">wave</text:span>, <text:span text:style-name="T61">n</text:span>, tonn (f), tonnow (pl).</text:p>
        <text:p text:style-name="P2"><text:span text:style-name="T59">wavelength </text:span><text:span text:style-name="T61">n</text:span>, tonnhys (m), tonnhysow (pl). </text:p>
        <text:p text:style-name="P40"><text:span text:style-name="T59">wax</text:span>, <text:span text:style-name="T61">n</text:span>, koren (f), kor (coll).</text:p>
        <text:p text:style-name="P2"><text:span text:style-name="T59">way</text:span>, <text:span text:style-name="T61">n</text:span>, fordh (f), fordhow (pl); (regular) trad (m); (manner) maner (f), manerow (pl); gis (m), gisyow (pl); geis (m, RLC), geisyow (pl, RLC); <text:span text:style-name="T59">on his way out</text:span>, <text:span text:style-name="T61">phr</text:span>, hag ev ow mos yn-mes; <text:span text:style-name="T59">in this way</text:span>, <text:span text:style-name="T61">adv</text:span>, yndelma; <text:span text:style-name="T59">in that way</text:span>, <text:span text:style-name="T61">phr</text:span>, yndella; <text:span text:style-name="T59">in any way</text:span>, <text:span text:style-name="T61">phr</text:span>, war neb kor; <text:span text:style-name="T59">no way!</text:span>, <text:span text:style-name="T61">int</text:span>, gwra y ankevy! </text:p>
        <text:p text:style-name="P2"><text:span text:style-name="T59">we</text:span>, <text:span text:style-name="T59">us</text:span>, <text:span text:style-name="T61">prn</text:span>, ni; nei (RLC); (as object) agan; ‘gan; (infixed) ’gan, ’n; (emphatic) <text:span text:style-name="T77">ny</text:span>ni; nei (RLC). </text:p>
        <text:p text:style-name="P40"><text:span text:style-name="T59">weak</text:span>, <text:span text:style-name="T61">adj</text:span>, gwann. </text:p>
        <text:p text:style-name="P2"><text:span text:style-name="T59">weaken</text:span>, <text:span text:style-name="T61">vb, </text:span>gwann<text:span text:style-name="T77">he</text:span>.</text:p>
        <text:p text:style-name="P2"><text:span text:style-name="T59">weakness </text:span><text:span text:style-name="T61">n</text:span>, gwander (m). </text:p>
        <text:p text:style-name="P2"><text:span text:style-name="T59">wealth</text:span>, <text:span text:style-name="T61">n</text:span>, rychys (pl); pyth (m), pythow (pl); <text:span text:style-name="T59">worldly wealth</text:span>, <text:span text:style-name="T61">n</text:span>, pythow an bys (pl). </text:p>
        <text:p text:style-name="P2"><text:span text:style-name="T59">wealthy</text:span>, <text:span text:style-name="T61">adj</text:span>, rych; golusek.</text:p>
        <text:p text:style-name="P2"><text:span text:style-name="T59">weapon</text:span>, <text:span text:style-name="T61">n</text:span>, arv (f), arvow (pl).</text:p>
        <text:p text:style-name="P2"><text:span text:style-name="T59">wear</text:span>, <text:span text:style-name="T59">I </text:span><text:span text:style-name="T61">n</text:span>, gwisk (m); <text:span text:style-name="T59">II </text:span><text:span text:style-name="T61">vb, </text:span>gwiska; don; degi (RLC); <text:span text:style-name="T59">wear out</text:span>, <text:span text:style-name="T61">vb</text:span>, usya. </text:p>
        <text:p text:style-name="P2"><text:span text:style-name="T59">weariness</text:span>, <text:span text:style-name="T61">n</text:span>, skwithter (m).</text:p>
        <text:p text:style-name="P2"><text:span text:style-name="T59">weary</text:span>, <text:span text:style-name="T61">adj</text:span>, skwith; skith (RLC).</text:p>
        <text:p text:style-name="P2"><text:span text:style-name="T59">weather</text:span>, <text:span text:style-name="T59">I </text:span><text:span text:style-name="T61">n</text:span>, awel (f), awelyow (pl); kewer (f); <text:span text:style-name="T59">fine weather</text:span>, <text:span text:style-name="T61">n</text:span>, kewer vas (f); <text:span text:style-name="T59">bad weather</text:span>, <text:span text:style-name="T61">n</text:span>, hager awel (f).</text:p>
        <text:p text:style-name="P2"><text:span text:style-name="T59">weave</text:span>, <text:span text:style-name="T61">vb, </text:span>gwia. </text:p>
        <text:p text:style-name="P2"><text:span text:style-name="T59">web</text:span>, <text:span text:style-name="T61">n</text:span>, gwias (m), gwiasow (pl), gwi (f), gwiow (pl);<text:span text:style-name="T60"> W</text:span><text:span text:style-name="T59">orld Wide Web</text:span>, <text:span text:style-name="T61">n</text:span>, gwi bysefan (f).</text:p>
        <text:p text:style-name="P2"><text:span text:style-name="T60">webmaster</text:span>, <text:span text:style-name="T62">n</text:span>, gwiasvester (m), gwiasvestrysi (pl); gwiasvestres (f), gwiasvestresow (pl).</text:p>
        <text:p text:style-name="P2"><text:span text:style-name="T60">webmail</text:span><text:span text:style-name="T70">,</text:span> <text:span text:style-name="T62">n</text:span>, gwiaspost (m), gwiaspostow (pl).</text:p>
        <text:p text:style-name="P2"><text:span text:style-name="T59">website</text:span>, <text:span text:style-name="T61">n</text:span>, gwiasva (f), gwiasvaow (pl).</text:p>
        <text:p text:style-name="P2"><text:span text:style-name="T59">wedding</text:span>, <text:span text:style-name="T61">n</text:span>, demedhyans (m), demedhyansow (pl).</text:p>
        <text:p text:style-name="P2"><text:span text:style-name="T59">Wednesday </text:span><text:span text:style-name="T61">n</text:span>, Merher (m); dy’Merher (m); <text:span text:style-name="T60">Wednesday night</text:span>, <text:span text:style-name="T62">n phr</text:span>, nos Merher (m).</text:p>
        <text:p text:style-name="P2"><text:span text:style-name="T59">weed</text:span>, <text:span text:style-name="T61">n</text:span>, hwennen (f), hwynn (coll).</text:p>
        <text:p text:style-name="P40"><text:span text:style-name="T59">week</text:span>, <text:span text:style-name="T61">n</text:span>, seythen (f), seythennow (pl). </text:p>
        <text:p text:style-name="P2"><text:span text:style-name="T59">weekend</text:span>, <text:span text:style-name="T61">n</text:span>, pennseythen (f), pennseythennow (pl).</text:p>
        <text:p text:style-name="P2"><text:span text:style-name="T59">weekly 1</text:span>, <text:span text:style-name="T59">I </text:span><text:span text:style-name="T61">adj</text:span>, seythennek; <text:span text:style-name="T59">II </text:span><text:span text:style-name="T61">adv</text:span>, pub seythen;<text:span text:style-name="T59"> III</text:span> (publication) <text:span text:style-name="T61">n</text:span>, jornal seythennek (m), jornals seythennek (pl).</text:p>
        <text:p text:style-name="P2"><text:span text:style-name="T59">weep</text:span>, <text:span text:style-name="T61">vb, </text:span>ola; dagrewi.</text:p>
        <text:p text:style-name="P2"><text:span text:style-name="T59">weigh</text:span>, <text:span text:style-name="T61">vb, </text:span>posa. </text:p>
        <text:p text:style-name="P2"><text:span text:style-name="T59">weight I </text:span><text:span text:style-name="T61">n</text:span>, poos (m), posow (pl); poster (m), posterow (pl).</text:p>
        <text:p text:style-name="P2"><text:span text:style-name="T59">weird</text:span>, <text:span text:style-name="T61">adj</text:span>, koynt.</text:p>
        <text:p text:style-name="P2"><text:span text:style-name="T59">welcome</text:span>, <text:span text:style-name="T59">I </text:span><text:span text:style-name="T61">adj</text:span>, wolkom; <text:span text:style-name="T59">welcome to Pensance,</text:span> <text:span text:style-name="T61">phr</text:span>, Pen<text:span text:style-name="T77">sans</text:span> a’gas dynnargh; y<text:span text:style-name="T77">ma</text:span> Pen<text:span text:style-name="T77">sans</text:span> orth agas wolkomma; <text:span text:style-name="T60">II</text:span> <text:span text:style-name="T62">n</text:span>, dynnargh (m); <text:span text:style-name="T59">III </text:span><text:span text:style-name="T61">vb, </text:span>wolkomma; dynerhi.</text:p>
        <text:p text:style-name="P40"><text:span text:style-name="T59">well</text:span>, <text:span text:style-name="T59">I </text:span><text:span text:style-name="T61">adj</text:span>, yagh; yn poynt da; <text:span text:style-name="T59">to get well</text:span>, <text:span text:style-name="T61">phr</text:span>, gwell<text:span text:style-name="T77">he</text:span>; <text:span text:style-name="T59">I am well</text:span>, <text:span text:style-name="T61">phr</text:span>, yagh ov; y<text:span text:style-name="T77">ma</text:span> ow yehes vy dhymm; yn poynt da ov; <text:span text:style-name="T59">II</text:span> <text:span text:style-name="T61">adv</text:span>, yn ta; mas; <text:span text:style-name="T59">very well</text:span>, <text:span text:style-name="T61">phr</text:span>, pur dha; <text:span text:style-name="T59">well done!</text:span>, <text:span text:style-name="T61">phr</text:span>, pur dha dhis!; <text:span text:style-name="T59">well behaved</text:span>, <text:span text:style-name="T61">phr</text:span>, doth; <text:span text:style-name="T59">well known</text:span> <text:span text:style-name="T61">phr</text:span>, geryes da; <text:span text:style-name="T59">III </text:span><text:span text:style-name="T61">int.</text:span> dar!; wel!</text:p>
        <text:p text:style-name="P2"><text:span text:style-name="T59">Welsh</text:span>, <text:span text:style-name="T59">I </text:span><text:span text:style-name="T61">adj</text:span>, Kembrek; <text:span text:style-name="T59">II </text:span><text:span text:style-name="T61">n</text:span>, (language) Kembrek.</text:p>
        <text:p text:style-name="P2"><text:span text:style-name="T59">Welshman</text:span>, <text:span text:style-name="T61">n</text:span>, Kembro (m), Kembrion (mpl).</text:p>
        <text:p text:style-name="P2"><text:span text:style-name="T59">Welshwoman </text:span><text:span text:style-name="T61">n</text:span>, Kembres (f), Kembresow (pl).</text:p>
        <text:p text:style-name="P2"><text:span text:style-name="T59">West</text:span>, <text:span text:style-name="T61">n</text:span>, west (m); howlsedhes (m); gorlewin (f).</text:p>
        <text:p text:style-name="P2"><text:span text:style-name="T59">western</text:span>, <text:span text:style-name="T61">adj</text:span>, west; a’n west; a’n howlsedhes. </text:p>
        <text:p text:style-name="P2"><text:span text:style-name="T59">wet</text:span>, <text:span text:style-name="T59">I </text:span><text:span text:style-name="T61">adj</text:span>, glyb; gleb (RLC); <text:span text:style-name="T59">II </text:span><text:span text:style-name="T61">vb, </text:span>glybya.</text:p>
        <text:p text:style-name="P2"><text:span text:style-name="T59">whale</text:span>, <text:span text:style-name="T61">n</text:span>, morvil (m), morviles (pl). </text:p>
        <text:p text:style-name="P2"><text:span text:style-name="T59">what</text:span>, <text:span text:style-name="T59">I </text:span><text:span text:style-name="T61">prn</text:span>, pyth; peth (RLC); pandra; pan<text:span text:style-name="T42">2</text:span>; <text:span text:style-name="T59">what is that?</text:span>, <text:span text:style-name="T61">phr</text:span>, pandr’yw henna?; <text:span text:style-name="T59">what</text:span>, <text:span text:style-name="T59">that which</text:span>, <text:span text:style-name="T61">prn</text:span>, an pyth; an peth (RLC); <text:span text:style-name="T59">now what?</text:span>, <text:span text:style-name="T61">phr</text:span>, fatel vydh lemmyn?; <text:span text:style-name="T59">what’s the matter?</text:span>, <text:span text:style-name="T61">phr</text:span>, pandr’a hwer?; pandr’ yw an mater?; <text:span text:style-name="T59">II </text:span><text:span text:style-name="T61">adj</text:span>, py; pe (RLC); pana<text:span text:style-name="T42">2</text:span>; <text:span text:style-name="T59">what’s </text:span><text:span text:style-name="T59">your name?</text:span>, <text:span text:style-name="T61">phr</text:span>, py hanow os ta?; pyth yw dha hanow?; <text:span text:style-name="T59">what a pity!</text:span>, <text:span text:style-name="T61">phr</text:span>, truedh!; what kind of?, <text:span text:style-name="T61">phr</text:span>, pana<text:span text:style-name="T42">2</text:span>?; <text:span text:style-name="T59">what the devil!</text:span>, <text:span text:style-name="T61">phr</text:span>, piw an jowl!; <text:span text:style-name="T59">III</text:span> <text:span text:style-name="T61">int</text:span>, dar! </text:p>
        <text:p text:style-name="P2"><text:span text:style-name="T59">whatever</text:span>,<text:span text:style-name="T59"> </text:span><text:span text:style-name="T61">prn</text:span>, py<text:span text:style-name="T77">nag</text:span><text:span text:style-name="T145"> (oll)</text:span>; pe<text:span text:style-name="T77">nag</text:span> (RLC); py<text:span text:style-name="T77">seul</text:span> a<text:span text:style-name="T42">2</text:span>; pe<text:span text:style-name="T77">seul</text:span> a<text:span text:style-name="T43">2</text:span> (RLC).</text:p>
        <text:p text:style-name="P2"><text:span text:style-name="T59">wheat</text:span>, <text:span text:style-name="T61">n</text:span>, gwaneth (coll). </text:p>
        <text:p text:style-name="P2"><text:span text:style-name="T59">wheel</text:span>, <text:span text:style-name="T61">n</text:span>, ros (f), rosow (pl). </text:p>
        <text:p text:style-name="P2"><text:soft-page-break/><text:span text:style-name="T59">wheelchair</text:span>, <text:span text:style-name="T61">n</text:span>, kador-ros (f), kadoryow-ros (pl).</text:p>
        <text:p text:style-name="P2"><text:span text:style-name="T59">when</text:span>, <text:span text:style-name="T59">I </text:span><text:span text:style-name="T61">adv</text:span>, p’eur<text:span text:style-name="T42">5</text:span>; <text:span text:style-name="T59">II </text:span><text:span text:style-name="T61">cnj</text:span>, pan<text:span text:style-name="T42">2</text:span>; pana dermyn; termyn (RLC).</text:p>
        <text:p text:style-name="P2"><text:span text:style-name="T59">whenever</text:span>, <text:span text:style-name="T61">adv</text:span>, byth pan<text:span text:style-name="T42">2</text:span>; peskweyth may<text:span text:style-name="T43">5</text:span>.</text:p>
        <text:p text:style-name="P2"><text:span text:style-name="T59">where</text:span>, <text:span text:style-name="T59">I</text:span> <text:span text:style-name="T61">adv</text:span>, ple<text:span text:style-name="T42">5</text:span>, pleth (before a vowel); py<text:span text:style-name="T42">5</text:span>, pyth (before a vowel); <text:span text:style-name="T59">II</text:span> <text:span text:style-name="T61">cnj</text:span>, le may<text:span text:style-name="T42">5</text:span>; lebma (RLC); py tyller; pe teller (RLC).</text:p>
        <text:p text:style-name="P40"><text:span text:style-name="T59">wherever</text:span>, <text:span text:style-name="T61">adv</text:span>, py le py<text:span text:style-name="T77">nag</text:span><text:span text:style-name="T145">; pe le pe</text:span><text:span text:style-name="T77">nag</text:span><text:span text:style-name="T145"> (RLC).</text:span></text:p>
        <text:p text:style-name="P40"><text:span text:style-name="T59">wherewithal</text:span>, <text:span text:style-name="T61">n</text:span>, pygans (m). </text:p>
        <text:p text:style-name="P2"><text:span text:style-name="T59">whether</text:span>, <text:span text:style-name="T61">cnj</text:span>, bo; po; ma<text:span text:style-name="T43">4</text:span>; mars.</text:p>
        <text:p text:style-name="P2"><text:span text:style-name="T59">which</text:span>, <text:span text:style-name="T61">prn</text:span>, (interrog.) py; pe (RLC); (of two) py<text:span text:style-name="T77">neyl</text:span>; pe<text:span text:style-name="T77">neyl</text:span> (RLC); piw a<text:span text:style-name="T42">2</text:span>; <text:span text:style-name="T59">that which</text:span>, <text:span text:style-name="T61">phr</text:span>, an pyth; an peth (RLC); an dra; (relative particle) a<text:span text:style-name="T42">2</text:span>; (with prepositions) may<text:span text:style-name="T42">5</text:span>. </text:p>
        <text:p text:style-name="P2"><text:span text:style-name="T59">whichever</text:span>, <text:span text:style-name="T61">prn</text:span>, py<text:span text:style-name="T77">nag</text:span> oll; pe<text:span text:style-name="T77">nag</text:span> oll (RLC); py<text:span text:style-name="T77">neyl</text:span><text:span text:style-name="T145">; pe</text:span><text:span text:style-name="T77">neyl</text:span><text:span text:style-name="T145"> (RLC).</text:span></text:p>
        <text:p text:style-name="P2"><text:span text:style-name="T59">while</text:span>, <text:span text:style-name="T59">I </text:span><text:span text:style-name="T61">cnj</text:span>, he<text:span text:style-name="T77">dre</text:span><text:span text:style-name="T42">2</text:span>; ha(g); <text:span text:style-name="T59">II </text:span><text:span text:style-name="T61">n</text:span>, pols (m), polj (m); prys (m); pres (m, RLC); tecken (f); <text:span text:style-name="T59">a little while ago</text:span>, <text:span text:style-name="T61">adv</text:span>, a-gensow; <text:span text:style-name="T59">while I was at school</text:span>, <text:span text:style-name="T61">phr</text:span>, ha my y’n skol; he<text:span text:style-name="T77">dre</text:span> ven y’n skol. </text:p>
        <text:p text:style-name="P40"><text:span text:style-name="T59">whim</text:span>, <text:span text:style-name="T61">n</text:span>, sians (m), siansow (pl). </text:p>
        <text:p text:style-name="P40"><text:span text:style-name="T59">whisky</text:span>, <text:span text:style-name="T61">n</text:span>, dowr tomm Alban (m); gwires Alban (m). </text:p>
        <text:p text:style-name="P2"><text:span text:style-name="T59">whisper</text:span>, <text:span text:style-name="T59">I </text:span><text:span text:style-name="T61">n</text:span>, hanas (m), hanasow (pl); hwystren (f), hwystrennow (pl); <text:span text:style-name="T59">II </text:span><text:span text:style-name="T61">vb, </text:span>hwystra; hanaja.</text:p>
        <text:p text:style-name="P2"><text:span text:style-name="T59">whistle</text:span>, <text:span text:style-name="T59">I </text:span><text:span text:style-name="T61">n</text:span>, (sound) hwibanans (m); (whiz) hwiban (m); (instrument) <text:s/>hwythel (f), hwythellow (pl); hwibanowl (f), hwibanowlow (pl); <text:span text:style-name="T59">II </text:span><text:span text:style-name="T61">vb, </text:span>hwibana.</text:p>
        <text:p text:style-name="P2"><text:span text:style-name="T59">white</text:span>, <text:span text:style-name="T59">I </text:span><text:span text:style-name="T61">adj</text:span>, gwynn. </text:p>
        <text:p text:style-name="P40"><text:span text:style-name="T59">who</text:span>, <text:span text:style-name="T59">whom</text:span>, <text:span text:style-name="T59">I</text:span> <text:span text:style-name="T61">pers</text:span> <text:span text:style-name="T61">prn</text:span>, piw; <text:span text:style-name="T59">II</text:span> <text:span text:style-name="T61">rel</text:span> <text:span text:style-name="T61">prn</text:span>, a<text:span text:style-name="T42">2</text:span>; neb a<text:span text:style-name="T42">2</text:span>, (perfective) re<text:span text:style-name="T42">2</text:span>.</text:p>
        <text:p text:style-name="P40"><text:span text:style-name="T59">whoever</text:span>, <text:span text:style-name="T61">prn</text:span>, py<text:span text:style-name="T77">nag</text:span> (oll); seul. </text:p>
        <text:p text:style-name="P2"><text:span text:style-name="T59">whole</text:span>, <text:span text:style-name="T59">I </text:span><text:span text:style-name="T61">adj</text:span>, (healthy) yagh; salow; (complete) kowal; dien; (prefixed) kowl-; <text:span text:style-name="T59">II </text:span><text:span text:style-name="T61">n</text:span>, myns oll (m); mens oll (m); <text:span text:style-name="T59">the whole</text:span>, <text:span text:style-name="T61">phr</text:span>, an … oll; oll an; <text:span text:style-name="T59">as a whole</text:span>, <text:span text:style-name="T61">phr</text:span>, dre vras.</text:p>
        <text:p text:style-name="P2"><text:span text:style-name="T59">wholly</text:span>, <text:span text:style-name="T61">adv</text:span>, yn tien; oll; (as prefix) kowl-.</text:p>
        <text:p text:style-name="P2"><text:span text:style-name="T59">whose </text:span><text:span text:style-name="T61">prn</text:span>, piw; <text:span text:style-name="T59">whose car is this?</text:span>, <text:span text:style-name="T61">phr</text:span>, piw a byw an karr ma?; dhe biw usi an karr ma?; (<text:span text:style-name="T61">relative</text:span>) <text:span text:style-name="T59">he’s the man whose</text:span> <text:span text:style-name="T59">father is in London</text:span>, <text:span text:style-name="T61">phr</text:span>, ev yw an den mayth usi y das yn Loundres. </text:p>
        <text:p text:style-name="P2"><text:span text:style-name="T59">why</text:span>, <text:span text:style-name="T59">I</text:span> <text:span text:style-name="T61">adv</text:span>, prag<text:span text:style-name="T42">5</text:span>; praga<text:span text:style-name="T42">5</text:span>; rag fra (RLC); <text:span text:style-name="T59">why are you here?</text:span>, <text:span text:style-name="T61">phr</text:span>, prag yth esos omma?; <text:span text:style-name="T59">why aren’t you here?</text:span>, <text:span text:style-name="T61">phr</text:span>, prag nag esos omma?; <text:span text:style-name="T60">why ... not</text:span>, <text:span text:style-name="T62">phr</text:span>, prag na<text:span text:style-name="T49">2</text:span><text:span text:style-name="T62">;</text:span> <text:span text:style-name="T59">II</text:span> <text:span text:style-name="T61">cnj</text:span>, rag; rag hemma; rag henna; fraga (RLC); <text:span text:style-name="T59">that’s why he’s going home</text:span>, <text:span text:style-name="T61">phr</text:span>, rag henna y<text:span text:style-name="T77">ma</text:span> va ow mos tre; <text:span text:style-name="T59">III why! </text:span><text:span text:style-name="T61">int</text:span>, dar!</text:p>
        <text:p text:style-name="P2"><text:span text:style-name="T59">wicked</text:span>, <text:span text:style-name="T61">adj</text:span>, drog; tebel. <text:span text:style-name="T62">{Note: tebel stands </text:span><text:span text:style-name="T67">before</text:span><text:span text:style-name="T62"> the noun it describes.}</text:span></text:p>
        <text:p text:style-name="P2"><text:span text:style-name="T59">wickedness </text:span><text:span text:style-name="T61">n</text:span>, drokter (m); drokoleth (m &amp; f). </text:p>
        <text:p text:style-name="P40"><text:span text:style-name="T59">wide</text:span>, <text:span text:style-name="T61">adj</text:span>, ledan; efan; <text:span text:style-name="T59">wide awake</text:span>, <text:span text:style-name="T61">adj</text:span>, pur dhifun. </text:p>
        <text:p text:style-name="P2"><text:span text:style-name="T59">widen</text:span>, <text:span text:style-name="T61">vb, </text:span>ledan<text:span text:style-name="T77">he</text:span>. </text:p>
        <text:p text:style-name="P2"><text:span text:style-name="T59">widow</text:span>, <text:span text:style-name="T61">n</text:span>, gwedhwes (f), gwedhwesow (pl). </text:p>
        <text:p text:style-name="P2"><text:span text:style-name="T59">widowed</text:span>, <text:span text:style-name="T61">adj</text:span>, gwedhow.</text:p>
        <text:p text:style-name="P2"><text:span text:style-name="T59">widower</text:span>, <text:span text:style-name="T61">n</text:span>, gwedhow (m), gwedhowyon (mpl).</text:p>
        <text:p text:style-name="P2"><text:span text:style-name="T59">width</text:span>, <text:span text:style-name="T61">n</text:span>, les (m); lester (m, RLC).</text:p>
        <text:p text:style-name="P2"><text:span text:style-name="T59">wife</text:span>, <text:span text:style-name="T61">n</text:span>, gwreg (f), gwragedh (pl); <text:span text:style-name="T59">farmer’s wife</text:span>, <text:span text:style-name="T61">n</text:span>, tioges (f), tiogesow (pl). </text:p>
        <text:p text:style-name="P2"><text:span text:style-name="T59">wild</text:span>, <text:span text:style-name="T61">adj</text:span>, gwyls; goodh; <text:span text:style-name="T59">wild animal</text:span>, <text:span text:style-name="T61">n</text:span>, godhvil (m), godhviles. </text:p>
        <text:p text:style-name="P2"><text:span text:style-name="T59">will</text:span>, <text:span text:style-name="T59">I </text:span><text:span text:style-name="T61">n</text:span>, bolonjedh (m), bolonjedhow; bodh (m); (testament) kemmyn (m), kemynnow (pl); <text:span text:style-name="T59">II </text:span><text:span text:style-name="T61">vb, </text:span>mynnes; mednes (RLC); <text:span text:style-name="T59">I will go home</text:span>, <text:span text:style-name="T61">phr</text:span>, my a vynn mos tre; <text:span text:style-name="T59">do what you </text:span><text:span text:style-name="T59">will</text:span>, <text:span text:style-name="T61">phr</text:span>, gwra kepar del vynnes; <text:span text:style-name="T59">if you are willing</text:span>, <text:span text:style-name="T61">phr</text:span>, mars yw dha vodh. </text:p>
        <text:p text:style-name="P2"><text:span text:style-name="T59">win</text:span>, <text:span text:style-name="T61">vb, </text:span>gwaynya. </text:p>
        <text:p text:style-name="P2"><text:span text:style-name="T59">wind</text:span>,<text:span text:style-name="T60"> I</text:span> <text:span text:style-name="T61">n</text:span>, gwyns (m), gwynsow (pl); gwens (m, RLC), gwensow (pl, RLC); <text:span text:style-name="T59">break wind</text:span>, <text:span text:style-name="T62">phr</text:span>, bramma; <text:span text:style-name="T59">wind park</text:span>, <text:span text:style-name="T61">n</text:span>, park-gwyns (m); <text:span text:style-name="T60">II</text:span> <text:span text:style-name="T61">vb,</text:span> treylya; stumma. </text:p>
        <text:p text:style-name="P2"><text:span text:style-name="T59">windmill</text:span>, <text:span text:style-name="T61">n</text:span>, melin-wyns (f), melinyow-gwyns (pl).</text:p>
        <text:p text:style-name="P2"><text:span text:style-name="T59">window </text:span><text:span text:style-name="T61">n</text:span>, <text:span text:style-name="T77">fe</text:span>nester (f), <text:span text:style-name="T77">fe</text:span>nestri (pl); beister (f), beistri (pl).</text:p>
        <text:p text:style-name="P2"><text:span text:style-name="T59">windsurfing</text:span>, <text:span text:style-name="T61">n</text:span>, astelwolyans (m); <text:span text:style-name="T59">go windsurfing</text:span>, <text:span text:style-name="T61">vb</text:span>, astelwolya.</text:p>
        <text:p text:style-name="P2"><text:span text:style-name="T59">windy </text:span><text:span text:style-name="T61">adj</text:span>, gwynsek; gwynjek (RLC).</text:p>
        <text:p text:style-name="P2"><text:span text:style-name="T59">wine</text:span>, <text:span text:style-name="T61">n</text:span>, gwin (m), gwinow (pl); <text:span text:style-name="T59">red wine</text:span>, <text:span text:style-name="T61">n</text:span>, gwin rudh (m); <text:span text:style-name="T59">white wine</text:span>, <text:span text:style-name="T61">n</text:span>, gwin gwynn. </text:p>
        <text:p text:style-name="P2"><text:span text:style-name="T59">wing</text:span>, <text:span text:style-name="T61">n</text:span>, askel (f), eskelli (pl). </text:p>
        <text:p text:style-name="P2"><text:span text:style-name="T59">winter</text:span>, <text:span text:style-name="T61">n</text:span>, gwav (m), gwavow (pl); <text:span text:style-name="T59">all winter</text:span>, <text:span text:style-name="T61">phr</text:span>, dres an gwav; <text:span text:style-name="T59">in winter</text:span>, <text:span text:style-name="T61">phr</text:span>, y’n gwav. </text:p>
        <text:p text:style-name="P2"><text:span text:style-name="T59">wipe</text:span>, <text:span text:style-name="T61">vb, </text:span>seha. </text:p>
        <text:p text:style-name="P2"><text:span text:style-name="T59">wire</text:span>, <text:span text:style-name="T61">n</text:span>, gwivren (f), gwiver (coll), gwivrow (pl). </text:p>
        <text:p text:style-name="P40"><text:span text:style-name="T59">wisdom</text:span>, <text:span text:style-name="T61">n</text:span>, skians (m), skiansow (pl). </text:p>
        <text:p text:style-name="P40"><text:span text:style-name="T59">wise</text:span>, <text:span text:style-name="T61">adj</text:span>, fur; konnyk; skentel; skiensek. </text:p>
        <text:p text:style-name="P40"><text:span text:style-name="T59">wish</text:span>, <text:span text:style-name="T59">I </text:span><text:span text:style-name="T61">n</text:span>, hwans (m); bolonjedh (m); bodh (m); <text:span text:style-name="T59">II </text:span><text:span text:style-name="T61">vb, </text:span>mynnes; mednes (RLC); <text:span text:style-name="T59">I wish to</text:span>, <text:span text:style-name="T61">phr</text:span>, y<text:span text:style-name="T77">ma</text:span> hwans dhymm a<text:span text:style-name="T42">2</text:span>. </text:p>
        <text:p text:style-name="P2"><text:span text:style-name="T59">wit</text:span>, <text:span text:style-name="T61">n</text:span>, konnyk (m); skians (m). </text:p>
        <text:p text:style-name="P2"><text:span text:style-name="T59">with</text:span>, <text:span text:style-name="T61">prp</text:span>, gans; <text:span text:style-name="T59">along with</text:span>, <text:span text:style-name="T61">phr</text:span>, a-<text:span text:style-name="T145">barth</text:span> dhe<text:span text:style-name="T42">2</text:span>; <text:span text:style-name="T59">with me</text:span>, <text:span text:style-name="T61">prp prn</text:span>, genev; gena’ma (RLC); <text:span text:style-name="T59">with you</text:span>, <text:span text:style-name="T61">prp prn</text:span>, genes (sg); genowgh (pl); <text:span text:style-name="T59">with </text:span><text:soft-page-break/><text:span text:style-name="T59">him</text:span>, <text:span text:style-name="T61">prp prn</text:span>, ganso; ganjo (RLC); <text:span text:style-name="T59">with her</text:span>, <text:span text:style-name="T61">prp prn</text:span>, gensi; <text:span text:style-name="T59">with us</text:span>, <text:span text:style-name="T61">prp prn</text:span>, genen; <text:span text:style-name="T59">with them</text:span>, <text:span text:style-name="T61">prp prn</text:span>, gansa; gansans; ganjans (RLC).</text:p>
        <text:p text:style-name="P2"><text:span text:style-name="T59">within</text:span>, <text:span text:style-name="T59">I </text:span><text:span text:style-name="T61">prp</text:span>, a-ji dhe<text:span text:style-name="T42">2</text:span>; a-jei (RLC); yn; a-<text:span text:style-name="T145">berth</text:span> yn; (of time) kyns penn; <text:span text:style-name="T59">II</text:span> <text:span text:style-name="T61">adv</text:span>, a-ji; a-jei (RLC).</text:p>
        <text:p text:style-name="P2"><text:span text:style-name="T59">without</text:span>, <text:span text:style-name="T61">prp</text:span>, heb; a-der; <text:span text:style-name="T59">without doubt</text:span>, <text:span text:style-name="T61">phr</text:span>, heb mar; heb dhout; heb dout; <text:span text:style-name="T59">without me</text:span>, <text:span text:style-name="T61">prp prn</text:span>, hebov; <text:span text:style-name="T59">without you</text:span>, <text:span text:style-name="T61">prp prn</text:span>, hebos (sg); hebowgh (pl); <text:span text:style-name="T59">without him</text:span>, <text:span text:style-name="T61">prp prn</text:span>, hebdho; <text:span text:style-name="T59">without her</text:span>, <text:span text:style-name="T61">prp prn</text:span>, hebdhi; <text:span text:style-name="T59">without us</text:span>, <text:span text:style-name="T61">prp prn</text:span>, hebon; <text:span text:style-name="T59">without them</text:span>, <text:span text:style-name="T61">prp prn</text:span>, hebdha; hebdhans.</text:p>
        <text:p text:style-name="P2"><text:span text:style-name="T59">witty</text:span>, <text:span text:style-name="T61">adj</text:span>, didhanus; hwarthus; sellys.</text:p>
        <text:p text:style-name="P2"><text:span text:style-name="T59">wizard</text:span>, <text:span text:style-name="T61">n</text:span>, pystrier (m), pystrioryon (pl).</text:p>
        <text:p text:style-name="P40"><text:span text:style-name="T59">woe</text:span>, <text:span text:style-name="T61">n</text:span>, gew (m), gewow (pl); <text:span text:style-name="T59">woe is me!</text:span>, <text:span text:style-name="T61">int</text:span>, go vy!</text:p>
        <text:p text:style-name="P2"><text:span text:style-name="T59">wolf</text:span>, <text:span text:style-name="T61">n</text:span>, bleydh (m), bleydhes (pl). </text:p>
        <text:p text:style-name="P2"><text:span text:style-name="T59">woman</text:span>, <text:span text:style-name="T61">n</text:span>, benyn (f), benenes (pl). </text:p>
        <text:p text:style-name="P2"><text:span text:style-name="T59">wonder</text:span>, <text:span text:style-name="T59">I </text:span><text:span text:style-name="T61">n</text:span>, marth (m), marthow (pl); aneth (m), anethow (pl); <text:span text:style-name="T59">II </text:span><text:span text:style-name="T61">vb, </text:span><text:span text:style-name="T59">I wonder</text:span>, <text:span text:style-name="T61">phr</text:span>, (have doubt) y<text:span text:style-name="T77">ma</text:span> dout dhymm na vo gwir; (surprised) marth yw genev; <text:span text:style-name="T59">I wonder at them</text:span>, <text:span text:style-name="T62">phr</text:span>, marth a’m beus anedha; y<text:span text:style-name="T77">ma</text:span> marth dhymm anedha. </text:p>
        <text:p text:style-name="P2"><text:span text:style-name="T59">wonderful</text:span>, <text:span text:style-name="T61">adj</text:span>, marthys; barthek (RLC).</text:p>
        <text:p text:style-name="P2"><text:span text:style-name="T59">wood</text:span>, <text:span text:style-name="T61">n</text:span>, (forest) koos (m), kosow (pl); (material) prenn (m), prennyer (pl). </text:p>
        <text:p text:style-name="P2"><text:span text:style-name="T59">wooden</text:span>, <text:span text:style-name="T61">adj</text:span>, prenn; a brenn.</text:p>
        <text:p text:style-name="P2"><text:span text:style-name="T59">wool</text:span>, <text:span text:style-name="T61">n</text:span>, gwlan (coll); gwloan (coll, RLC). </text:p>
        <text:p text:style-name="P2"><text:span text:style-name="T59">word</text:span>, <text:span text:style-name="T61">n</text:span>, ger (m), geryow (pl); <text:span text:style-name="T59">in other words</text:span>, <text:span text:style-name="T61">phr</text:span>, war eryow erel; <text:span text:style-name="T59">by word of mouth</text:span>, <text:span text:style-name="T61">phr</text:span>, war anow. </text:p>
        <text:p text:style-name="P2"><text:span text:style-name="T59">work</text:span>, <text:span text:style-name="T59">I </text:span><text:span text:style-name="T61">n</text:span>, ober (m), oberow (pl); hwel (m), hwelyow (pl); (labour) lavur (m); <text:span text:style-name="T59">work-day</text:span>, <text:span text:style-name="T59">working day</text:span>, <text:span text:style-name="T61">n</text:span>, gweyth (m), gweythyow (pl); <text:span text:style-name="T59">II </text:span><text:span text:style-name="T61">vb, </text:span>lavurya; oberi; <text:span text:style-name="T59">set to work</text:span>, <text:span text:style-name="T61">phr</text:span>, gweytha. </text:p>
        <text:p text:style-name="P2"><text:span text:style-name="T59">workbench</text:span>, n, bynk (f), bynkyow (pl); benk (f, RLC), benkys (pl, RLC).</text:p>
        <text:p text:style-name="P2"><text:span text:style-name="T59">worker</text:span>, <text:span text:style-name="T61">n</text:span>, gweythor (m), gweythoryon (pl); oberer (m), oberoryon (pl); oberores (f), oberoresow (pl).</text:p>
        <text:p text:style-name="P2"><text:span text:style-name="T59">workman</text:span>, <text:span text:style-name="T61">n</text:span>, oberwas (m), oberwesyon (m); gwas hwel (m), gwesyon hwel (pl); gossel (m, RLC); gweythor (m), gweythoryon (pl).</text:p>
        <text:p text:style-name="P2"><text:span text:style-name="T59">world</text:span>, <text:span text:style-name="T61">n</text:span>, bys (m), bysow (pl); bes (m, RLC), besow (pl, RLC); <text:span text:style-name="T59">all over the world</text:span>; <text:span text:style-name="T59">worldwide</text:span> <text:span text:style-name="T61">phr</text:span>, dres oll an bys; <text:span text:style-name="T59">the world</text:span>, <text:span text:style-name="T61">phr</text:span>, an bys; an nor; an norvys.</text:p>
        <text:p text:style-name="P2"><text:span text:style-name="T59">worm</text:span>, <text:span text:style-name="T61">n</text:span>, pryv (m), pryves (pl), prevyon (pl); bulugen (f), buluk (coll).</text:p>
        <text:p text:style-name="P2"><text:span text:style-name="T59">worry</text:span>, <text:span text:style-name="T59">I</text:span> <text:span text:style-name="T61">n</text:span>, preder (m), prederow (pl); <text:span text:style-name="T59">II</text:span> <text:span text:style-name="T61">vb, </text:span>serri; ania; ’nia; (someone) grevya; duwen<text:span text:style-name="T77">he</text:span>; <text:span text:style-name="T59">don’t worry!</text:span>, na vydh aniys!; <text:span text:style-name="T59">I’m worried about him</text:span>, <text:span text:style-name="T61">phr</text:span>, yth o’ma grevys ragdho; <text:span text:style-name="T59">I’m worried</text:span>, <text:span text:style-name="T61">phr</text:span>, (afraid) y<text:span text:style-name="T77">ma</text:span> own dhymm.</text:p>
        <text:p text:style-name="P2"><text:span text:style-name="T59">worse</text:span>, <text:span text:style-name="T61">cmp</text:span> <text:span text:style-name="T61">adj</text:span>, gweth; lakka.</text:p>
        <text:p text:style-name="P2"><text:span text:style-name="T59">worsen</text:span>, <text:span text:style-name="T61">vb, </text:span>gweth<text:span text:style-name="T77">he</text:span>. </text:p>
        <text:p text:style-name="P40"><text:span text:style-name="T59">worship</text:span>, <text:span text:style-name="T59">I </text:span><text:span text:style-name="T61">n</text:span>, golohas (m); <text:span text:style-name="T59">II</text:span> <text:span text:style-name="T61">vb</text:span>, gordhya.</text:p>
        <text:p text:style-name="P2"><text:span text:style-name="T59">worst</text:span>, <text:span text:style-name="T61">adj sup</text:span>, gwettha; lakka. </text:p>
        <text:p text:style-name="P2"><text:span text:style-name="T59">worth</text:span>, <text:span text:style-name="T59">I </text:span><text:span text:style-name="T61">adj</text:span>, talvedhys.; <text:span text:style-name="T59">to be worth</text:span>, phr, tyli; <text:span text:style-name="T59">it isn’t ~ much </text:span>ny dal na<text:span text:style-name="T77">meur</text:span>; <text:span text:style-name="T59">it is not worth </text:span><text:span text:style-name="T59">anything at all</text:span>, <text:span text:style-name="T62">phr</text:span>, ny dal oy; <text:span text:style-name="T59">II </text:span><text:span text:style-name="T61">n</text:span>, talvosogeth (f); pris (m); <text:span text:style-name="T59">III</text:span> <text:span text:style-name="T61">vb</text:span>, <text:span text:style-name="T59">be worth</text:span>, <text:span text:style-name="T61">phr</text:span>, talvesa.</text:p>
        <text:p text:style-name="P2"><text:span text:style-name="T59">worthless</text:span>, <text:span text:style-name="T61">adj</text:span>, koog.</text:p>
        <text:p text:style-name="P2"><text:span text:style-name="T59">worthy </text:span><text:span text:style-name="T61">adj</text:span>, gwiw. </text:p>
        <text:p text:style-name="P2"><text:span text:style-name="T59">wound</text:span>, <text:span text:style-name="T59">I </text:span><text:span text:style-name="T61">n</text:span>, goli (m), goliow (pl); (injury) brew (m), brewyon (pl); <text:span text:style-name="T59">II </text:span><text:span text:style-name="T61">vb, </text:span>golia; brewi; browi (RLC).</text:p>
        <text:p text:style-name="P2"><text:span text:style-name="T59">wrap</text:span>, <text:span text:style-name="T61">vb, </text:span>wrappya; maylya. </text:p>
        <text:p text:style-name="P2"><text:span text:style-name="T59">wreck</text:span>, <text:span text:style-name="T61">n</text:span>, gwreck (m), gwreckys (pl). </text:p>
        <text:p text:style-name="P2"><text:span text:style-name="T59">wrestle</text:span>, <text:span text:style-name="T61">vb, </text:span>gwrynnya; omdewlel; omdowlel (RLC).</text:p>
        <text:p text:style-name="P2"><text:span text:style-name="T60">wrestling</text:span>, <text:span text:style-name="T62">n</text:span>, (sport) omdowl.</text:p>
        <text:p text:style-name="P2"><text:span text:style-name="T59">wretched</text:span>, <text:span text:style-name="T61">adj</text:span>, (unlucky) truan; trogh; (hateful) hegas.</text:p>
        <text:p text:style-name="P2"><text:span text:style-name="T59">wrist</text:span>, <text:span text:style-name="T61">n</text:span>, konna-bregh (m), konaow-bregh (pl), dewgonna-bregh (dl).</text:p>
        <text:p text:style-name="P2"><text:span text:style-name="T59">write</text:span>, <text:span text:style-name="T61">vb</text:span>, skrifa.</text:p>
        <text:p text:style-name="P2"><text:span text:style-name="T59">writing</text:span>, <text:span text:style-name="T61">n</text:span>, skrif (m), skrifow (pl).</text:p>
        <text:p text:style-name="P2"><text:span text:style-name="T59">wrong</text:span>, <text:span text:style-name="T59">I </text:span><text:span text:style-name="T61">adj</text:span>, (incorrect) kamm; kammgemerys; (bad) drog; <text:span text:style-name="T59">II </text:span><text:span text:style-name="T61">n</text:span>, drokoleth (m &amp; f); kamm (m), kammow (pl); <text:span text:style-name="T59">III </text:span><text:span text:style-name="T61">vb,</text:span> gul kamm war<text:span text:style-name="T77">bynn</text:span>.</text:p>
        <text:p text:style-name="P9"/>
        <text:p text:style-name="P81">X, x</text:p>
        <text:p text:style-name="P2"/>
        <text:p text:style-name="P2"><text:span text:style-name="T59">X-ray</text:span>, <text:span text:style-name="T59">I </text:span><text:span text:style-name="T61">n</text:span>, dewyn-X (m), dewynnow-X (pl); golowyn-X (m), golowynnow-X (pl); <text:span text:style-name="T59">X-ray photograph</text:span>, <text:span text:style-name="T61">n</text:span>, skeusen-dewyn-X (f); <text:span text:style-name="T59">II </text:span><text:span text:style-name="T61">vb,</text:span> X-golowi.</text:p>
        <text:p text:style-name="P2"/>
        <text:p text:style-name="P81">Y, y</text:p>
        <text:p text:style-name="P2"/>
        <text:p text:style-name="P2"><text:span text:style-name="T59">yacht</text:span>, <text:span text:style-name="T61">n</text:span>, lester-gwari (m), lestri-gwari (pl).</text:p>
        <text:p text:style-name="P2"><text:span text:style-name="T59">yard</text:span>, <text:span text:style-name="T61">n</text:span>, (measure) lath (f), lathow (pl); <text:span text:style-name="T59">half a yard</text:span>, <text:span text:style-name="T61">n</text:span>, kevelin (m), kevelinyow (pl); (enclosure) lann (f), lannow (pl); garth (m), <text:soft-page-break/>garthow (pl).</text:p>
        <text:p text:style-name="P2"><text:span text:style-name="T59">yawn</text:span>, <text:span text:style-name="T61">vb, </text:span>deleva; dianowi.</text:p>
        <text:p text:style-name="P2"><text:span text:style-name="T59">year</text:span>, <text:span text:style-name="T61">n</text:span>, bledhen (f), bledhynnyow (pl); <text:span text:style-name="T59">years of age</text:span>, <text:span text:style-name="T61">phr</text:span>, bloodh (m); <text:span text:style-name="T59">before the year is out</text:span>, <text:span text:style-name="T61">phr</text:span>, kyns penn-vledhen; <text:span text:style-name="T59">last year</text:span>, <text:span text:style-name="T61">adv</text:span>, warlena; warleni; <text:span text:style-name="T59">this year</text:span>, <text:span text:style-name="T61">adv</text:span>, hevlena; hevleni; <text:span text:style-name="T59">next year</text:span>, <text:span text:style-name="T61">phr</text:span>, an vledhen a dheu; <text:span text:style-name="T59">all the year round</text:span>, <text:span text:style-name="T61">phr</text:span>, dres oll an vledhen. </text:p>
        <text:p text:style-name="P2"><text:span text:style-name="T59">yell</text:span>, <text:span text:style-name="T59">I </text:span><text:span text:style-name="T61">n</text:span>, garm (f), garmow (pl); us (m), usow (pl); uj (m, RLC), ujow (pl, RLC); <text:span text:style-name="T59">II </text:span><text:span text:style-name="T61">vb,</text:span> garma; usa; uja (RLC); kria.</text:p>
        <text:p text:style-name="P2"><text:span text:style-name="T59">yellow</text:span>, <text:span text:style-name="T61">adj</text:span>, melyn.</text:p>
        <text:p text:style-name="P2"><text:span text:style-name="T59">yes</text:span>, <text:span text:style-name="T61">int</text:span>, ya; ea (RLC); <text:span text:style-name="T59">yes, certainly!</text:span>, <text:span text:style-name="T61">phr</text:span>, dhe wir!; en tei (RLC). <text:span text:style-name="T62">{Note: “yes” is usually expressed by repeating the verb in the question.}</text:span></text:p>
        <text:p text:style-name="P2"><text:span text:style-name="T59">yesterday</text:span>, <text:span text:style-name="T61">adv</text:span>, de; <text:span text:style-name="T59">day before yesterday</text:span>, <text:span text:style-name="T61">adv</text:span>, <text:span text:style-name="T77">dy</text:span>gynse<text:span text:style-name="T77">te</text:span>; <text:span text:style-name="T59">yesterday evening</text:span>, <text:span text:style-name="T61">adv</text:span>, nyhewer.</text:p>
        <text:p text:style-name="P2"><text:span text:style-name="T59">yet</text:span>, <text:span text:style-name="T61">adv</text:span>, hwath. </text:p>
        <text:p text:style-name="P2"><text:span text:style-name="T59">yield</text:span>, <text:span text:style-name="T61">vb, </text:span>(give way) plegya.</text:p>
        <text:p text:style-name="P2"><text:span text:style-name="T59">yoghurt</text:span>, <text:span text:style-name="T61">n</text:span>, yogort (m), yogortys (pl), yogortow (pl).</text:p>
        <text:p text:style-name="P2"><text:span text:style-name="T59">yonder</text:span>, <text:span text:style-name="T59">I </text:span><text:span text:style-name="T61">adj</text:span>, enos; nos; <text:span text:style-name="T59">II</text:span> <text:span text:style-name="T61">adv</text:span>, yn hons; enos.</text:p>
        <text:p text:style-name="P2"><text:span text:style-name="T59">you</text:span>, <text:span text:style-name="T59">your</text:span>, <text:span text:style-name="T61">prn</text:span>, <text:span text:style-name="T73">(sg)</text:span> ty; che (RLC); <text:span text:style-name="T73">(pl)</text:span>, hwi; hwei (RLC); (as object) (<text:span text:style-name="T73">sg</text:span>), dha<text:span text:style-name="T42">2</text:span>; (<text:span text:style-name="T73">pl</text:span>), agas, ’gas; (infixed, <text:span text:style-name="T73">sg)</text:span>, ’th<text:span text:style-name="T42">5</text:span>; (infixed, <text:span text:style-name="T73">pl</text:span>), ’gas; ’s; (suffixed, <text:span text:style-name="T73">sg</text:span>), jy; che (RLC); (suffixed, <text:span text:style-name="T73">pl</text:span>), hwi; hwei (RLC); (emphatic, <text:span text:style-name="T73">sg</text:span>), te<text:span text:style-name="T77">jy</text:span>; che (RLC); (emphatic, <text:span text:style-name="T73">pl</text:span>), hwy<text:span text:style-name="T76">hwi</text:span>; hwei (RLC).</text:p>
        <text:p text:style-name="P2"><text:span text:style-name="T59">young</text:span>, <text:span text:style-name="T61">adj</text:span>, yowynk; yonk (RLC); <text:span text:style-name="T59">when I was young</text:span>, <text:span text:style-name="T61">phr</text:span>, ha my yowynk; pan en vy maw (m); pan en vy mowes (f). </text:p>
        <text:p text:style-name="P2"><text:span text:style-name="T59">yourself</text:span>, <text:span text:style-name="T61">prn</text:span>, <text:span text:style-name="T61">sg</text:span>, ty dha honan.</text:p>
        <text:p text:style-name="P2"><text:span text:style-name="T59">yourselves</text:span>, <text:span text:style-name="T61">prn</text:span>, <text:span text:style-name="T61">pl</text:span>, hwi agas honan. </text:p>
        <text:p text:style-name="P2"><text:span text:style-name="T59">youth </text:span><text:span text:style-name="T61">n</text:span>, (young age) yowynkneth (f); (young man) den yowynk (m); (young woman) benyn yowynk; (young people) tus yowynk (pl); <text:span text:style-name="T59">youth hostel</text:span>, <text:span text:style-name="T61">n</text:span>, ostel-yowynkneth (f); <text:span text:style-name="T59">youth club</text:span>, <text:span text:style-name="T61">n</text:span>, kowethas-yowynkneth (f).</text:p>
        <text:p text:style-name="P2"/>
        <text:p text:style-name="P81">Z, z</text:p>
        <text:p text:style-name="P2"/>
        <text:p text:style-name="P2"><text:span text:style-name="T59">zebra</text:span>, <text:span text:style-name="T61">n</text:span>, zebra (m), zebres (pl); <text:span text:style-name="T59">zebra crossing</text:span>, <text:span text:style-name="T61">n</text:span>, treusva labol (f). </text:p>
        <text:p text:style-name="P2"><text:span text:style-name="T59">zenith</text:span>, <text:span text:style-name="T61">n</text:span>, uhelder-ebron (m).</text:p>
        <text:p text:style-name="P2"><text:span text:style-name="T59">zero</text:span>, <text:span text:style-name="T61">num</text:span>, mann (m); tra (f, RLC). </text:p>
        <text:p text:style-name="P2"><text:span text:style-name="T59">zip</text:span>, <text:span text:style-name="T61">n</text:span>, zyp (m), zyppys (pl). </text:p>
        <text:p text:style-name="P2"><text:span text:style-name="T59">zodiac</text:span>, <text:span text:style-name="T61">n</text:span>, zodiak. </text:p>
        <text:p text:style-name="P2"><text:span text:style-name="T59">zombie</text:span>, <text:span text:style-name="T61">n</text:span>, zombi (m), zombis (pl).</text:p>
        <text:p text:style-name="P2"><text:span text:style-name="T59">zone</text:span>, <text:span text:style-name="T61">n</text:span>, kwartron (m), kwartronys (pl); parth (f), parthow (pl). </text:p>
        <text:p text:style-name="P2"><text:span text:style-name="T59">zoo</text:span>, <text:span text:style-name="T61">n</text:span>, milva (f), milvaow (p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charset="x-symbol"/>
    <style:font-face style:name="Gentium1" svg:font-family="Gentium"/>
    <style:font-face style:name="OpenSymbol1" svg:font-family="OpenSymbol"/>
    <style:font-face style:name="OpenSymbol" svg:font-family="OpenSymbol, 'Arial Unicode MS'"/>
    <style:font-face style:name="Tahoma1" svg:font-family="Tahoma"/>
    <style:font-face style:name="Book Antiqua1" svg:font-family="'Book Antiqua'" style:font-family-generic="swiss"/>
    <style:font-face style:name="Lucida Grande" svg:font-family="'Lucida Grande'" style:font-family-generic="swiss"/>
    <style:font-face style:name="Segoe UI" svg:font-family="'Segoe UI'" style:font-family-generic="swiss"/>
    <style:font-face style:name="Gentium" svg:font-family="Gentium" style:font-pitch="variable"/>
    <style:font-face style:name="Tahoma2" svg:font-family="Tahoma"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swiss" style:font-pitch="variable"/>
    <style:font-face style:name="Gentium2" svg:font-family="Gentium"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AT" style:letter-kerning="true" style:font-name-asian="Arial"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Web_29_" style:display-name="Standard (Web)" style:family="paragraph" style:parent-style-name="Standard">
      <style:paragraph-properties fo:margin-top="0.494cm" fo:margin-bottom="0.21cm"/>
    </style:style>
    <style:style style:name="Nur_20_Text" style:display-name="Nur Text" style:family="paragraph" style:parent-style-name="Standard">
      <style:text-properties style:font-name="Gentium"/>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style:font-name="Symbol" style:font-name-complex="OpenSymbol"/>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ook Antiqua"/>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9cm" fo:margin-left="0cm" fo:margin-right="0cm" fo:margin-top="0.91cm" style:dynamic-spacing="true"/>
      </style:footer-style>
    </style:page-layout>
    <style:page-layout style:name="Mpm2">
      <style:page-layout-properties fo:page-width="20.999cm" fo:page-height="29.699cm" style:num-format="1" style:print-orientation="portrait" fo:margin-top="2cm" fo:margin-bottom="3.00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 Bock</meta:initial-creator>
    <meta:creation-date>2009-08-18T20:01:44</meta:creation-date>
    <dc:date>2010-02-25T20:20:35</dc:date>
    <meta:editing-cycles>676</meta:editing-cycles>
    <meta:editing-duration>PT84H06M29S</meta:editing-duration>
    <dc:creator>Albert Bock</dc:creator>
    <meta:generator>OpenOffice.org/3.2$Unix OpenOffice.org_project/320m12$Build-9483</meta:generator>
    <meta:document-statistic meta:table-count="0" meta:image-count="0" meta:object-count="0" meta:page-count="72" meta:paragraph-count="3953" meta:word-count="37060" meta:character-count="226774"/>
    <meta:user-defined meta:name="Info 1"/>
    <meta:user-defined meta:name="Info 2"/>
    <meta:user-defined meta:name="Info 3"/>
    <meta:user-defined meta:name="Info 4"/>
  </office:meta>
</office:document-meta>
</file>